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p text:style-name="P10">SPRENDIMAS</text:p>
      <text:p text:style-name="P11">DĖL 2022–2030 M. MARIJAMPOLĖS REGIONO PLĖTROS PLANO PATVIRTINIMO</text:p>
      <text:p text:style-name="P12"/>
      <text:p text:style-name="P13">2023 m. vasario 9 d. Nr. S-1</text:p>
      <text:p text:style-name="P14">Marijampolė</text:p>
      <text:p text:style-name="P15"/>
      <text:p text:style-name="P16"/>
      <text:p text:style-name="P17"><text:span text:style-name="T18">Vadovaudamasi Lietuvos Respublikos regioninės plėtros įstatymo 12 straipsnio 3 dalies 1 punktu ir 23 straipsnio 1 dalies 1 punktu, Marij</text:span><text:span text:style-name="T19">ampolės regiono plėtros taryba <text:s/></text:span><text:span text:style-name="T20">nusprendžia</text:span><text:span text:style-name="T21">:</text:span></text:p>
      <text:p text:style-name="P22"><text:span text:style-name="T23">Patvirtinti</text:span><text:span text:style-name="T24"><text:s/>2022–2030 m. Marijampolės regiono plėtros planą (pridedama).</text:span></text:p>
      <text:p text:style-name="P25"/>
      <text:p text:style-name="P26"/>
      <text:p text:style-name="P27"/>
      <text:p text:style-name="P28">Kolegijos pirmininkas<text:tab/><text:tab/><text:tab/><text:tab/>Edgaras Pilypai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1T06:31:00Z</meta:creation-date>
    <dc:date>2024-12-11T06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1" meta:paragraph-count="8" meta:word-count="64" meta:character-count="462" meta:row-count="15" meta:non-whitespace-character-count="406"/>
  </office:meta>
</office:document-meta>
</file>