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4.6479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6" style:family="table">
      <style:table-properties style:width="6.225in" fo:margin-left="0.465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20<text:s/>M.<text:s/>KOVO<text:s text:c="2"/>26 D. SPRENDIMO NR. T-98<text:s/>„DĖL <text:s/>ILGALAIKĖS <text:s/>PASKOLOS ĖMIMO“ PAKEITIMO</text:p>
      <text:p text:style-name="P9"/>
      <text:p text:style-name="P10">2020<text:s/>m.<text:s/>birželio<text:s/>25<text:s/>d. Nr. T-186<text:s/></text:p>
      <text:p text:style-name="P11">Pakruojis</text:p>
      <text:p text:style-name="P12"/>
      <text:p text:style-name="P13">Vadovaudamasi <text:s/>Lietuvos <text:s/>Respublikos vietos savivaldos <text:s/>įstatymo 18<text:s text:c="2"/>straipsnio<text:s/>1<text:s/>dalimi, Pakruojo rajono <text:s/>savivaldybės <text:s/>taryba <text:s text:c="2"/>n u s p r e n d ž i a:</text:p>
      <text:p text:style-name="P14"><text:s/>Pakeisti<text:s/><text:s/>Pakruojo rajono savivaldybės tarybos 2020 m. kovo 26 d. sprendimo<text:s/>Nr. T-98<text:s text:c="2"/>„Dėl ilgalaikės paskolos ėmimo“ <text:s/>priedą<text:s/>„Projektų, finansuojamų <text:s/>iš paskolos lėšų, sąrašas“<text:s/>ir jį išdėstyti nauja redakcija (pridedama).</text:p>
      <text:p text:style-name="P15">Šis sprendimas gali būti skundžiamas Lietuvos Respublikos administracinių bylų teisenos įstatymo nustatyta tvarka.</text:p>
      <text:p text:style-name="P16"/>
      <text:h text:style-name="P17" text:outline-level="2">Savivaldybės meras<text:s text:c="37"/><text:s text:c="68"/>Saulius Margis<text:s text:c="57"/><text:s text:c="5"/></text:h>
      <text:p text:style-name="Normal"/>
      <text:p text:style-name="P18"/>
      <text:soft-page-break/>
      <text:p text:style-name="Normal"><text:s text:c="2"/></text:p>
      <text:p text:style-name="P19"><text:s text:c="82"/>Pakruojo rajono savivaldybės tarybos</text:p>
      <text:p text:style-name="P20"><text:s text:c="82"/>2020 m. kovo 26 d. sprendimo Nr. T-98</text:p>
      <text:p text:style-name="P21"><text:s text:c="82"/>priedas</text:p>
      <text:p text:style-name="P22"/>
      <text:p text:style-name="P23"/>
      <text:p text:style-name="P24"><text:s text:c="3"/>PROJEKTŲ, FINANSUOJAMŲ<text:s/>IŠ PASKOLOS LĖŠŲ, SĄRAŠ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Nr.</text:p>
          </table:table-cell>
          <table:table-cell table:style-name="TableCell33">
            <text:p text:style-name="P34">Projekto pavadinimas</text:p>
          </table:table-cell>
          <table:table-cell table:style-name="TableCell35">
            <text:p text:style-name="P36">Suma, Eu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Neformaliojo švietimo infrastruktūros, esančios L. Giros g. 4, Pakruojis, tobulinimas</text:p>
          </table:table-cell>
          <table:table-cell table:style-name="TableCell49">
            <text:p text:style-name="P50">50<text:s/>000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Buvusios Pakruojo m. spaustuvės pastato konversija</text:p>
          </table:table-cell>
          <table:table-cell table:style-name="TableCell56">
            <text:p text:style-name="P57">38<text:s/>410,00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akruojo gaisrinės pastato (unikalus kodas 30734) tvarkyba ir pritaikymas viešosioms ir kultūros reikmėms</text:p>
          </table:table-cell>
          <table:table-cell table:style-name="TableCell63">
            <text:p text:style-name="P64">57<text:s/>864,00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Linkuvos vaikų lopšelio darželio „Šaltinėlis“ pastato modernizavimas</text:p>
          </table:table-cell>
          <table:table-cell table:style-name="TableCell70">
            <text:p text:style-name="P71"><text:s text:c="3"/>9<text:s/>620,00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Pakruojo<text:s/>„Atžalyno“<text:s/>gimnazijos sporto aikštyno atnaujinimas</text:p>
          </table:table-cell>
          <table:table-cell table:style-name="TableCell77">
            <text:p text:style-name="P78">58<text:s/>000,00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Pakruojo miesto sporto bazės atnaujinimas ir plėtra</text:p>
          </table:table-cell>
          <table:table-cell table:style-name="TableCell84">
            <text:p text:style-name="P85">16<text:s/>590,00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Pakruojo m. Kruojos upės pakrančių ir miesto parko sutvarkymas</text:p>
          </table:table-cell>
          <table:table-cell table:style-name="TableCell91">
            <text:p text:style-name="P92">12<text:s/>500,00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Linkuvos m. kompleksiškas atnaujinimas ir plėtra</text:p>
          </table:table-cell>
          <table:table-cell table:style-name="TableCell98">
            <text:p text:style-name="P99">22 370,00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Kraštovaizdžio būklės gerinimas Pakruojo rajono savivaldybės teritorijoje (II etapas)</text:p>
          </table:table-cell>
          <table:table-cell table:style-name="TableCell105">
            <text:p text:style-name="P106">25<text:s/>890,00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Pakruojo m. Laisvės aikštės sutvarkymas ir pritaikymas bendruomeniniams ir verslo poreikiams</text:p>
          </table:table-cell>
          <table:table-cell table:style-name="TableCell112">
            <text:p text:style-name="P113"><text:s text:c="2"/>18<text:s/>024,03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Pakruojo m. turgavietės sutvarkymas ir pritaikymas verslo poreikiams</text:p>
          </table:table-cell>
          <table:table-cell table:style-name="TableCell119">
            <text:p text:style-name="P120"><text:s/>18<text:s/>750,00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Socialinė partnerystė – socialiai pažeidžiamų asmenų integracija į visuomenės gyvenimą<text:s/></text:p>
          </table:table-cell>
          <table:table-cell table:style-name="TableCell126">
            <text:p text:style-name="P127"><text:s/>65<text:s/>500,00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Viešosios infrastruktūros atnaujinimas Lygumų miestelyje<text:s/></text:p>
          </table:table-cell>
          <table:table-cell table:style-name="TableCell133">
            <text:p text:style-name="P134"><text:s text:c="2"/>2<text:s/>500,00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Pakruojo r. savivaldybės Pašvitinio seniūnijos Pamūšio kaimo kultūros namų atnaujinimas</text:p>
          </table:table-cell>
          <table:table-cell table:style-name="TableCell140">
            <text:p text:style-name="P141"><text:s text:c="2"/>2<text:s/>500,00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Savivaldybes jungiančios turizmo informacinės infrastruktūros plėtra Šiaulių regione</text:p>
          </table:table-cell>
          <table:table-cell table:style-name="TableCell147">
            <text:p text:style-name="P148"><text:s text:c="2"/>3<text:s/>490,00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Pakruojo m. J. Basanavičiaus gatvės rekonstravimas</text:p>
          </table:table-cell>
          <table:table-cell table:style-name="TableCell154">
            <text:p text:style-name="P155"><text:s text:c="2"/>8<text:s/>500,00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Kartų įgalinimas socialinei integracijai</text:p>
          </table:table-cell>
          <table:table-cell table:style-name="TableCell161">
            <text:p text:style-name="P162">30<text:s/>000,00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Lėšos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168">
            <text:p text:style-name="P169">51<text:s/>290,00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Linkuvos karmelitų vienuolyno namo tvarkyba ir pritaikymas kultūrinei, švietimo, katalikiškai bažnytinei veiklai ir viešosioms reikmėms</text:p>
          </table:table-cell>
          <table:table-cell table:style-name="TableCell175">
            <text:p text:style-name="P176">58 201,97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Normal">Saugi aplinka mokiniams ir mokytojams -<text:s/>kokybiško ugdymo pagrindas</text:p>
          </table:table-cell>
          <table:table-cell table:style-name="TableCell181">
            <text:p text:style-name="P182">15 000,00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Normal">Atsinaujinimo<text:s/>„stiprintuvas“<text:s/>Pakruojo ir Iecavos savivaldybėse</text:p>
          </table:table-cell>
          <table:table-cell table:style-name="TableCell187">
            <text:p text:style-name="P188">15 000,00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<text:span text:style-name="T194">Iš viso:</text:span></text:p>
          </table:table-cell>
          <table:table-cell table:style-name="TableCell195">
            <text:p text:style-name="P196">580<text:s/>000,00</text:p>
          </table:table-cell>
        </table:table-row>
      </table:table>
      <text:p text:style-name="P197">_______________________________________</text:p>
      <text:p text:style-name="Normal"/>
      <text:p text:style-name="Normal"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9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06-30T22:26:00Z</meta:creation-date>
    <dc:date>2020-06-30T22:26:00Z</dc:date>
    <meta:print-date>2020-03-09T14:2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3" meta:character-count="3390" meta:row-count="90" meta:non-whitespace-character-count="2993"/>
  </office:meta>
</office:document-meta>
</file>