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style:font-style-complex="italic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 fo:background-color="#FFFFFF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style:snap-to-layout-grid="false" fo:text-align="justify" fo:line-height="150%" fo:text-indent="0.5in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style:snap-to-layout-grid="false" fo:text-align="justify" fo:line-height="150%" fo:text-indent="0.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weight-complex="bold" style:font-style-complex="italic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 fo:background-color="#FFFFFF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style:font-weight-complex="bold" fo:color="#000000" style:font-size-complex="12pt" fo:background-color="#FFFFFF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0" style:parent-style-name="DefaultParagraphFont" style:family="text">
      <style:text-properties fo:language="en" fo:country="US"/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language="en" fo:country="US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ĮSTATYMŲ PROJEKTŲ IŠVADŲ</text:p>
      <text:p text:style-name="P18"/>
      <text:p text:style-name="P19"><text:span text:style-name="T20">2024</text:span><text:span text:style-name="T21"><text:s/>m.<text:s/></text:span><text:span text:style-name="T22">balandžio</text:span><text:span text:style-name="T23"><text:s/></text:span><text:span text:style-name="T24">16</text:span><text:span text:style-name="T25"><text:s/>d. Nr. SV-S-</text:span><text:span text:style-name="T26">1371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o valdyba, vadovaudamasi Lietuvos Respublikos Seimo statuto 138 straipsniu ir atsižvelgdama į Lietuvos Respublikos Seimo 2024 m. balandžio 11 d. posėdžio protokolą Nr. SPP-361 bei į Seimo Aplinkos apsaugos, Ekonomikos, Sveikatos reikalų ir Švietimo ir mokslo komitetų siūlymus,<text:s/></text:span><text:span text:style-name="T33">nusprendži</text:span><text:span text:style-name="T34">a:</text:span></text:p>
        <text:p text:style-name="P35"><text:span text:style-name="T36">Prašyti Lietuvos Respublikos Vyriausybės pateikti Lietuvos Respublikos Seimui išvadas dėl šių įstatymų projektų:</text:span></text:p>
        <text:p text:style-name="P37"><text:span text:style-name="T38">1</text:span><text:span text:style-name="T39">. Lietuvos Respublikos miškų įstatymo Nr. I-671 7 straipsnio pakeitimo įstatymo projekto<text:s/></text:span><text:span text:style-name="T40">Nr. XIVP-</text:span><text:span text:style-name="T41">2749.</text:span></text:p>
        <text:p text:style-name="P42"><text:span text:style-name="T43">2</text:span><text:span text:style-name="T44">. Lietuvos Respublikos o</text:span><text:span text:style-name="T45">dontologijos praktikos ir burnos priežiūros praktikos įstatymo Nr. I-1246 1, 2, 11 straipsnių pakeitimo įstatymo projekto Nr. XIVP-3096(3).</text:span></text:p>
        <text:p text:style-name="P46"><text:span text:style-name="T47">3</text:span><text:span text:style-name="T48">. Lietuvos Respublikos</text:span><text:span text:style-name="T49"><text:s/>pacientų teisių ir žalos sveikatai atlyginimo įstatymo Nr. I-1562 2 ir 24 straipsnių pakeitimo įstatymo projekto Nr. XIVP-3097(2).</text:span></text:p>
        <text:p text:style-name="P50"><text:span text:style-name="T51">4</text:span><text:span text:style-name="T52">. Lietuvos Respublikos specialiųjų žemės naudojimo sąlygų įstatymo Nr. XIII-2166 91, 92, 93, 94 ir 96 straipsnių pakeitimo<text:s/></text:span><text:span text:style-name="T53">įstatymo<text:s/></text:span><text:span text:style-name="T54">projekto Nr.<text:s/></text:span><text:span text:style-name="T55">XIVP-3237.</text:span></text:p>
        <text:p text:style-name="P56"><text:span text:style-name="T57">5</text:span><text:span text:style-name="T58">. Lietuvos Respublikos š</text:span><text:span text:style-name="T59">vietimo įstatymo Nr. I-1489 43 ir 67 straipsnių pakeitimo įstatymo projekto Nr. XIVP-3440(2).</text:span></text:p>
        <text:p text:style-name="P60"><text:span text:style-name="T61">6</text:span><text:span text:style-name="T62">. Lietuvos Respublikos gamtinių dujų įstatymo Nr. VIII-1973 9 straipsnio 15 ir 16 dalių pakeitimo įstatymo projekto Nr. XIVP-3467.</text:span></text:p>
        <text:p text:style-name="P63"><text:span text:style-name="T64">7</text:span><text:span text:style-name="T65">.<text:s/></text:span><text:span text:style-name="T66">Lietuvos Respublikos š</text:span><text:span text:style-name="T67">vietimo įstatymo Nr. I-1489 43 straipsnio pakeitimo įstatymo projekto Nr. XIVP-3480(2).</text:span></text:p>
        <text:p text:style-name="P68"><text:span text:style-name="T69">8</text:span><text:span text:style-name="T70">. Lietuvos Respublikos socialinio draudimo pensijų įstatymo Nr. I-549 20 straipsnio pakeitimo įstatymo projekto<text:s/></text:span><text:span text:style-name="T71">Nr. XIVP-</text:span><text:span text:style-name="T72">3574.</text:span></text:p>
        <text:p text:style-name="P73"><text:span text:style-name="T74">9</text:span><text:span text:style-name="T75">. Lietuvos Respublikos nekilnojamojo turto kadastro įstatymo Nr. VIII-1764 7, 8, 11, 12 ir 17 straipsnių pakeitimo<text:s/></text:span><text:span text:style-name="T76">įstatymo<text:s/></text:span><text:span text:style-name="T77">projekto N</text:span><text:span text:style-name="T78">r. XIVP-3589.</text:span></text:p>
        <text:p text:style-name="P79"><text:span text:style-name="T80">10</text:span><text:span text:style-name="T81">.<text:s/></text:span><text:span text:style-name="T82">Lietuvos Respublikos žemės įstatymo Nr. I-446 22 straipsnio pakeitimo<text:s/></text:span><text:span text:style-name="T83">įstatymo<text:s/></text:span><text:span text:style-name="T84">projekto<text:s/></text:span><text:span text:style-name="T85">Nr. XIVP-3590.</text:span></text:p>
        <text:p text:style-name="P86"/>
        <text:p text:style-name="P87"/>
        <text:p text:style-name="P88"/>
        <text:p text:style-name="P89"><text:span text:style-name="T90">Seimo Pirmininkė</text:span><text:span text:style-name="T91"><text:tab/></text:span><text:span text:style-name="T92">Viktorija Čmilytė-Nielsen</text:span></text:p>
        <text:p text:style-name="P9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16T19:47:00Z</meta:creation-date>
    <dc:date>2024-04-16T19:47:00Z</dc:date>
    <meta:print-date>2024-04-16T10:39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241" meta:character-count="1974" meta:row-count="56" meta:non-whitespace-character-count="1745"/>
  </office:meta>
</office:document-meta>
</file>