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my" style:country-complex="MM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my" style:country-complex="MM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my" style:country-complex="MM"/>
    </style:style>
    <style:style style:name="P36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 fo:text-indent="0.5in" fo:background-color="#FFFFFF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ACIONALINIŲ PLĖTROS ĮSTAIGŲ ĮSTATYMO NR. XIII-1257 10 STRAIPSNIO PAKEITIMO ĮSTATYMO NR. XIV-833 2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apkričio</text:span><text:span text:style-name="T24"><text:s/></text:span><text:span text:style-name="T25">8</text:span><text:span text:style-name="T26"><text:s/>d. Nr.<text:s/></text:span><text:span text:style-name="T27">XIV-149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1 dalį ir ją išdėstyti taip:</text:span></text:p>
        <text:p text:style-name="P38"><text:span text:style-name="T39">„</text:span><text:span text:style-name="T40">1</text:span><text:span text:style-name="T41">. Šis įstatymas<text:s/></text:span><text:span text:style-name="T42">įsigalioja 2023 m. lapkričio 10 d.“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<text:span text:style-name="T50">Respublikos Prezidentas</text:span><text:span text:style-name="T51"><text:tab/></text:span><text:span text:style-name="T5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11-19T22:31:00Z</meta:creation-date>
    <dc:date>2024-11-19T22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56" meta:character-count="461" meta:row-count="13" meta:non-whitespace-character-count="409"/>
  </office:meta>
</office:document-meta>
</file>