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30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5.1763in"/>
    </style:style>
    <style:style style:name="TableColumn38" style:family="table-column">
      <style:table-column-properties style:column-width="1.6895in"/>
    </style:style>
    <style:style style:name="Table36" style:family="table">
      <style:table-properties style:width="6.8659in" fo:margin-left="-0.073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1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/text:span><text:span text:style-name="T10"><text:s/></text:span><text:span text:style-name="T11">DIREKTORIAUS 2017 M. SAUSIO 6 D. ĮSAKYMO NR.AV-22 „DĖL<text:s/></text:span><text:span text:style-name="T12">PAKRUOJO RAJONO SAVIVALDYBĖS ADMINISTRACIJO</text:span><text:span text:style-name="T13">S KLOVAINIŲ SENIŪNIJOS SOCIALINĖS PARAMOS KOMISIJOS SUDARYMO“ PAKEITIMO</text:span></text:p>
      <text:p text:style-name="P14"/>
      <text:p text:style-name="P15"><text:span text:style-name="T16">2017 m. gegužės<text:s/></text:span><text:span text:style-name="T17"><text:s text:c="2"/>d. Nr. AV-</text:span></text:p>
      <text:p text:style-name="P18">Pakruojis</text:p>
      <text:p text:style-name="P19"/>
      <text:p text:style-name="P20"><text:span text:style-name="T21">Vadovaudamasi<text:s/></text:span><text:span text:style-name="T22">Lietuvos Respublikos vietos savivaldos įstatymo 18 straipsnio 1 dalimi, Lietuvos Respublikos piniginės socialinės paramos nepasit</text:span><text:span text:style-name="T23">urintiems gyventojams įstatymo 23 straipsnio</text:span><text:span text:style-name="T24"><text:s/>2 dalies 14 punktu,</text:span></text:p>
      <text:p text:style-name="P25"><text:span text:style-name="T26">pakeičiu</text:span><text:span text:style-name="T27"><text:s/></text:span><text:span text:style-name="T28">Pakruojo rajono savivaldybės administracijos direktoriaus 2017 m. sausio 6 d. įsakymu Nr. AV-22 „Dėl Pakruojo rajono savivaldybės <text:s/>administracijos Klovainių seniūnijos socialinės p</text:span><text:span text:style-name="T29">aramos komisijos sudarymo“ sudarytą Klovainių seniūnijos socialinės paramos komisijos sudėtį vietoje „Arvydas Šunauskas – Balsių kaimo seniūnaitijos seniūnaitis“ įrašant „Virgita Augūnienė – Balsių kaimo bendruomenės pirmininkė, seniūnaitė“, vietoje „Vidut</text:span><text:span text:style-name="T30">ė Liškovska – Petrašiūnų kaimo seniūnaitijos seniūnaitė“ įrašant „Daiva Magienė – Petrašiūnų kaimo seniūnaitė“.<text:s/></text:span></text:p>
      <text:soft-page-break/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dministracijos direktorė<text:s/></text:span></text:p>
          </table:table-cell>
          <table:table-cell table:style-name="TableCell43">
            <text:p text:style-name="P44">Erika Kižienė<text:s/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3-06-28T12:25:00Z</meta:creation-date>
    <dc:date>2023-06-28T12:2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261" meta:row-count="40" meta:non-whitespace-character-count="1103"/>
  </office:meta>
</office:document-meta>
</file>