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208in"/>
    </style:style>
    <style:style style:name="T24" style:parent-style-name="DefaultParagraphFont" style:family="text">
      <style:text-properties fo:color="#000000" fo:letter-spacing="0.0208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 fo:text-indent="6.4583in">
        <style:tab-stops>
          <style:tab-stop style:type="left" style:position="7.61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6.4583in">
        <style:tab-stops>
          <style:tab-stop style:type="left" style:position="7.6145in"/>
          <style:tab-stop style:type="right" style:position="10.405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6.4583in">
        <style:tab-stops>
          <style:tab-stop style:type="left" style:position="6.5312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4888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7715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4" style:family="table">
      <style:table-properties style:width="10.9236in" fo:margin-left="0in" table:align="lef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04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0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198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204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204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170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204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8">PAKRUOJO RAJONO SAVIVALDYBĖS</text:span></text:p>
      <text:p text:style-name="P9">ADMINISTRACIJOS DIREKTORIUS</text:p>
      <text:p text:style-name="P10"/>
      <text:p text:style-name="P11">ĮSAKYMAS</text:p>
      <text:p text:style-name="P12">DĖL LĖŠŲ SKYRIMO PAKRUOJO RAJONO JAUNIMO ORGANIZACIJŲ PROJEKTAMS ĮGYVENDINTI IŠ 2022 M. JAUNIMO ORGANIZACIJŲ RĖMIMO PROGRAMOS LĖŠŲ</text:p>
      <text:p text:style-name="P13"/>
      <text:p text:style-name="P14">2022 m. <text:s text:c="9"/><text:s text:c="3"/>d. Nr. AV –<text:s/></text:p>
      <text:p text:style-name="P15">Pakruojis</text:p>
      <text:p text:style-name="P16"/>
      <text:p text:style-name="P17"><text:span text:style-name="T18">Vadovaudamasi Lietuvos Respublikos vietos savivaldos įstatymo 29 straipsnio 8 dalies 2 ir 5 punktais, Pakruojo rajono savivaldybės tarybos 2022 m. vasario 23 d. sprendimo Nr. T-24 „Dėl Pakruojo rajono savivaldybės 2022 m. biudžet</text:span><text:span text:style-name="T19">o patvirtinimo“ 5 priedo 2.3.2 papunkčiu, Pakruojo rajono savivaldybės administracijos direktoriaus 2022 m. balandžio 6 d. įsakymu Nr. AV-184 „Dėl Pakruojo rajono savivaldybės jaunimo organizacijų projektų finansavimo 2022 metais konkurso nuostatų patvirti</text:span><text:span text:style-name="T20">nimo“ patvirtintų Pakruojo rajono savivaldybės jaunimo organizacijų projektų finansavimo 2022 metais konkurso nuostatų 43 punktu ir atsižvelgdama į Pakruojo rajono savivaldybės jaunimo organizacijų projektų vertinimo ir atrankos komisijos 2022 m. gegužės 2</text:span><text:span text:style-name="T21">6 d. posėdžio protokolą Nr. 2,<text:s/></text:span></text:p>
      <text:p text:style-name="P22"><text:span text:style-name="T23">skiriu<text:s/></text:span>lėšas<text:span text:style-name="T24"><text:s/></text:span>Pakruojo rajono jaunimo organizacijų projektams įgyvendinti iš 2022 m. jaunimo organizacijų rėmimo programos lėšų pagal priedą.<text:s/></text:p>
      <text:soft-page-break/>
      <text:p text:style-name="P25"><text:span text:style-name="T26">Šis įsakymas gali būti skundžiamas Lietuvos Respublikos administracinių bylų tei</text:span><text:span text:style-name="T27">senos įstatymo nustatyta tvarka.</text:span></text:p>
      <text:p text:style-name="P28"/>
      <text:p text:style-name="P29"/>
      <text:p text:style-name="Normal">Administracijos direktorė<text:tab/><text:tab/><text:tab/><text:tab/><text:tab/><text:tab/><text:tab/><text:s text:c="12"/>Ilona Gelažnikienė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6"><text:span text:style-name="T47">Pakruojo rajono savivaldybės administracijos<text:s/></text:span></text:p>
      <text:p text:style-name="P48">direktoriaus 2022 m. <text:s text:c="11"/>d. įsakymo Nr. AV-<text:tab/></text:p>
      <text:p text:style-name="P49">priedas</text:p>
      <text:p text:style-name="P50"/>
      <text:p text:style-name="P51"><text:span text:style-name="T52">SKIRIAMOS LĖŠOS PAKRUOJO RAJONO JAUNIMO ORGANIZACIJŲ PROJEKTAMS ĮGYVENDINTI IŠ 2022 M. JAUNIMO ORGANIZACIJŲ RĖMIMO PROGRAMOS LĖŠŲ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text:s/></text:p>
          </table:table-cell>
          <table:table-cell table:style-name="TableCell67">
            <text:p text:style-name="P68">Organizacijos pavadinimas</text:p>
          </table:table-cell>
          <table:table-cell table:style-name="TableCell69">
            <text:p text:style-name="Normal"><text:span text:style-name="T70">Neformali jaunimo grupė<text:s/></text:span><text:span text:style-name="T71">(-ės), su kuria (-iomis) bendradarbiauja organizacija, pavadinimas</text:span></text:p>
          </table:table-cell>
          <table:table-cell table:style-name="TableCell72">
            <text:p text:style-name="P73">Projekto pavadinimas</text:p>
          </table:table-cell>
          <table:table-cell table:style-name="TableCell74">
            <text:p text:style-name="P75">Organizacijos vadovas, projekto vadovas</text:p>
          </table:table-cell>
          <table:table-cell table:style-name="TableCell76">
            <text:p text:style-name="P77">Iš viso skirta iš savivaldybės biudžeto (Eur)</text:p>
          </table:table-cell>
          <table:table-cell table:style-name="TableCell78">
            <text:p text:style-name="P79">II</text:p>
            <text:p text:style-name="P80">Ketvirtis</text:p>
            <text:p text:style-name="P81">(Eur)</text:p>
          </table:table-cell>
          <table:table-cell table:style-name="TableCell82">
            <text:p text:style-name="P83">III</text:p>
            <text:p text:style-name="P84">Ketvirtis</text:p>
            <text:p text:style-name="P85">(Eur)</text:p>
          </table:table-cell>
          <table:table-cell table:style-name="TableCell86">
            <text:p text:style-name="P87">IV</text:p>
            <text:p text:style-name="P88">Ketvirtis</text:p>
            <text:p text:style-name="P89">(Eur)</text:p>
          </table:table-cell>
        </table:table-row>
        <table:table-row table:style-name="TableRow90">
          <table:table-cell table:style-name="TableCell91">
            <text:p text:style-name="P92">1.<text:s/></text:p>
          </table:table-cell>
          <table:table-cell table:style-name="TableCell93">
            <text:p text:style-name="P94"><text:span text:style-name="T95">Triškonių jaunimo klubas<text:s/>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„Švęskime vasarą 2022“</text:span></text:p>
          </table:table-cell>
          <table:table-cell table:style-name="TableCell101">
            <text:p text:style-name="P102"><text:span text:style-name="T103">Danutė Dovydaitienė</text:span></text:p>
          </table:table-cell>
          <table:table-cell table:style-name="TableCell104">
            <text:p text:style-name="P105">77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77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text:s/></text:p>
          </table:table-cell>
          <table:table-cell table:style-name="TableCell115">
            <text:p text:style-name="P116"><text:span text:style-name="T117">Laisvalaikio klubas „Rozalinas“</text:span></text:p>
          </table:table-cell>
          <table:table-cell table:style-name="TableCell118">
            <text:p text:style-name="P119"><text:span text:style-name="T120">Neformali jaunimo grupė „Rozalimo jaunimėlis“</text:span></text:p>
          </table:table-cell>
          <table:table-cell table:style-name="TableCell121">
            <text:p text:style-name="P122"><text:span text:style-name="T123">„Saugiai slysk ant vandens“</text:span></text:p>
          </table:table-cell>
          <table:table-cell table:style-name="TableCell124">
            <text:p text:style-name="P125"><text:span text:style-name="T126">Vytautas Kanišauskas</text:span></text:p>
          </table:table-cell>
          <table:table-cell table:style-name="TableCell127">
            <text:p text:style-name="P128">1075</text:p>
          </table:table-cell>
          <table:table-cell table:style-name="TableCell129">
            <text:p text:style-name="P130">300</text:p>
          </table:table-cell>
          <table:table-cell table:style-name="TableCell131">
            <text:p text:style-name="P132">77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Li</text:span><text:span text:style-name="T141">etuvos samariečių bendrijos Pakruojo skyriu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„Bendradarbiaujantis jaunimas - įmanoma misija“</text:span></text:p>
          </table:table-cell>
          <table:table-cell table:style-name="TableCell147">
            <text:p text:style-name="P148"><text:span text:style-name="T149">Dovilė Pašakinskienė<text:s/></text:span></text:p>
          </table:table-cell>
          <table:table-cell table:style-name="TableCell150">
            <text:p text:style-name="P151">800</text:p>
          </table:table-cell>
          <table:table-cell table:style-name="TableCell152">
            <text:p text:style-name="P153">8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text:s/></text:p>
          </table:table-cell>
          <table:table-cell table:style-name="TableCell161">
            <text:p text:style-name="P162"><text:span text:style-name="T163">K</text:span><text:span text:style-name="T164">ultūros klubas „Tritonas“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„Tritono terapija 2022“</text:span></text:p>
          </table:table-cell>
          <table:table-cell table:style-name="TableCell170">
            <text:p text:style-name="P171"><text:span text:style-name="T172">Romualdas Klupšas</text:span></text:p>
          </table:table-cell>
          <table:table-cell table:style-name="TableCell173">
            <text:p text:style-name="P174">700</text:p>
          </table:table-cell>
          <table:table-cell table:style-name="TableCell175">
            <text:p text:style-name="P176">7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<text:span text:style-name="T186">Kl</text:span><text:span text:style-name="T187">ovainių jaunimo klubas</text:span></text:p>
          </table:table-cell>
          <table:table-cell table:style-name="TableCell188">
            <text:p text:style-name="P189"><text:span text:style-name="T190">Neformali jaunimo grupė „Gačionių jaunimas“</text:span></text:p>
          </table:table-cell>
          <table:table-cell table:style-name="TableCell191">
            <text:p text:style-name="P192"><text:span text:style-name="T193">„Jaunimo fizinio aktyvumo didinimas Klovainiuose“</text:span></text:p>
          </table:table-cell>
          <table:table-cell table:style-name="TableCell194">
            <text:p text:style-name="P195"><text:span text:style-name="T196">Martynas Navickas<text:s/></text:span></text:p>
          </table:table-cell>
          <table:table-cell table:style-name="TableCell197">
            <text:p text:style-name="P198">10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05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<text:s/></text:p>
          </table:table-cell>
          <table:table-cell table:style-name="TableCell208">
            <text:p text:style-name="P209"><text:span text:style-name="T210">Linkuvos vaikų ir jaunimo užimtumo centras</text:span></text:p>
          </table:table-cell>
          <table:table-cell table:style-name="TableCell211">
            <text:p text:style-name="P212"><text:span text:style-name="T213">Linkuvos neformali jaunimo grupė ir Neformali jaunimo grupė „Žeime</text:span><text:span text:style-name="T214">liečiai“</text:span></text:p>
          </table:table-cell>
          <table:table-cell table:style-name="TableCell215">
            <text:p text:style-name="P216"><text:span text:style-name="T217">„Ateitis - mano rankose“</text:span></text:p>
          </table:table-cell>
          <table:table-cell table:style-name="TableCell218">
            <text:p text:style-name="P219"><text:span text:style-name="T220">Renata Dambrauskaitė Pėželienė</text:span></text:p>
          </table:table-cell>
          <table:table-cell table:style-name="TableCell221">
            <text:p text:style-name="P222">1400</text:p>
          </table:table-cell>
          <table:table-cell table:style-name="TableCell223">
            <text:p text:style-name="P224">1200</text:p>
          </table:table-cell>
          <table:table-cell table:style-name="TableCell225">
            <text:p text:style-name="P226">2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<text:span text:style-name="T234">Pa</text:span><text:span text:style-name="T235">kruojo rajono jaunimo organizacijų sąjunga „Apskritasis stalas“</text:span></text:p>
          </table:table-cell>
          <table:table-cell table:style-name="TableCell236">
            <text:p text:style-name="P237"><text:span text:style-name="T238">Neformali jaunimo grupė „Šukionių jaunimėlis“ ir Lietuvos moksleivių sąjungos Pakruojo<text:s/></text:span><text:soft-page-break/><text:span text:style-name="T239">mokinių savivaldų informavimo centras</text:span></text:p>
          </table:table-cell>
          <table:table-cell table:style-name="TableCell240">
            <text:p text:style-name="P241"><text:span text:style-name="T242">„Jaunimo metai - mūsų metai“</text:span></text:p>
          </table:table-cell>
          <table:table-cell table:style-name="TableCell243">
            <text:p text:style-name="P244"><text:span text:style-name="T245">Simona Lipskytė</text:span></text:p>
          </table:table-cell>
          <table:table-cell table:style-name="TableCell246">
            <text:p text:style-name="P247">3200</text:p>
          </table:table-cell>
          <table:table-cell table:style-name="TableCell248">
            <text:p text:style-name="P249">1000</text:p>
          </table:table-cell>
          <table:table-cell table:style-name="TableCell250">
            <text:p text:style-name="P251">1200</text:p>
          </table:table-cell>
          <table:table-cell table:style-name="TableCell252">
            <text:p text:style-name="P253">1000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Iš viso:</text:p>
          </table:table-cell>
          <table:covered-table-cell/>
          <table:covered-table-cell/>
          <table:table-cell table:style-name="TableCell259">
            <text:p text:style-name="P260"><text:span text:style-name="T261">9000</text:span></text:p>
          </table:table-cell>
          <table:table-cell table:style-name="TableCell262">
            <text:p text:style-name="P263">4000</text:p>
          </table:table-cell>
          <table:table-cell table:style-name="TableCell264">
            <text:p text:style-name="P265">4000</text:p>
          </table:table-cell>
          <table:table-cell table:style-name="TableCell266">
            <text:p text:style-name="P267">1000</text:p>
          </table:table-cell>
        </table:table-row>
      </table:table>
      <text:p text:style-name="P268"><text:span text:style-name="T26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2-06-04T22:26:00Z</meta:creation-date>
    <dc:date>2022-06-04T22:26:00Z</dc:date>
    <meta:print-date>2022-05-31T13:4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83" meta:character-count="2992" meta:row-count="82" meta:non-whitespace-character-count="2631"/>
  </office:meta>
</office:document-meta>
</file>