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6.3951in"/>
    </style:style>
    <style:style style:name="Table26" style:family="table">
      <style:table-properties style:width="6.39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4208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<text:span text:style-name="T17">2025 m. balandžio</text:span><text:span text:style-name="T18"><text:s/>30<text:s/></text:span><text:span text:style-name="T19">d. Nr. V-410</text:span></text:p>
      <text:p text:style-name="P20">Vilnius</text:p>
      <text:p text:style-name="P21"/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<text:s/></text:span><text:span text:style-name="T25">30 priedo II skyriaus „Specialieji finansavimo reikalavimai“ 5.3 papunktį išdėstau taip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5.3.</text:span><text:span text:style-name="T32"><text:s/></text:span><text:span text:style-name="T33">Reikalavimai partneriams</text:span></text:p>
            <text:p text:style-name="P34">Galimi partneriai<text:span text:style-name="T35"><text:s/>– viešoji įstaiga Klaipėdos rajono savivaldybės sveikatos centras, Panevėžio rajono savivaldybės sveikatos centro veikloje dalyvaujanti asmens sveikatos priežiūros įstaiga<text:s/></text:span><text:soft-page-break/><text:span text:style-name="T36">– viešoji įstaiga Panevėžio rajono savivaldybės poliklinika, Prienų rajono savivaldybės sveikatos centro veikloje dalyvaujanti asmens sveikatos priežiūros įstaiga – viešoji įstaiga Prienų ligoninė, Šiaulių miesto savivaldybės sveikatos centro veikloje dalyvaujanti asmens sveikatos priežiūros įstaiga – viešoji įstaiga Dainų pirminės sveikatos priežiūros centras, viešoji įstaiga Švenčionių rajono sveikatos centras.“</text:span></text:p>
          </table:table-cell>
        </table:table-row>
      </table:table>
      <text:p text:style-name="Normal"/>
      <text:p text:style-name="P37"/>
      <text:p text:style-name="P38"/>
      <text:p text:style-name="P39"/>
      <text:p text:style-name="P40"><text:span text:style-name="T41">Sveikatos apsaugos ministrė</text:span><text:span text:style-name="T42"><text:tab/><text:s/></text:span><text:span text:style-name="T43"><text:tab/></text:span><text:span text:style-name="T44"><text:tab/><text:s text:c="10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</dc:title>
    <meta:initial-creator>Virginija Levinskienė</meta:initial-creator>
    <dc:creator>adlibuser</dc:creator>
    <meta:creation-date>2025-05-02T19:35:00Z</meta:creation-date>
    <dc:date>2025-05-02T19:35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/>
    <meta:user-defined meta:name="DmsPermissionsUsers">1160;#Sonata Matakaitė-Čečotė;#90;#Laura Neliupšytė;#758;#Toma Šukienė;#1089;#Rasa Mockutė;#1227;#Sonata Macijauskienė;#166;#Margarita Kairienė</meta:user-defined>
    <meta:user-defined meta:name="DmsDocPrepDocSendRegReal" meta:value-type="boolean">false</meta:user-defined>
    <meta:user-defined meta:name="DmsWaitingForSign" meta:value-type="boolean">false</meta:user-defined>
    <meta:user-defined meta:name="DmsPermissionsConfid" meta:value-type="boolean">false</meta:user-defined>
    <meta:document-statistic meta:page-count="2" meta:paragraph-count="17" meta:word-count="266" meta:character-count="2006" meta:row-count="67" meta:non-whitespace-character-count="1757"/>
  </office:meta>
</office:document-meta>
</file>