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fo:hyphenate="false"/>
    </style:style>
    <style:style style:name="P9" style:parent-style-name="Normal" style:family="paragraph">
      <style:paragraph-properties fo:text-align="center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text-properties style:font-weight-complex="bold" style:font-size-complex="12pt" fo:hyphenate="false"/>
    </style:style>
    <style:style style:name="P14" style:parent-style-name="Normal" style:family="paragraph">
      <style:paragraph-properties fo:text-align="justify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5861in"/>
      <style:text-properties fo:hyphenate="false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margin-left="0.5861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972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861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027in"/>
      <style:text-properties fo:hyphenate="false"/>
    </style:style>
    <style:style style:name="P51" style:parent-style-name="Normal" style:family="paragraph">
      <style:paragraph-properties fo:text-align="justify" fo:text-indent="0.5166in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fo:hyphenate="false"/>
    </style:style>
    <style:style style:name="P63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/text:p>
      <text:p text:style-name="P8">2022 M. LAPKRIČIO 25 D. ĮSAKYMO NR. V-1758 „DĖL 2023 M. KOMPENSUOJAMŲJŲ VAISTINIŲ PREPARATŲ KAINYNO PATVIRTINIMO“ PAKEITIMO</text:p>
      <text:p text:style-name="P9"/>
      <text:p text:style-name="P10"><text:span text:style-name="T11">2023 m. kovo 7 d.</text:span><text:s/>Nr. V-307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6"><text:span text:style-name="T17">1</text:span><text:span text:style-name="T18">. P a k e i č i u <text:s/>Lietuvos Respublikos sveikatos apsaugos ministro 2022 m. lapkričio 25 d. įsakymą Nr. V-1758 „Dėl 2023 m. kompensuojamųjų vaistinių preparatų kainyno patvirtinimo“:</text:span></text:p>
      <text:p text:style-name="P19"><text:span text:style-name="T20">1.1</text:span><text:span text:style-name="T21">.<text:s/></text:span><text:span text:style-name="T22">Pakeičiu 4.6 papunktį ir jį išdėstau taip:</text:span></text:p>
      <text:p text:style-name="P23"><text:span text:style-name="T24">„</text:span><text:span text:style-name="T25">4.6</text:span><text:span text:style-name="T26">. 2023 m. kompensuojamųjų vaistinių preparatų kainyno 501 grupei priskiriamas vaistinis preparatas „</text:span><text:span text:style-name="T27">Remicade</text:span><text:span text:style-name="T28"><text:s/>100 mg milteliai infuzinio tirpalo koncentratui N1“ (</text:span><text:span text:style-name="T29">Janssen Biologics B.V.</text:span><text:span text:style-name="T30">, Nyderlandai), vaistinis preparatas „</text:span><text:span text:style-name="T31">Remsima</text:span><text:span text:style-name="T32"><text:s/>120 mg injekcinis tirpalas užpildytame švirkštiklyje ir 2 alkoholiu suvilgyti tamponai N1“ (</text:span><text:span text:style-name="T33">Celltrion Healthcare Hungary Kft.</text:span><text:span text:style-name="T34">, Vengrija) ir vaistinis preparatas „</text:span><text:span text:style-name="T35">Remsima</text:span><text:span text:style-name="T36"><text:s/>120 mg injekcinis tirpalas užpildytame švirkštiklyje ir alkoholiu suvilgyti tamponai N2“ (</text:span><text:span text:style-name="T37">Celltrion Healthcare Hungary Kft.</text:span><text:span text:style-name="T38">, Vengrija), 816 ir 817 grupėms priskiriami vaistiniai preparatai bei<text:s/></text:span>818 grupei priskiriamas<text:span text:style-name="T39"><text:s/>vaistinis preparatas „</text:span><text:span text:style-name="T40">Trajenta</text:span><text:span text:style-name="T41"><text:s/>5 mg plėvele dengtos tabletės N30“ (</text:span><text:span text:style-name="T42">Boehringer Ingelheim International GmbH</text:span><text:span text:style-name="T43">, Vokietija) skiriami ir išrašomi tik gydymui, pradėtam iki šio įsakymo įsigaliojimo, tęsti;</text:span><text:span text:style-name="T44">“.</text:span></text:p>
      <text:p text:style-name="P45"><text:span text:style-name="T46">1.2</text:span><text:span text:style-name="T47">.<text:s/></text:span><text:span text:style-name="T48">Pakeičiu nurodytu įsakymu patvirtintą</text:span><text:span text:style-name="T49"><text:s/>2023 m. kompensuojamųjų vaistinių preparatų kainyną:</text:span></text:p>
      <text:p text:style-name="P50">2. N u s t a t a u, kad šis įsakymas įsigalioja 2023 m. kovo 13 d.</text:p>
      <text:p text:style-name="P51"/>
      <text:p text:style-name="P52"/>
      <text:p text:style-name="P53"/>
      <text:p text:style-name="P54"/>
      <text:p text:style-name="P55"/>
      <text:p text:style-name="P56"><text:span text:style-name="T57">Sveikatos apsaugos ministras<text:s/></text:span><text:span text:style-name="T58"><text:tab/></text:span><text:span text:style-name="T59"><text:tab/></text:span><text:span text:style-name="T60"><text:tab/></text:span><text:span text:style-name="T61"><text:tab/>Arūnas Dulkys</text:span></text:p>
      <text:p text:style-name="P62"/>
      <text:p text:style-name="Normal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kiudaitė</meta:initial-creator>
    <dc:creator>adlibuser</dc:creator>
    <meta:creation-date>2023-06-30T21:38:00Z</meta:creation-date>
    <dc:date>2023-06-30T21:38:00Z</dc:date>
    <meta:template xlink:href="Normal.dotm" xlink:type="simple"/>
    <meta:editing-cycles>2</meta:editing-cycles>
    <meta:editing-duration>PT0S</meta:editing-duration>
    <meta:document-statistic meta:page-count="2" meta:paragraph-count="63" meta:word-count="281" meta:character-count="2092" meta:row-count="117" meta:non-whitespace-character-count="1874"/>
  </office:meta>
</office:document-meta>
</file>