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left" style:position="4.5in"/>
        </style:tab-stops>
      </style:paragraph-properties>
    </style:style>
    <style:style style:name="T2" style:parent-style-name="DefaultParagraphFont" style:family="text">
      <style:text-properties style:font-name="TimesLT" style:font-size-complex="12pt" fo:language="en" fo:country="US"/>
    </style:style>
    <style:style style:name="P3" style:parent-style-name="Normal" style:family="paragraph">
      <style:paragraph-properties fo:text-align="center">
        <style:tab-stops>
          <style:tab-stop style:type="left" style:position="4.5in"/>
        </style:tab-stops>
      </style:paragraph-properties>
      <style:text-properties style:font-name="TimesLT"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T13" style:parent-style-name="DefaultParagraphFont" style:family="text">
      <style:text-properties style:font-name="Times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6298in"/>
    </style:style>
    <style:style style:name="T17" style:parent-style-name="DefaultParagraphFont" style:family="text">
      <style:text-properties style:font-name="TimesLT"/>
    </style:style>
    <style:style style:name="P18" style:parent-style-name="Normal" style:family="paragraph">
      <style:paragraph-properties fo:text-align="justify" fo:text-indent="0.6298in"/>
    </style:style>
    <style:style style:name="P19" style:parent-style-name="Normal" style:family="paragraph">
      <style:paragraph-properties fo:text-align="justify" fo:text-indent="0.6298in"/>
    </style:style>
    <style:style style:name="P20" style:parent-style-name="Normal" style:family="paragraph">
      <style:paragraph-properties fo:text-align="justify" fo:text-indent="0.6298in"/>
    </style:style>
    <style:style style:name="P21" style:parent-style-name="Normal" style:family="paragraph">
      <style:paragraph-properties fo:text-align="justify" fo:text-indent="0.6298in"/>
    </style:style>
    <style:style style:name="P22" style:parent-style-name="Normal" style:family="paragraph">
      <style:paragraph-properties fo:text-align="justify" fo:text-indent="0.6298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widows="0" fo:orphans="0" fo:break-before="page" style:punctuation-wrap="simple" fo:text-align="justify" fo:margin-right="0.0013in">
        <style:tab-stops>
          <style:tab-stop style:type="left" style:position="5.9986in"/>
        </style:tab-stops>
      </style:paragraph-properties>
      <style:text-properties fo:hyphenate="false"/>
    </style:style>
    <style:style style:name="P28" style:parent-style-name="Normal" style:family="paragraph">
      <style:paragraph-properties fo:widows="0" fo:orphans="0" style:punctuation-wrap="simple" fo:text-align="justify" fo:margin-left="3.6in" fo:margin-right="0.0013in" fo:text-indent="0.5347in">
        <style:tab-stops>
          <style:tab-stop style:type="left" style:position="2.3986in"/>
        </style:tab-stops>
      </style:paragraph-properties>
      <style:text-properties fo:hyphenate="false"/>
    </style:style>
    <style:style style:name="T29" style:parent-style-name="DefaultParagraphFont" style:family="text">
      <style:text-properties style:letter-kerning="true" style:font-size-complex="11pt" style:language-asian="lt" style:country-asian="LT"/>
    </style:style>
    <style:style style:name="P30" style:parent-style-name="Normal" style:family="paragraph">
      <style:paragraph-properties fo:widows="0" fo:orphans="0" style:punctuation-wrap="simple" fo:text-align="justify" fo:margin-left="3.6in" fo:text-indent="0.5347in">
        <style:tab-stops/>
      </style:paragraph-properties>
      <style:text-properties fo:hyphenate="false"/>
    </style:style>
    <style:style style:name="T31" style:parent-style-name="DefaultParagraphFont" style:family="text">
      <style:text-properties style:letter-kerning="true" style:font-size-complex="11pt" style:language-asian="lt" style:country-asian="LT"/>
    </style:style>
    <style:style style:name="P32" style:parent-style-name="Normal" style:family="paragraph">
      <style:paragraph-properties fo:widows="0" fo:orphans="0" style:punctuation-wrap="simple" fo:text-align="justify" fo:margin-left="4.1347in">
        <style:tab-stops/>
      </style:paragraph-properties>
      <style:text-properties fo:hyphenate="false"/>
    </style:style>
    <style:style style:name="T33" style:parent-style-name="DefaultParagraphFont" style:family="text">
      <style:text-properties style:letter-kerning="true" style:font-size-complex="11pt" style:language-asian="lt" style:country-asian="LT"/>
    </style:style>
    <style:style style:name="T34" style:parent-style-name="DefaultParagraphFont" style:family="text">
      <style:text-properties style:font-name="Calibri" style:letter-kerning="true" fo:font-size="11pt" style:font-size-asian="11pt" style:font-size-complex="11pt" style:language-asian="lt" style:country-asian="LT"/>
    </style:style>
    <style:style style:name="T35" style:parent-style-name="DefaultParagraphFont" style:family="text">
      <style:text-properties style:letter-kerning="true" style:font-size-complex="11pt" style:language-asian="lt" style:country-asian="LT"/>
    </style:style>
    <style:style style:name="P36" style:parent-style-name="Normal" style:family="paragraph">
      <style:paragraph-properties fo:widows="0" fo:orphans="0" style:punctuation-wrap="simple" fo:text-align="justify" fo:margin-left="4.1347in">
        <style:tab-stops/>
      </style:paragraph-properties>
      <style:text-properties fo:hyphenate="false"/>
    </style:style>
    <style:style style:name="T37" style:parent-style-name="DefaultParagraphFont" style:family="text">
      <style:text-properties style:letter-kerning="true" style:font-size-complex="11pt" style:language-asian="lt" style:country-asian="LT"/>
    </style:style>
    <style:style style:name="P38" style:parent-style-name="Normal" style:family="paragraph">
      <style:paragraph-properties fo:widows="0" fo:orphans="0" style:punctuation-wrap="simple"/>
      <style:text-properties style:letter-kerning="true" style:font-size-complex="12pt" style:language-asian="lt" style:country-asian="LT" fo:hyphenate="false"/>
    </style:style>
    <style:style style:name="P39" style:parent-style-name="Normal" style:family="paragraph">
      <style:paragraph-properties fo:widows="0" fo:orphans="0" style:punctuation-wrap="simple" fo:text-align="center"/>
      <style:text-properties fo:hyphenate="false"/>
    </style:style>
    <style:style style:name="T40" style:parent-style-name="DefaultParagraphFont" style:family="text">
      <style:text-properties fo:font-weight="bold" style:font-weight-asian="bold" style:letter-kerning="true" style:font-size-complex="12pt" style:language-asian="lt" style:country-asian="LT"/>
    </style:style>
    <style:style style:name="P41" style:parent-style-name="Normal" style:family="paragraph">
      <style:paragraph-properties fo:widows="0" fo:orphans="0" style:punctuation-wrap="simple" fo:text-align="center"/>
      <style:text-properties style:letter-kerning="true" style:font-size-complex="12pt" style:language-asian="lt" style:country-asian="LT" fo:hyphenate="false"/>
    </style:style>
    <style:style style:name="P42" style:parent-style-name="Normal" style:family="paragraph">
      <style:paragraph-properties fo:widows="0" fo:orphans="0" style:punctuation-wrap="simple" fo:text-align="center"/>
      <style:text-properties fo:hyphenate="false"/>
    </style:style>
    <style:style style:name="T43" style:parent-style-name="DefaultParagraphFont" style:family="text">
      <style:text-properties fo:font-weight="bold" style:font-weight-asian="bold" style:letter-kerning="true" style:font-size-complex="12pt" style:language-asian="lt" style:country-asian="LT"/>
    </style:style>
    <style:style style:name="T44" style:parent-style-name="DefaultParagraphFont" style:family="text">
      <style:text-properties fo:font-weight="bold" style:font-weight-asian="bold" style:letter-kerning="true" style:font-size-complex="12pt" style:language-asian="lt" style:country-asian="LT"/>
    </style:style>
    <style:style style:name="P45" style:parent-style-name="Normal" style:family="paragraph">
      <style:paragraph-properties fo:widows="0" fo:orphans="0" style:punctuation-wrap="simple" fo:text-align="center"/>
      <style:text-properties fo:hyphenate="false"/>
    </style:style>
    <style:style style:name="T46" style:parent-style-name="DefaultParagraphFont" style:family="text">
      <style:text-properties fo:font-weight="bold" style:font-weight-asian="bold" style:letter-kerning="true" style:font-size-complex="12pt" style:language-asian="lt" style:country-asian="LT"/>
    </style:style>
    <style:style style:name="P47" style:parent-style-name="Normal" style:family="paragraph">
      <style:paragraph-properties fo:widows="0" fo:orphans="0" style:punctuation-wrap="simple" fo:text-align="center">
        <style:tab-stops>
          <style:tab-stop style:type="left" style:position="0.5909in"/>
          <style:tab-stop style:type="left" style:position="0.6895in"/>
        </style:tab-stops>
      </style:paragraph-properties>
      <style:text-properties style:letter-kerning="true" style:font-size-complex="12pt" style:language-asian="lt" style:country-asian="LT" fo:hyphenate="false"/>
    </style:style>
    <style:style style:name="P48"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5909in"/>
          <style:tab-stop style:type="left" style:position="0.6895in"/>
        </style:tab-stops>
      </style:paragraph-properties>
      <style:text-properties fo:hyphenate="false"/>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5909in"/>
          <style:tab-stop style:type="left" style:position="0.6895in"/>
        </style:tab-stops>
      </style:paragraph-properties>
      <style:text-properties fo:hyphenate="false"/>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fo:color="#FF0000"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5909in"/>
        </style:tab-stops>
      </style:paragraph-properties>
      <style:text-properties fo:hyphenate="false"/>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5909in"/>
        </style:tab-stops>
      </style:paragraph-properties>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5909in"/>
        </style:tab-stops>
      </style:paragraph-properties>
      <style:text-properties fo:hyphenate="false"/>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5909in"/>
        </style:tab-stops>
      </style:paragraph-properties>
      <style:text-properties fo:hyphenate="false"/>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5909in"/>
        </style:tab-stops>
      </style:paragraph-properties>
      <style:text-properties fo:hyphenate="false"/>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5909in"/>
        </style:tab-stops>
      </style:paragraph-properties>
      <style:text-properties fo:hyphenate="false"/>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style:font-name-asian="Calibri"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style:font-name-asian="Calibri"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name-asian="Calibri"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4923in"/>
          <style:tab-stop style:type="left" style:position="0.6895in"/>
          <style:tab-stop style:type="left" style:position="0.9847in"/>
        </style:tab-stops>
      </style:paragraph-properties>
      <style:text-properties fo:hyphenate="false"/>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6895in"/>
        </style:tab-stops>
      </style:paragraph-properties>
      <style:text-properties fo:hyphenate="false"/>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P117"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P118" style:parent-style-name="Normal" style:family="paragraph">
      <style:paragraph-properties fo:widows="0" fo:orphans="0" style:punctuation-wrap="simple" fo:text-align="center"/>
      <style:text-properties fo:hyphenate="false"/>
    </style:style>
    <style:style style:name="T119" style:parent-style-name="DefaultParagraphFont" style:family="text">
      <style:text-properties fo:font-weight="bold" style:font-weight-asian="bold" style:letter-kerning="true" style:font-size-complex="12pt" style:language-asian="lt" style:country-asian="LT"/>
    </style:style>
    <style:style style:name="T120" style:parent-style-name="DefaultParagraphFont" style:family="text">
      <style:text-properties fo:font-weight="bold" style:font-weight-asian="bold" style:letter-kerning="true" style:font-size-complex="12pt" style:language-asian="lt" style:country-asian="LT"/>
    </style:style>
    <style:style style:name="P121" style:parent-style-name="Normal" style:family="paragraph">
      <style:paragraph-properties fo:widows="0" fo:orphans="0" style:punctuation-wrap="simple" fo:text-align="center"/>
      <style:text-properties fo:hyphenate="false"/>
    </style:style>
    <style:style style:name="T122" style:parent-style-name="DefaultParagraphFont" style:family="text">
      <style:text-properties fo:font-weight="bold" style:font-weight-asian="bold" style:letter-kerning="true" style:font-size-complex="12pt" style:language-asian="lt" style:country-asian="LT"/>
    </style:style>
    <style:style style:name="P123" style:parent-style-name="Normal" style:family="paragraph">
      <style:paragraph-properties fo:widows="0" fo:orphans="0" style:punctuation-wrap="simple" fo:text-indent="0.4923in"/>
      <style:text-properties style:letter-kerning="true" style:font-size-complex="12pt" style:language-asian="lt" style:country-asian="LT" fo:hyphenate="false"/>
    </style:style>
    <style:style style:name="P124"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P216"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P240"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P256"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P305"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P309"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P314"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fo:background-color="#FFFF00" style:language-asian="lt" style:country-asian="LT"/>
    </style:style>
    <style:style style:name="P320"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fo:background-color="#FFFF00" style:language-asian="lt" style:country-asian="LT"/>
    </style:style>
    <style:style style:name="P326"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P334"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widows="0" fo:orphans="0" style:punctuation-wrap="simple" fo:text-align="justify" fo:margin-right="0.0645in"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widows="0" fo:orphans="0" style:punctuation-wrap="simple" fo:text-align="justify" fo:margin-right="0.0645in"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widows="0" fo:orphans="0" style:punctuation-wrap="simple" fo:text-align="justify" fo:margin-right="0.0645in" fo:text-indent="0.3937in">
        <style:tab-stops>
          <style:tab-stop style:type="left" style:position="-0.1513in"/>
          <style:tab-stop style:type="left" style:position="-0.0527in"/>
          <style:tab-stop style:type="left" style:position="0.3937in"/>
          <style:tab-stop style:type="left" style:position="0.7875in"/>
        </style:tab-stops>
      </style:paragraph-properties>
      <style:text-properties fo:hyphenate="false"/>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widows="0" fo:orphans="0" style:punctuation-wrap="simple" fo:text-align="center" fo:text-indent="0.4923in"/>
      <style:text-properties fo:hyphenate="false"/>
    </style:style>
    <style:style style:name="P351" style:parent-style-name="Normal" style:family="paragraph">
      <style:paragraph-properties fo:widows="0" fo:orphans="0" style:punctuation-wrap="simple" fo:text-align="center"/>
      <style:text-properties fo:hyphenate="false"/>
    </style:style>
    <style:style style:name="T352" style:parent-style-name="DefaultParagraphFont" style:family="text">
      <style:text-properties fo:font-weight="bold" style:font-weight-asian="bold" style:letter-kerning="true" style:font-size-complex="12pt" style:language-asian="lt" style:country-asian="LT"/>
    </style:style>
    <style:style style:name="T353" style:parent-style-name="DefaultParagraphFont" style:family="text">
      <style:text-properties fo:font-weight="bold" style:font-weight-asian="bold" style:letter-kerning="true" style:font-size-complex="12pt" style:language-asian="lt" style:country-asian="LT"/>
    </style:style>
    <style:style style:name="P354" style:parent-style-name="Normal" style:family="paragraph">
      <style:paragraph-properties fo:widows="0" fo:orphans="0" style:punctuation-wrap="simple" fo:text-align="center" fo:text-indent="0.043in"/>
      <style:text-properties fo:hyphenate="false"/>
    </style:style>
    <style:style style:name="T355" style:parent-style-name="DefaultParagraphFont" style:family="text">
      <style:text-properties fo:font-weight="bold" style:font-weight-asian="bold" style:letter-kerning="true" style:font-size-complex="12pt" style:language-asian="lt" style:country-asian="LT"/>
    </style:style>
    <style:style style:name="P356" style:parent-style-name="Normal" style:family="paragraph">
      <style:paragraph-properties fo:widows="0" fo:orphans="0" style:punctuation-wrap="simple" fo:text-align="justify" fo:margin-left="0.5402in" fo:text-indent="0.5354in">
        <style:tab-stops/>
      </style:paragraph-properties>
      <style:text-properties style:letter-kerning="true" style:font-size-complex="12pt" style:language-asian="lt" style:country-asian="LT" fo:hyphenate="false"/>
    </style:style>
    <style:style style:name="P357" style:parent-style-name="Normal" style:family="paragraph">
      <style:paragraph-properties fo:widows="0" fo:orphans="0" style:punctuation-wrap="simple" fo:text-align="justify"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fo:background-color="#FFFF00" style:language-asian="lt" style:country-asian="LT"/>
    </style:style>
    <style:style style:name="P366"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fo:background-color="#FFFF00" style:language-asian="lt" style:country-asian="LT"/>
    </style:style>
    <style:style style:name="P371"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P379"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P383"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P387"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P395"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P419"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P427"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P439"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P443"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P451"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P463"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paragraph-properties fo:widows="0" fo:orphans="0" style:punctuation-wrap="simple" fo:text-align="justify" fo:margin-right="-0.0006in" fo:text-indent="0.5354in"/>
      <style:text-properties fo:hyphenate="false"/>
    </style:style>
    <style:style style:name="P468" style:parent-style-name="Normal" style:family="paragraph">
      <style:paragraph-properties fo:widows="0" fo:orphans="0" style:punctuation-wrap="simple" fo:text-align="center" fo:margin-left="0.75in" fo:margin-right="-0.0006in" fo:text-indent="-0.75in">
        <style:tab-stops/>
      </style:paragraph-properties>
      <style:text-properties fo:hyphenate="false"/>
    </style:style>
    <style:style style:name="T469" style:parent-style-name="DefaultParagraphFont" style:family="text">
      <style:text-properties fo:font-weight="bold" style:font-weight-asian="bold" style:letter-kerning="true" style:font-size-complex="12pt" style:language-asian="lt" style:country-asian="LT"/>
    </style:style>
    <style:style style:name="T470" style:parent-style-name="DefaultParagraphFont" style:family="text">
      <style:text-properties fo:font-weight="bold" style:font-weight-asian="bold" style:letter-kerning="true" style:font-size-complex="12pt" style:language-asian="lt" style:country-asian="LT"/>
    </style:style>
    <style:style style:name="P471" style:parent-style-name="Normal" style:family="paragraph">
      <style:paragraph-properties fo:widows="0" fo:orphans="0" style:punctuation-wrap="simple" fo:text-align="center" fo:margin-left="0.75in" fo:margin-right="-0.0006in" fo:text-indent="-0.75in">
        <style:tab-stops/>
      </style:paragraph-properties>
      <style:text-properties fo:hyphenate="false"/>
    </style:style>
    <style:style style:name="T472" style:parent-style-name="DefaultParagraphFont" style:family="text">
      <style:text-properties fo:font-weight="bold" style:font-weight-asian="bold" style:letter-kerning="true" style:font-size-complex="12pt" style:language-asian="lt" style:country-asian="LT"/>
    </style:style>
    <style:style style:name="P473" style:parent-style-name="Normal" style:family="paragraph">
      <style:paragraph-properties fo:widows="0" fo:orphans="0" style:punctuation-wrap="simple" fo:text-align="justify" fo:margin-right="-0.0006in" fo:text-indent="0.5354in"/>
      <style:text-properties style:letter-kerning="true" style:font-size-complex="12pt" style:language-asian="lt" style:country-asian="LT" fo:hyphenate="false"/>
    </style:style>
    <style:style style:name="P474"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P478"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P482"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P486"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P498"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P518"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P526"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P530"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P534"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P546"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P554"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P578"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P582"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P586"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P590"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P598"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P602"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P606"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P610"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P614"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P626"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3937in"/>
          <style:tab-stop style:type="left" style:position="0.5909in"/>
          <style:tab-stop style:type="left" style:position="0.7875in"/>
        </style:tab-stops>
      </style:paragraph-properties>
      <style:text-properties fo:hyphenate="false"/>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P630"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P634"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P638"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style:font-name-asian="Calibri"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P645" style:parent-style-name="Normal" style:family="paragraph">
      <style:paragraph-properties fo:widows="0" fo:orphans="0" style:punctuation-wrap="simple" fo:text-align="justify" fo:margin-left="0.4923in" fo:text-indent="0.5354in">
        <style:tab-stops/>
      </style:paragraph-properties>
      <style:text-properties fo:hyphenate="false"/>
    </style:style>
    <style:style style:name="P646" style:parent-style-name="Normal" style:family="paragraph">
      <style:paragraph-properties fo:widows="0" fo:orphans="0" style:punctuation-wrap="simple" fo:text-align="center"/>
      <style:text-properties fo:hyphenate="false"/>
    </style:style>
    <style:style style:name="T647" style:parent-style-name="DefaultParagraphFont" style:family="text">
      <style:text-properties fo:font-weight="bold" style:font-weight-asian="bold" style:letter-kerning="true" style:font-size-complex="12pt" style:language-asian="lt" style:country-asian="LT"/>
    </style:style>
    <style:style style:name="T648" style:parent-style-name="DefaultParagraphFont" style:family="text">
      <style:text-properties fo:font-weight="bold" style:font-weight-asian="bold" style:letter-kerning="true" style:font-size-complex="12pt" style:language-asian="lt" style:country-asian="LT"/>
    </style:style>
    <style:style style:name="P649" style:parent-style-name="Normal" style:family="paragraph">
      <style:paragraph-properties fo:widows="0" fo:orphans="0" style:punctuation-wrap="simple" fo:text-align="center" fo:text-indent="0.043in"/>
      <style:text-properties fo:hyphenate="false"/>
    </style:style>
    <style:style style:name="T650" style:parent-style-name="DefaultParagraphFont" style:family="text">
      <style:text-properties fo:font-weight="bold" style:font-weight-asian="bold" style:letter-kerning="true" style:font-size-complex="12pt" style:language-asian="lt" style:country-asian="LT"/>
    </style:style>
    <style:style style:name="P651" style:parent-style-name="Normal" style:family="paragraph">
      <style:paragraph-properties fo:widows="0" fo:orphans="0" style:punctuation-wrap="simple" fo:text-align="center"/>
      <style:text-properties style:letter-kerning="true" style:font-size-complex="12pt" style:language-asian="lt" style:country-asian="LT" fo:hyphenate="false"/>
    </style:style>
    <style:style style:name="P652"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P657"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P661" style:parent-style-name="Normal" style:family="paragraph">
      <style:paragraph-properties fo:widows="0" fo:orphans="0" style:punctuation-wrap="simple" fo:text-align="center"/>
      <style:text-properties fo:hyphenate="false"/>
    </style:style>
    <style:style style:name="P662" style:parent-style-name="Normal" style:family="paragraph">
      <style:paragraph-properties fo:widows="0" fo:orphans="0" style:punctuation-wrap="simple" fo:text-align="center"/>
      <style:text-properties fo:hyphenate="false"/>
    </style:style>
    <style:style style:name="T663" style:parent-style-name="DefaultParagraphFont" style:family="text">
      <style:text-properties fo:font-weight="bold" style:font-weight-asian="bold" style:letter-kerning="true" style:font-size-complex="12pt" style:language-asian="lt" style:country-asian="LT"/>
    </style:style>
    <style:style style:name="T664" style:parent-style-name="DefaultParagraphFont" style:family="text">
      <style:text-properties fo:font-weight="bold" style:font-weight-asian="bold" style:letter-kerning="true" style:font-size-complex="12pt" style:language-asian="lt" style:country-asian="LT"/>
    </style:style>
    <style:style style:name="P665" style:parent-style-name="Normal" style:family="paragraph">
      <style:paragraph-properties fo:widows="0" fo:orphans="0" style:punctuation-wrap="simple" fo:text-align="center" fo:text-indent="0.043in"/>
      <style:text-properties fo:hyphenate="false"/>
    </style:style>
    <style:style style:name="T666" style:parent-style-name="DefaultParagraphFont" style:family="text">
      <style:text-properties fo:font-weight="bold" style:font-weight-asian="bold" style:letter-kerning="true" style:font-size-complex="12pt" style:language-asian="lt" style:country-asian="LT"/>
    </style:style>
    <style:style style:name="P667" style:parent-style-name="Normal" style:family="paragraph">
      <style:paragraph-properties fo:widows="0" fo:orphans="0" style:punctuation-wrap="simple" fo:text-align="justify" fo:text-indent="0.5354in"/>
      <style:text-properties style:letter-kerning="true" style:font-size-complex="12pt" style:language-asian="lt" style:country-asian="LT" fo:hyphenate="false"/>
    </style:style>
    <style:style style:name="P668"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P672"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P680" style:parent-style-name="Normal" style:family="paragraph">
      <style:paragraph-properties fo:widows="0" fo:orphans="0" style:punctuation-wrap="simple" fo:text-align="justify" fo:margin-left="1.0229in" fo:margin-right="-0.0395in" fo:text-indent="-0.6291in">
        <style:tab-stops>
          <style:tab-stop style:type="left" style:position="-1.1743in"/>
          <style:tab-stop style:type="left" style:position="-1.0756in"/>
          <style:tab-stop style:type="left" style:position="-0.6291in"/>
          <style:tab-stop style:type="left" style:position="-0.4319in"/>
          <style:tab-stop style:type="left" style:position="-0.2354in"/>
        </style:tab-stops>
      </style:paragraph-properties>
      <style:text-properties fo:hyphenate="false"/>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P684" style:parent-style-name="Normal" style:family="paragraph">
      <style:paragraph-properties fo:widows="0" fo:orphans="0" style:punctuation-wrap="simple" fo:text-align="justify" fo:margin-left="1.0229in" fo:margin-right="-0.0395in" fo:text-indent="-0.6291in">
        <style:tab-stops>
          <style:tab-stop style:type="left" style:position="-1.1743in"/>
          <style:tab-stop style:type="left" style:position="-1.0756in"/>
          <style:tab-stop style:type="left" style:position="-0.6291in"/>
          <style:tab-stop style:type="left" style:position="-0.4319in"/>
          <style:tab-stop style:type="left" style:position="-0.2354in"/>
        </style:tab-stops>
      </style:paragraph-properties>
      <style:text-properties fo:hyphenate="false"/>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P688" style:parent-style-name="Normal" style:family="paragraph">
      <style:paragraph-properties fo:widows="0" fo:orphans="0" style:punctuation-wrap="simple" fo:text-align="justify" fo:margin-left="1.0229in" fo:margin-right="-0.0395in" fo:text-indent="-0.6291in">
        <style:tab-stops>
          <style:tab-stop style:type="left" style:position="-1.1743in"/>
          <style:tab-stop style:type="left" style:position="-1.0756in"/>
          <style:tab-stop style:type="left" style:position="-0.6291in"/>
          <style:tab-stop style:type="left" style:position="-0.4319in"/>
          <style:tab-stop style:type="left" style:position="-0.2354in"/>
        </style:tab-stops>
      </style:paragraph-properties>
      <style:text-properties fo:hyphenate="false"/>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fo:widows="0" fo:orphans="0" style:punctuation-wrap="simple" fo:text-align="justify" fo:margin-left="1.0229in" fo:margin-right="-0.0395in" fo:text-indent="-0.6291in">
        <style:tab-stops>
          <style:tab-stop style:type="left" style:position="-1.1743in"/>
          <style:tab-stop style:type="left" style:position="-1.0756in"/>
          <style:tab-stop style:type="left" style:position="-0.6291in"/>
          <style:tab-stop style:type="left" style:position="-0.4319in"/>
          <style:tab-stop style:type="left" style:position="-0.2354in"/>
        </style:tab-stops>
      </style:paragraph-properties>
      <style:text-properties fo:hyphenate="false"/>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P696"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P700"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P704"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P708"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P712"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P716"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P720"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P724"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P728" style:parent-style-name="Normal" style:family="paragraph">
      <style:paragraph-properties fo:widows="0" fo:orphans="0" style:punctuation-wrap="simple" fo:text-align="center"/>
      <style:text-properties fo:hyphenate="false"/>
    </style:style>
    <style:style style:name="P729" style:parent-style-name="Normal" style:family="paragraph">
      <style:paragraph-properties fo:widows="0" fo:orphans="0" style:punctuation-wrap="simple" fo:text-align="center"/>
      <style:text-properties fo:hyphenate="false"/>
    </style:style>
    <style:style style:name="T730" style:parent-style-name="DefaultParagraphFont" style:family="text">
      <style:text-properties fo:font-weight="bold" style:font-weight-asian="bold" style:letter-kerning="true" style:font-size-complex="12pt" style:language-asian="lt" style:country-asian="LT"/>
    </style:style>
    <style:style style:name="T731" style:parent-style-name="DefaultParagraphFont" style:family="text">
      <style:text-properties fo:font-weight="bold" style:font-weight-asian="bold" style:letter-kerning="true" style:font-size-complex="12pt" style:language-asian="lt" style:country-asian="LT"/>
    </style:style>
    <style:style style:name="P732" style:parent-style-name="Normal" style:family="paragraph">
      <style:paragraph-properties fo:widows="0" fo:orphans="0" style:punctuation-wrap="simple" fo:text-align="center"/>
      <style:text-properties fo:hyphenate="false"/>
    </style:style>
    <style:style style:name="T733" style:parent-style-name="DefaultParagraphFont" style:family="text">
      <style:text-properties fo:font-weight="bold" style:font-weight-asian="bold" style:letter-kerning="true" style:font-size-complex="12pt" style:language-asian="lt" style:country-asian="LT"/>
    </style:style>
    <style:style style:name="P734" style:parent-style-name="Normal" style:family="paragraph">
      <style:paragraph-properties fo:widows="0" fo:orphans="0" style:punctuation-wrap="simple" fo:text-align="center"/>
      <style:text-properties style:letter-kerning="true" style:font-size-complex="12pt" style:language-asian="lt" style:country-asian="LT" fo:hyphenate="false"/>
    </style:style>
    <style:style style:name="P735"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P739"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P743"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P747" style:parent-style-name="Normal" style:family="paragraph">
      <style:paragraph-properties fo:widows="0" fo:orphans="0" style:punctuation-wrap="simple" fo:text-align="justify" fo:margin-right="-0.0006in" fo:text-indent="0.3937in">
        <style:tab-stops>
          <style:tab-stop style:type="left" style:position="-0.1513in"/>
          <style:tab-stop style:type="left" style:position="-0.0527in"/>
          <style:tab-stop style:type="left" style:position="0.6895in"/>
        </style:tab-stops>
      </style:paragraph-properties>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fo:widows="0" fo:orphans="0" style:punctuation-wrap="simple"/>
      <style:text-properties fo:hyphenate="false"/>
    </style:style>
    <style:style style:name="P752" style:parent-style-name="Normal" style:family="paragraph">
      <style:paragraph-properties fo:widows="0" fo:orphans="0" style:punctuation-wrap="simple" fo:text-align="center"/>
      <style:text-properties fo:hyphenate="false"/>
    </style:style>
    <style:style style:name="T753"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417in" svg:height="0.82361in" style:rel-width="scale" style:rel-height="scale"><draw:image xlink:href="media/image1.png" xlink:type="simple" xlink:show="embed" xlink:actuate="onLoad"/><svg:title/><svg:desc/></draw:frame></text:span></text:p>
      <text:p text:style-name="P3"/>
      <text:p text:style-name="P4">ŠILALĖS RAJONO SAVIVALDYBĖS</text:p>
      <text:p text:style-name="P5"><text:span text:style-name="T6">TARYBA</text:span></text:p>
      <text:p text:style-name="P7"/>
      <text:p text:style-name="P8">SPRENDIMAS</text:p>
      <text:p text:style-name="P9">DĖL ŠILALĖS RAJONO SAVIVALDYBĖS VIEŠOSIOS BIBLIOTEKOS NUOSTATŲ TVIRTINIMO</text:p>
      <text:p text:style-name="P10"/>
      <text:p text:style-name="P11">2017 m. balandžio 27 d. Nr. T1-115</text:p>
      <text:p text:style-name="P12"><text:span text:style-name="T13">Šilalė</text:span></text:p>
      <text:p text:style-name="P14"/>
      <text:p text:style-name="P15"/>
      <text:p text:style-name="P16">Vadovaudamasi Lietuvos Respublikos vietos savivaldos įstatymo<text:s/><text:span text:style-name="T17">16 straipsnio 4 dalimi ir<text:s/></text:span>18 straipsnio 1 dalimi, Lietuvos Respublikos biudžetinių įstaigų įstatymo 4 straipsnio 3 dalies 1 punktu, 6 straipsniu, Lietuvos Respublikos bibliotekų įstatymo 10 straipsnio 1 dalimi, Šilalės rajono savivaldybės taryba n u s p r e n d ž i a:</text:p>
      <text:p text:style-name="P18">1. Patvirtinti Šilalės rajono savivaldybės viešosios bibliotekos nuostatus (pridedama).</text:p>
      <text:p text:style-name="P19">2. Įgalioti Šilalės rajono savivaldybės viešosios bibliotekos direktorių pasirašyti Šilalės rajono savivaldybės viešosios bibliotekos nuostatus ir juos įregistruoti Lietuvos Respublikos juridinių asmenų registre.</text:p>
      <text:p text:style-name="P20">3. Pripažinti netekusiu galios Šilalės rajono savivaldybės tarybos 2013 m. gruodžio 19 d. sprendimą Nr. T1-290 „Dėl Šilalės rajono savivaldybės viešosios bibliotekos nuostatų patvirtinimo“.</text:p>
      <text:p text:style-name="P21">4. Paskelbti informaciją apie šį sprendimą vietinėje spaudoje, o visą sprendimą – savivaldybės interneto tinklalapyje www.silale.lt ir Teisės aktų registre.</text:p>
      <text:p text:style-name="P22">Šis sprendimas gali būti skundžiamas Lietuvos Respublikos administracinių bylų teisenos įstatymo nustatyta tvarka.</text:p>
      <text:p text:style-name="P23"/>
      <text:p text:style-name="P24"/>
      <text:p text:style-name="P25"/>
      <text:p text:style-name="P26">Meras <text:s text:c="19"/><text:tab/><text:tab/><text:tab/><text:tab/><text:tab/><text:tab/><text:tab/><text:tab/><text:tab/>Jonas Gudauskas</text:p>
      <text:p text:style-name="P27"/>
      <text:soft-page-break/>
      <text:p text:style-name="P28"><text:span text:style-name="T29">PATVIRTINTA</text:span></text:p>
      <text:p text:style-name="P30"><text:span text:style-name="T31">Šilalės rajono savivaldybės tarybos</text:span></text:p>
      <text:p text:style-name="P32"><text:span text:style-name="T33">2017 m. balandžio 27 d.</text:span><text:span text:style-name="T34"><text:s/></text:span><text:span text:style-name="T35">sprendimu<text:s/></text:span></text:p>
      <text:p text:style-name="P36"><text:span text:style-name="T37">Nr. T1-115</text:span></text:p>
      <text:p text:style-name="P38"/>
      <text:p text:style-name="P39"><text:span text:style-name="T40">ŠILALĖS RAJONO SAVIVALDYBĖS VIEŠOSIOS BIBLIOTEKOS NUO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Šilalės rajono savivaldybės viešosios bibliotekos nuostatai (toliau – Nuostatai) reglamentuoja Šilalės rajono savivaldybės viešosios bibliotekos (toliau – Biblioteka) statusą, teisinę formą, savininką, savininko teises ir pareigas įgyvendinančią instituciją bei jos kompetenciją, buveinę, valdymą, veiklos tikslus, uždavinius, funkcijas, teises ir pareigas, darbo santykius, lėšų bei turto naudojimo tvarką, finansinės veiklos kontrolę ir priežiūrą, pertvarkymą, reorganizavimą ir likvidavimą bei Nuostatų keitimo tvarką. <text:s/></text:span></text:p>
      <text:p text:style-name="P52"><text:span text:style-name="T53">2</text:span><text:span text:style-name="T54">.</text:span><text:span text:style-name="T55"><text:tab/>Bibliotekos oficialusis pavadinimas – Šilalės rajono savivaldybės viešoji biblioteka. Bibliotekos pavadinimo santrumpos – Šilalės viešoji biblioteka, ŠVB.</text:span></text:p>
      <text:p text:style-name="P56"><text:span text:style-name="T57">3</text:span><text:span text:style-name="T58">.</text:span><text:span text:style-name="T59"><text:tab/>Bibliotekos teisinė forma –</text:span><text:span text:style-name="T60"> </text:span><text:span text:style-name="T61">biudžetinė įstaiga.</text:span></text:p>
      <text:p text:style-name="P62"><text:span text:style-name="T63">4</text:span><text:span text:style-name="T64">.</text:span><text:span text:style-name="T65"><text:tab/>Bibliotekos savininkas yra Šilalės rajono savivaldybė (toliau – Savininkas), o savininko teises ir pareigas įgyvendinanti institucija – Šilalės rajono savivaldybės taryba. Jos kompetenciją nustato Lietuvos Respublikos biudžetinių įstaigų įstatymas.</text:span></text:p>
      <text:p text:style-name="P66"><text:span text:style-name="T67">5</text:span><text:span text:style-name="T68">.</text:span><text:span text:style-name="T69"><text:tab/>Biblioteka yra ribotos civilinės atsakomybės viešasis juridinis asmuo, turintis savo antspaudą su Šilalės rajono savivaldybės herbu ir pavadinimu „Šilalės rajono savivaldybės viešoji biblioteka“, simboliką, atsiskaitomąsias ir kitas sąskaitas Lietuvos Respublikoje įregistruotuose bankuose, vykdantis bibliotekų veiklą ir veikiantis informacijos sklaidos, kultūros, mokslo, švietimo srityse ir išlaikomas iš savivaldybės biudžeto asignavimų.</text:span></text:p>
      <text:p text:style-name="P70"><text:span text:style-name="T71">6</text:span><text:span text:style-name="T72">.</text:span><text:span text:style-name="T73"><text:tab/>Biblioteka įregistruota Juridinių asmenų registre, juridinio asmens kodas 1903480327.</text:span></text:p>
      <text:p text:style-name="P74"><text:span text:style-name="T75">7</text:span><text:span text:style-name="T76">.</text:span><text:span text:style-name="T77"><text:tab/>Bibliotekos buveinė – J. Basanavičiaus <text:s/>g. 15, <text:s/>75138, <text:s/>Šilalė, Lietuvos Respublika.</text:span></text:p>
      <text:p text:style-name="P78"><text:span text:style-name="T79">8</text:span><text:span text:style-name="T80">.</text:span><text:span text:style-name="T81"><text:tab/>Biblioteka įsteigta švietimo ministro įsakymu 1937 m. kovo 15 d. C Nr.8.</text:span></text:p>
      <text:p text:style-name="P82"><text:span text:style-name="T83">9</text:span><text:span text:style-name="T84">.</text:span><text:span text:style-name="T85"><text:tab/>Biblioteka savo veikloje vadovaujasi Lietuvos Respublikos Konstitucija, Lietuvos Respublikos civiliniu kodeksu, Lietuvos Respublikos darbo kodeksu, Lietuvos Respublikos vietos savivaldos įstatymu, Lietuvos Respublikos biudžetinių įstaigų įstatymu, Lietuvos Respublikos bibliotekų įstatymu, Lietuvos Respublikos asmens duomenų teisinės apsaugos įstatymu, Lietuvos Respublikos autorių ir gretutinių teisių įstatymu, Lietuvos Respublikos švietimo įstatymu, Lietuvos Respublikos neformaliojo suaugusiųjų švietimo įstatymu, Lietuvos Respublikos Seimo ir Vyriausybės nutarimais, kultūros ministro įsakymais, Šilalės rajono savivaldybės tarybos sprendimais, Šilalės rajono savivaldybės mero potvarkiais, Šilalės rajono savivaldybės administracijos direktoriaus įsakymais, šiais Nuostatais ir kitais teisės aktais.</text:span></text:p>
      <text:p text:style-name="P86"><text:span text:style-name="T87">10</text:span><text:span text:style-name="T88">.</text:span><text:span text:style-name="T89"><text:tab/>Bibliot</text:span><text:span text:style-name="T90">eka turi savivaldybės teritorijoje nutolusius struktūrinius padalinius – bibliotekas (toliau – filialus),</text:span><text:span text:style-name="T91"><text:s/></text:span><text:span text:style-name="T92">kurių skaičių ir išdėstymą atskiru sprendimu nustato Savininko teises ir pareigas įgyvendinanti institucija.</text:span><text:span text:style-name="T93"><text:s/></text:span><text:span text:style-name="T94">Bibliotekos filialas nėra juridinis asmuo, bet turi Registrų centre įregistruotą buveinę ir veikia pagal Bibliotekos direktoriaus patvirtintus nuostatus.</text:span></text:p>
      <text:p text:style-name="P95"><text:span text:style-name="T96">11</text:span><text:span text:style-name="T97">.</text:span><text:span text:style-name="T98"><text:tab/>Biblioteka yra paramos gavėja,</text:span><text:span text:style-name="T99"><text:s/></text:span><text:span text:style-name="T100">veikianti Lietuvos Respublikos įstatymų nustatyta tvarka.</text:span></text:p>
      <text:p text:style-name="P101"><text:span text:style-name="T102">12</text:span><text:span text:style-name="T103">.</text:span><text:span text:style-name="T104"><text:tab/>Naudojimasis Biblioteka nemokamas, jos paslaugos vienodomis teisėmis prieinamos visiems fiziniams ir juridiniams asmenims. Biblioteka teikia papildomas mokamas paslaugas, kurių įkainius nustato savininko teises ir pareigas įgyvendinanti institucija vadovaujantis galiojančiais teisės aktais.</text:span></text:p>
      <text:p text:style-name="P105"><text:span text:style-name="T106">13</text:span><text:span text:style-name="T107">.</text:span><text:span text:style-name="T108"><text:tab/>Bibliotekos veiklos vieši pranešimai skelbiami pagal teisės aktų nustatytus reikalavimus Bibliotekos interneto svetainėje www.silalesbiblioteka.lt ir vietinėje spaudoje.</text:span></text:p>
      <text:p text:style-name="P109"><text:span text:style-name="T110">14</text:span><text:span text:style-name="T111">.</text:span><text:span text:style-name="T112"><text:tab/>Bibliotekos finansiniai metai sutampa su kalendoriniais metais.</text:span></text:p>
      <text:p text:style-name="P113"><text:span text:style-name="T114">15</text:span><text:span text:style-name="T115">.</text:span><text:span text:style-name="T116"><text:tab/>Bibliotekos veiklos laikotarpis yra neribotas.<text:s/></text:span></text:p>
      <text:p text:style-name="P117"/>
      <text:p text:style-name="P118"><text:span text:style-name="T119">II</text:span><text:span text:style-name="T120"><text:s/>SKYRIUS</text:span></text:p>
      <text:p text:style-name="P121"><text:span text:style-name="T122">BIBLIOTEKOS VEIKLOS RŪŠYS, TIKSLAI, UŽDAVINIAI IR FUNKCIJOS</text:span></text:p>
      <text:p text:style-name="P123"/>
      <text:p text:style-name="P124"><text:span text:style-name="T125">16</text:span><text:span text:style-name="T126">.</text:span><text:span text:style-name="T127"><text:tab/>Bibliotekos veiklos rūšys yra šios:</text:span></text:p>
      <text:p text:style-name="P128"><text:span text:style-name="T129">16.1</text:span><text:span text:style-name="T130">.</text:span><text:span text:style-name="T131"><text:tab/>bibliotekų ir archyvų veikla  (kodas 91.01);<text:s/></text:span></text:p>
      <text:p text:style-name="P132"><text:span text:style-name="T133">16.2</text:span><text:span text:style-name="T134">.</text:span><text:span text:style-name="T135"><text:tab/>spausdinimas ir su spausdinimu susijusios paslaugos (kodas 18.1);</text:span></text:p>
      <text:p text:style-name="P136"><text:span text:style-name="T137">16.3</text:span><text:span text:style-name="T138">.</text:span><text:span text:style-name="T139"><text:tab/>įrišimas ir susijusios paslaugos (kodas 18.14);</text:span></text:p>
      <text:p text:style-name="P140"><text:span text:style-name="T141">16.4</text:span><text:span text:style-name="T142">.</text:span><text:span text:style-name="T143"><text:tab/>įrašytų laikmenų tiražavimas (kodas 18.20);</text:span></text:p>
      <text:p text:style-name="P144"><text:span text:style-name="T145">16.5</text:span><text:span text:style-name="T146">.</text:span><text:span text:style-name="T147"><text:tab/>Knygų, periodinių leidinių leidyba ir kita leidybinė veikla (kodas 58.1);</text:span></text:p>
      <text:p text:style-name="P148"><text:span text:style-name="T149">16.6</text:span><text:span text:style-name="T150">.</text:span><text:span text:style-name="T151"><text:tab/>knygų leidyba (kodas 58.11);</text:span></text:p>
      <text:p text:style-name="P152"><text:span text:style-name="T153">16.7</text:span><text:span text:style-name="T154">.</text:span><text:span text:style-name="T155"><text:tab/>kita leidyba (kodas 58.19);</text:span></text:p>
      <text:p text:style-name="P156"><text:span text:style-name="T157">16.8</text:span><text:span text:style-name="T158">.</text:span><text:span text:style-name="T159"><text:tab/>kino filmų rodymas (kodas 59.14);</text:span></text:p>
      <text:p text:style-name="P160"><text:span text:style-name="T161">16.9</text:span><text:span text:style-name="T162">.</text:span><text:span text:style-name="T163"><text:tab/>kita informacinių technologijų ir kompiuterių paslaugų veikla (kodas 62.09);</text:span></text:p>
      <text:p text:style-name="P164"><text:span text:style-name="T165">16.10</text:span><text:span text:style-name="T166">.</text:span><text:span text:style-name="T167"><text:tab/>kita informacinių paslaugų veikla (kodas 63.9);</text:span></text:p>
      <text:p text:style-name="P168"><text:span text:style-name="T169">16.11</text:span><text:span text:style-name="T170">.</text:span><text:span text:style-name="T171"><text:tab/>duomenų apdorojimo, interneto serverių paslaugų (prieglobos) ir susijusi veikla (kodas 63.11);<text:s/></text:span></text:p>
      <text:p text:style-name="P172"><text:span text:style-name="T173">16.12</text:span><text:span text:style-name="T174">.</text:span><text:span text:style-name="T175"><text:tab/>interneto vartų paslaugų veikla (kodas 63.12);</text:span></text:p>
      <text:p text:style-name="P176"><text:span text:style-name="T177">16.13</text:span><text:span text:style-name="T178">.</text:span><text:span text:style-name="T179"><text:tab/>kita, niekur nepriskirta, informacinių paslaugų veikla (kodas 63.99);</text:span></text:p>
      <text:p text:style-name="P180"><text:span text:style-name="T181">16.14</text:span><text:span text:style-name="T182">.</text:span><text:span text:style-name="T183"><text:tab/>nuosavo arba nuomojamo nekilnojamojo turto nuoma ir eksploatavimas (kodas 68.20);</text:span></text:p>
      <text:p text:style-name="P184"><text:span text:style-name="T185">16.15</text:span><text:span text:style-name="T186">.</text:span><text:span text:style-name="T187"><text:tab/>reklama (kodas 73.1);</text:span></text:p>
      <text:p text:style-name="P188"><text:span text:style-name="T189">16.16</text:span><text:span text:style-name="T190">.</text:span><text:span text:style-name="T191"><text:tab/>rinkos tyrimas ir viešosios nuomonės apklausa (kodas 73.20);</text:span></text:p>
      <text:p text:style-name="P192"><text:span text:style-name="T193">16.17</text:span><text:span text:style-name="T194">.</text:span><text:span text:style-name="T195"><text:tab/>fotografavimo veikla (kodas 74.20);</text:span></text:p>
      <text:p text:style-name="P196"><text:span text:style-name="T197">16.18</text:span><text:span text:style-name="T198">.</text:span><text:span text:style-name="T199"><text:tab/>kitų išankstinio užsakymo ir susijusių paslaugų veikla (kodas 79.90);</text:span></text:p>
      <text:p text:style-name="P200"><text:span text:style-name="T201">16.19</text:span><text:span text:style-name="T202">.</text:span><text:span text:style-name="T203"><text:tab/>fotokopijavimo, dokumentų rengimo ir kita specializuota įstaigai būdingų paslaugų veikla (kodas 82.19);</text:span></text:p>
      <text:p text:style-name="P204"><text:span text:style-name="T205">16.20</text:span><text:span text:style-name="T206">.</text:span><text:span text:style-name="T207"><text:tab/>posėdžių ir verslo renginių organizavimas (kodas 82.30);</text:span></text:p>
      <text:p text:style-name="P208"><text:span text:style-name="T209">16.21</text:span><text:span text:style-name="T210">.</text:span><text:span text:style-name="T211"><text:tab/>bendroji viešojo valdymo veikla (84.11);</text:span></text:p>
      <text:p text:style-name="P212"><text:span text:style-name="T213">16.22</text:span><text:span text:style-name="T214">.</text:span><text:span text:style-name="T215"><text:tab/>kultūrinis švietimas (kodas 85.52);</text:span></text:p>
      <text:p text:style-name="P216"><text:span text:style-name="T217">16.23</text:span><text:span text:style-name="T218">.</text:span><text:span text:style-name="T219"><text:tab/>kitas, niekur nepriskirtas, švietimas (kodas 85.59);</text:span></text:p>
      <text:p text:style-name="P220"><text:span text:style-name="T221">16.24</text:span><text:span text:style-name="T222">.</text:span><text:span text:style-name="T223"><text:tab/>švietimui būdingų paslaugų veikla (kodas 85.60);</text:span></text:p>
      <text:p text:style-name="P224"><text:span text:style-name="T225">16.25</text:span><text:span text:style-name="T226">.</text:span><text:span text:style-name="T227"><text:tab/>kūrybinė, meninė, pramogų organizavimo veikla (kodas 90.0);</text:span></text:p>
      <text:p text:style-name="P228"><text:span text:style-name="T229">16.26</text:span><text:span text:style-name="T230">.</text:span><text:span text:style-name="T231"><text:tab/>kita pramogų ir poilsio organizavimo veikla (kodas 93.29);</text:span></text:p>
      <text:p text:style-name="P232"><text:span text:style-name="T233">16.27</text:span><text:span text:style-name="T234">.</text:span><text:span text:style-name="T235"><text:tab/>profesinių narystės organizacijų veikla (kodas 94.12);</text:span></text:p>
      <text:p text:style-name="P236"><text:span text:style-name="T237">16.28</text:span><text:span text:style-name="T238">.</text:span><text:span text:style-name="T239"><text:tab/>kitų, niekur nepriskirtų, narystės organizacijų veikla (kodas 94.99).</text:span></text:p>
      <text:p text:style-name="P240"><text:span text:style-name="T241">17</text:span><text:span text:style-name="T242">.</text:span><text:span text:style-name="T243"><text:tab/><text:s/>Jei veiklai, numatytai šiuose Nuostatuose, įstatymų nustatyta tvarka reikalingas leidimas, tai tokį leidimą Biblioteka turi gauti.</text:span></text:p>
      <text:p text:style-name="P244"><text:span text:style-name="T245">18</text:span><text:span text:style-name="T246">.</text:span><text:span text:style-name="T247"><text:tab/>Bibliotekos pagrindinis tikslas – teikti tradicinės, elektroninės ir viešosios erdvės (bendruomenės centro) bibliotekos paslaugas visuomenei.</text:span></text:p>
      <text:p text:style-name="P248"><text:span text:style-name="T249">19</text:span><text:span text:style-name="T250">.</text:span><text:span text:style-name="T251"><text:tab/>Bibliotekos uždaviniai:</text:span></text:p>
      <text:p text:style-name="P252"><text:span text:style-name="T253">19.1</text:span><text:span text:style-name="T254">.</text:span><text:span text:style-name="T255"><text:tab/> kaupti, tvarkyti, saugoti ir skleisti dokumentuose užfiksuotas žinias, idėjas ir informaciją, tokiu būdu prisidėti prie žinių visuomenės gyvenimo;<text:s/></text:span></text:p>
      <text:p text:style-name="P256"><text:span text:style-name="T257">19.2</text:span><text:span text:style-name="T258">.</text:span><text:span text:style-name="T259"><text:tab/>išsaugoti rašytinį paveldą ir skatinti skaitymą, sudaryti sąlygas visuomenės savišvietai ir savikūrai, ugdyti kūrybingumą bei vaizduotę;<text:s/></text:span></text:p>
      <text:p text:style-name="P260"><text:span text:style-name="T261">19.3</text:span><text:span text:style-name="T262">.</text:span><text:span text:style-name="T263"><text:tab/>užtikrinti kultūros paveldo skaitmeninimą, skaitmeninės vietos informacijos duomenų bazių kūrimą, gyventojų informacinės kompetencijos ugdymą ir kitas elektroninėmis priemonėmis teikiamas bibliotekos paslaugas;<text:s/></text:span></text:p>
      <text:p text:style-name="P264"><text:span text:style-name="T265">19.4</text:span><text:span text:style-name="T266">.</text:span><text:span text:style-name="T267"><text:tab/>skatinti informacinės visuomenės plėtrą, rajono savivaldybės bendruomenės nuolatinį mokymąsi, žinių atsinaujinimą, kultūrinę veiklą;<text:s/></text:span></text:p>
      <text:p text:style-name="P268"><text:span text:style-name="T269">20</text:span><text:span text:style-name="T270">.</text:span><text:span text:style-name="T271"><text:tab/>Biblioteka įgyvendindama jai pavestus uždavinius, atlieka šias funkcijas:</text:span></text:p>
      <text:p text:style-name="P272"><text:span text:style-name="T273">20.1</text:span><text:span text:style-name="T274">.</text:span><text:span text:style-name="T275"><text:tab/><text:s/>užtikrina savivaldybės teritorijos gyventojų bibliotekinį ir informacinį aprūpinimą:<text:s/></text:span><text:soft-page-break/><text:span text:style-name="T276">kaupia, saugo ir skleidžia dokumentuose užfiksuotas žinias;</text:span></text:p>
      <text:p text:style-name="P277"><text:span text:style-name="T278">20.2</text:span><text:span text:style-name="T279">.</text:span><text:span text:style-name="T280"><text:tab/>modernizuoja Bibliotekos skyrius ir padalinius;<text:s/></text:span></text:p>
      <text:p text:style-name="P281"><text:span text:style-name="T282">20.3</text:span><text:span text:style-name="T283">.</text:span><text:span text:style-name="T284"><text:tab/>formuoja teigiamą Bibliotekos įvaizdį, vykdo vidinę ir išorinę komunikaciją, viešuosius ryšius, rinkodarą;<text:s/></text:span></text:p>
      <text:p text:style-name="P285"><text:span text:style-name="T286">20.4</text:span><text:span text:style-name="T287">.</text:span><text:span text:style-name="T288"><text:tab/>telkia ir ugdo jaunimą interaktyvioje jaunimo erdvėje, siekia užtikrinti jo užimtumą bei savirealizaciją, skatina prasmingas ir visuomenei naudingas veiklas;<text:s/></text:span></text:p>
      <text:p text:style-name="P289"><text:span text:style-name="T290">20.5</text:span><text:span text:style-name="T291">.</text:span><text:span text:style-name="T292"><text:tab/>sudaro universalų dokumentų fondą, atitinkantį savivaldybės ekonominę ir kultūrinę plėtrą, demografinę situaciją bei bendruomenės reikmes;<text:s/></text:span></text:p>
      <text:p text:style-name="P293"><text:span text:style-name="T294">20.6</text:span><text:span text:style-name="T295">.</text:span><text:span text:style-name="T296"><text:tab/>universalų dokumentų fondą komplektuoja, apskaito ir saugo vadovaujantis Lietuvos bibliotekų fondo nuostatais; fondo apsaugos nuostatais ir kitais Lietuvos Respublikos teisės aktais;<text:s/></text:span></text:p>
      <text:p text:style-name="P297"><text:span text:style-name="T298">20.7</text:span><text:span text:style-name="T299">.</text:span><text:span text:style-name="T300"><text:tab/>sudaro ir palaiko vieningą Bibliotekos elektroninį katalogą;<text:s/></text:span></text:p>
      <text:p text:style-name="P301"><text:span text:style-name="T302">20.8</text:span><text:span text:style-name="T303">.</text:span><text:span text:style-name="T304"><text:tab/>vykdo Bibliotekos – atminties institucijos vystymo programas, projektines veiklas;<text:s/></text:span></text:p>
      <text:p text:style-name="P305"><text:span text:style-name="T306">20.9</text:span><text:span text:style-name="T307">.</text:span><text:span text:style-name="T308"><text:tab/>suteikia tarpbibliotekinio abonemento paslaugas;<text:s/></text:span></text:p>
      <text:p text:style-name="P309"><text:span text:style-name="T310">20.10</text:span><text:span text:style-name="T311">.</text:span><text:span text:style-name="T312"><text:tab/></text:span><text:span text:style-name="T313">organizuoja nuo Bibliotekos ar jos padalinių nutolusių vietovių gyventojams mobilios bibliotekos paslaugas;<text:s/></text:span></text:p>
      <text:p text:style-name="P314"><text:span text:style-name="T315">20.11</text:span><text:span text:style-name="T316">.</text:span><text:span text:style-name="T317"><text:tab/>organizuoja literatūrinio, kultūrinio ar edukacinio pobūdžio renginius</text:span><text:span text:style-name="T318">, dalyvauja formalaus ir neformalaus švietimo ar ugdymo procesuose;</text:span><text:span text:style-name="T319"><text:s/></text:span></text:p>
      <text:p text:style-name="P320"><text:span text:style-name="T321">20.12</text:span><text:span text:style-name="T322">.</text:span><text:span text:style-name="T323"><text:tab/></text:span><text:span text:style-name="T324">rengia ir vykdo neformaliojo švietimo programas bendruomenei;</text:span><text:span text:style-name="T325"><text:s/></text:span></text:p>
      <text:p text:style-name="P326"><text:span text:style-name="T327">20.13</text:span><text:span text:style-name="T328">.</text:span><text:span text:style-name="T329"><text:tab/>bendradarbiauja su Lietuvos Respublikos ir užsienio šalių bibliotekomis;<text:s/></text:span></text:p>
      <text:p text:style-name="P330"><text:span text:style-name="T331">20.14</text:span><text:span text:style-name="T332">.</text:span><text:span text:style-name="T333"><text:tab/>sudaro sąlygas Bibliotekos darbuotojams kelti kvalifikaciją;<text:s/></text:span></text:p>
      <text:p text:style-name="P334"><text:span text:style-name="T335">20.15</text:span><text:span text:style-name="T336">.</text:span><text:span text:style-name="T337"><text:tab/>teikia metodinę paramą savivaldybės teritorijoje veikiančioms mokyklų bibliotekoms;<text:s/></text:span></text:p>
      <text:p text:style-name="P338"><text:span text:style-name="T339">20.16</text:span><text:span text:style-name="T340">.</text:span><text:span text:style-name="T341"><text:tab/>sistemingai atlieka Bibliotekos veiklos analizę, kurios pagrindu planuojama, prognozuojama ir tobulinama veikla;<text:s/></text:span></text:p>
      <text:p text:style-name="P342"><text:span text:style-name="T343">20.17</text:span><text:span text:style-name="T344">.</text:span><text:span text:style-name="T345"><text:tab/>bendradarbiauja su kultūros, švietimo ir kitomis  įstaigomis, nevyriausybinėmis organizacijomis, dalyvauja tarptautinėje ir nacionalinėje bibliotekinių organizacijų veikloje;<text:s/></text:span></text:p>
      <text:p text:style-name="P346"><text:span text:style-name="T347">20.18</text:span><text:span text:style-name="T348">.</text:span><text:span text:style-name="T349"><text:tab/>atlieka kitas teisės aktuose nustatytas funkcijas.</text:span></text:p>
      <text:p text:style-name="P350"/>
      <text:p text:style-name="P351"><text:span text:style-name="T352">III</text:span><text:span text:style-name="T353"><text:s/>SKYRIUS</text:span></text:p>
      <text:p text:style-name="P354"><text:span text:style-name="T355">BIBLIOTEKOS TEISĖS IR PAREIGOS</text:span></text:p>
      <text:p text:style-name="P356"/>
      <text:p text:style-name="P357"><text:span text:style-name="T358">21</text:span><text:span text:style-name="T359">.</text:span><text:span text:style-name="T360"><text:tab/>Biblioteka turi teisę:</text:span></text:p>
      <text:p text:style-name="P361"><text:span text:style-name="T362">21.1</text:span><text:span text:style-name="T363">.</text:span><text:span text:style-name="T364"><text:tab/><text:s/>atsižvelgdama į Bibliotekos veiklos pokyčius, gyventojų poreikius, tankumą ir kitus požymius Lietuvos Respublikos įstatymų nustatyta tvarka ir Savininko sprendimu optimizuoti struktūrinių padalinių tinklą, jo išdėstymą;</text:span><text:span text:style-name="T365"><text:s/></text:span></text:p>
      <text:p text:style-name="P366"><text:span text:style-name="T367">21.2</text:span><text:span text:style-name="T368">.</text:span><text:span text:style-name="T369"><text:tab/>Lietuvos Respublikos įstatymų ir kitų teisės aktų nustatyta tvarka sudaryti sutartis ir prisiimti įsipareigojimus;</text:span><text:span text:style-name="T370"><text:s/></text:span></text:p>
      <text:p text:style-name="P371"><text:span text:style-name="T372">21.3</text:span><text:span text:style-name="T373">.</text:span><text:span text:style-name="T374"><text:tab/>atsiskaityti už pateiktas prekes, atliktus darbus bei paslaugas bet kokia sutarta forma, neprieštaraujančia Lietuvos Respublikos įstatymams ir kitiems teisės aktams;<text:s/></text:span></text:p>
      <text:p text:style-name="P375"><text:span text:style-name="T376">21.4</text:span><text:span text:style-name="T377">.</text:span><text:span text:style-name="T378"><text:tab/>jungtis į susivienijimus su kitomis bibliotekomis ir informacijos įstaigomis;</text:span></text:p>
      <text:p text:style-name="P379"><text:span text:style-name="T380">21.5</text:span><text:span text:style-name="T381">.</text:span><text:span text:style-name="T382"><text:tab/>nario ar stebėtojo teisėmis dalyvauti šalies ir tarptautinių bibliotekinių, bibliografinių, informacinių, dokumentacijos ir kt. organizacijų veikloje;<text:s/></text:span></text:p>
      <text:p text:style-name="P383"><text:span text:style-name="T384">21.6</text:span><text:span text:style-name="T385">.</text:span><text:span text:style-name="T386"><text:tab/>pirkti, prenumeruoti ir įsigyti mainais iš Lietuvos ir užsienio šalių bibliotekų, mokslo įstaigų, organizacijų bei fizinių asmenų spaudinius ir kitus dokumentus;<text:s/></text:span></text:p>
      <text:p text:style-name="P387"><text:span text:style-name="T388">21.7</text:span><text:span text:style-name="T389">.</text:span><text:span text:style-name="T390"><text:tab/>leisti bei platinti mokamus ir nemokamus leidinius;<text:s/></text:span></text:p>
      <text:p text:style-name="P391"><text:span text:style-name="T392">21.8</text:span><text:span text:style-name="T393">.</text:span><text:span text:style-name="T394"><text:tab/>palaikyti ryšius su užsienio šalių bibliotekomis bei organizacijomis;<text:s/></text:span></text:p>
      <text:p text:style-name="P395"><text:span text:style-name="T396">21.9</text:span><text:span text:style-name="T397">.</text:span><text:span text:style-name="T398"><text:tab/>gauti šalies ir užsienio institucijų bei asmenų materialinę bei finansinę paramą;<text:s/></text:span></text:p>
      <text:p text:style-name="P399"><text:span text:style-name="T400">21.10</text:span><text:span text:style-name="T401">.</text:span><text:span text:style-name="T402"><text:tab/>teikti projektus bei pasiūlymus dėl finansuotinų bibliotekininkystės vystymo programų ir projektų;<text:s/></text:span></text:p>
      <text:p text:style-name="P403"><text:span text:style-name="T404">21.11</text:span><text:span text:style-name="T405">.</text:span><text:span text:style-name="T406"><text:tab/>dalyvauti projektinėje veikloje papildomam finansavimui gauti;<text:s/></text:span></text:p>
      <text:p text:style-name="P407"><text:span text:style-name="T408">21.12</text:span><text:span text:style-name="T409">.</text:span><text:span text:style-name="T410"><text:tab/>Savininko sprendimu aptarnauti savivaldybės švietimo įstaigų bibliotekas, sudarius jungtinės veiklos (asociacijos) sutartis;<text:s/></text:span></text:p>
      <text:p text:style-name="P411"><text:span text:style-name="T412">21.13</text:span><text:span text:style-name="T413">.</text:span><text:span text:style-name="T414"><text:tab/>teikti mokamas paslaugas pagal teikiamų mokamų paslaugų sąrašą ir imti už jas mokestį teisės aktų nustatyta tvarka;<text:s/></text:span></text:p>
      <text:p text:style-name="P415"><text:span text:style-name="T416">21.14</text:span><text:span text:style-name="T417">.</text:span><text:span text:style-name="T418"><text:tab/>vadovaudamasi naudojimosi biblioteka taisyklėmis ir Lietuvos Respublikos įstatymų nustatyta tvarka reikalauti iš vartotojų, kad būtų atlyginama Bibliotekai padaryta žala, jeigu ji padaryta dėl vartotojo kaltės;<text:s/></text:span></text:p>
      <text:p text:style-name="P419"><text:span text:style-name="T420">21.15</text:span><text:span text:style-name="T421">.</text:span><text:span text:style-name="T422"><text:tab/>tvirtinti Bibliotekos struktūrą ir pareigybių sąrašą, neviršijant nustatyto didžiausio leistino pareigybių skaičiaus;<text:s/></text:span></text:p>
      <text:p text:style-name="P423"><text:span text:style-name="T424">21.16</text:span><text:span text:style-name="T425">.</text:span><text:span text:style-name="T426"><text:tab/>užsiimti kita veikla, netrukdančia vykdyti Bibliotekos funkcijų ir uždavinių.</text:span></text:p>
      <text:p text:style-name="P427"><text:span text:style-name="T428">22</text:span><text:span text:style-name="T429">.</text:span><text:span text:style-name="T430"><text:tab/>Biblioteka privalo:</text:span></text:p>
      <text:p text:style-name="P431"><text:span text:style-name="T432">22.1</text:span><text:span text:style-name="T433">.</text:span><text:span text:style-name="T434"><text:tab/>vykdyti šiuose Nuostatuose nurodytą veiklą;</text:span></text:p>
      <text:p text:style-name="P435"><text:span text:style-name="T436">22.2</text:span><text:span text:style-name="T437">.</text:span><text:span text:style-name="T438"><text:tab/>vykdyti įsipareigojimus pagal sudarytas sutartis;</text:span></text:p>
      <text:p text:style-name="P439"><text:span text:style-name="T440">22.3</text:span><text:span text:style-name="T441">.</text:span><text:span text:style-name="T442"><text:tab/>naudoti iš biudžeto gaunamas lėšas šiuose Nuostatuose nurodytiems tikslams įgyvendinti ir uždaviniams bei funkcijoms vykdyti pagal asignavimų valdytojo patvirtintas išlaidų sąmatas;</text:span></text:p>
      <text:p text:style-name="P443"><text:span text:style-name="T444">22.4</text:span><text:span text:style-name="T445">.</text:span><text:span text:style-name="T446"><text:tab/>laikydamasi kokybės ir aktualumo principo, komplektuoti Bibliotekos fondus, juos analizuoti, nustatyta tvarka nurašyti pasenusius, susidėvėjusius bei skaitytojų negrąžintus spaudinius;</text:span></text:p>
      <text:p text:style-name="P447"><text:span text:style-name="T448">22.5</text:span><text:span text:style-name="T449">.</text:span><text:span text:style-name="T450"><text:tab/>užtikrinti Bibliotekos lankytojų saugumą ir saugias darbuotojų darbo sąlygas;</text:span></text:p>
      <text:p text:style-name="P451"><text:span text:style-name="T452">22.6</text:span><text:span text:style-name="T453">.</text:span><text:span text:style-name="T454"><text:tab/>užtikrinti Bibliotekoje renkamų, tvarkomų ir saugomų asmens duomenų apsaugą;</text:span></text:p>
      <text:p text:style-name="P455"><text:span text:style-name="T456">22.7</text:span><text:span text:style-name="T457">.</text:span><text:span text:style-name="T458"><text:tab/>teikti Savininkui ir kitoms Lietuvos Respublikos teisės aktais numatytoms institucijoms veiklos ir finansines ataskaitas, garantuoti jų teisingumą;</text:span></text:p>
      <text:p text:style-name="P459"><text:span text:style-name="T460">22.8</text:span><text:span text:style-name="T461">.</text:span><text:span text:style-name="T462"><text:tab/>saugoti ir tausoti Savininkui nuosavybės teise priklausantį Bibliotekos patikėjimo teise ar panaudos pagrindais valdomą turtą.</text:span></text:p>
      <text:p text:style-name="P463"><text:span text:style-name="T464">22.9</text:span><text:span text:style-name="T465">.</text:span><text:span text:style-name="T466"><text:tab/>Biblioteka gali turėti kitas įstatymuose ir kituose teisės aktuose numatytas teises ir pareigas.</text:span></text:p>
      <text:p text:style-name="P467"/>
      <text:p text:style-name="P468"><text:span text:style-name="T469">IV</text:span><text:span text:style-name="T470"><text:s/>SKYRIUS</text:span></text:p>
      <text:p text:style-name="P471"><text:span text:style-name="T472">BIBLIOTEKOS VALDYMAS IR STRUKTŪRA</text:span></text:p>
      <text:p text:style-name="P473"/>
      <text:p text:style-name="P474"><text:span text:style-name="T475">23</text:span><text:span text:style-name="T476">.</text:span><text:span text:style-name="T477"><text:tab/>Bibliotekos Savininko teises ir pareigas įgyvendinančios institucijos – Šilalės rajono savivaldybės tarybos  teisės ir pareigos:</text:span></text:p>
      <text:p text:style-name="P478"><text:span text:style-name="T479">23.1</text:span><text:span text:style-name="T480">.</text:span><text:span text:style-name="T481"><text:tab/>tvirtinti, keisti ir papildyti Bibliotekos Nuostatus;</text:span></text:p>
      <text:p text:style-name="P482"><text:span text:style-name="T483">23.2</text:span><text:span text:style-name="T484">.</text:span><text:span text:style-name="T485"><text:tab/>skirti savivaldybės biudžeto lėšas Bibliotekai išlaikyti ir veiklai vykdyti teisės aktų nustatyta tvarka;</text:span></text:p>
      <text:p text:style-name="P486"><text:span text:style-name="T487">23.3</text:span><text:span text:style-name="T488">.</text:span><text:span text:style-name="T489"><text:tab/>nustatyti didžiausią leistiną Bibliotekos darbuotojų pareigybių skaičių;</text:span></text:p>
      <text:p text:style-name="P490"><text:span text:style-name="T491">23.4</text:span><text:span text:style-name="T492">.</text:span><text:span text:style-name="T493"><text:tab/>nustatyti mokamų paslaugų įkainius;</text:span></text:p>
      <text:p text:style-name="P494"><text:span text:style-name="T495">23.5</text:span><text:span text:style-name="T496">.</text:span><text:span text:style-name="T497"><text:tab/>tvirtinti Bibliotekos direktoriaus metinę veiklos ataskaitą, vykdomas atskiras programas bei metinę finansinę atskaitomybę;</text:span></text:p>
      <text:p text:style-name="P498"><text:span text:style-name="T499">23.6</text:span><text:span text:style-name="T500">.</text:span><text:span text:style-name="T501"><text:tab/>atsižvelgdama į vietos sąlygas, priimti sprendimus dėl Bibliotekos filialų steigimo, jų skaičiaus ir išdėstymo nustatymo, jų veiklos nutraukimo, įstaigos buveinės pakeitimo;</text:span></text:p>
      <text:p text:style-name="P502"><text:span text:style-name="T503">23.7</text:span><text:span text:style-name="T504">.</text:span><text:span text:style-name="T505"><text:tab/>skirti ir atleisti likvidatorių arba sudaryti likvidacinę komisiją ir nutraukti jos įgaliojimus;</text:span></text:p>
      <text:p text:style-name="P506"><text:span text:style-name="T507">23.8</text:span><text:span text:style-name="T508">.</text:span><text:span text:style-name="T509"><text:tab/>reorganizuoti, pertvarkyti, likviduoti Biblioteką, jeigu teisės aktai nenumato kitaip;</text:span></text:p>
      <text:p text:style-name="P510"><text:span text:style-name="T511">23.9</text:span><text:span text:style-name="T512">.</text:span><text:span text:style-name="T513"><text:tab/>spręsti kitus Lietuvos Respublikos biudžetinių įstaigų įstatymo bei kitais teisės aktais Savininko kompetencijai priskirtus Bibliotekos veiklos klausimus.</text:span></text:p>
      <text:p text:style-name="P514"><text:span text:style-name="T515">24</text:span><text:span text:style-name="T516">.</text:span><text:span text:style-name="T517"><text:tab/>Bibliotekos veiklą koordinuoja Savivaldybės administracijos Švietimo, kultūros ir sporto skyrius.</text:span></text:p>
      <text:p text:style-name="P518"><text:span text:style-name="T519">25</text:span><text:span text:style-name="T520">.</text:span><text:span text:style-name="T521"><text:tab/>Bibliotekai vadovauja direktorius, kurį konkurso būdu į pareigas skiria ir iš pareigų atleidžia Šilalės rajono savivaldybės meras (toliau – meras) teisės aktų nustatyta tvarka.</text:span></text:p>
      <text:p text:style-name="P522"><text:span text:style-name="T523">26</text:span><text:span text:style-name="T524">.</text:span><text:span text:style-name="T525"><text:tab/>Meras tvirtina Bibliotekos direktoriaus pareigybės aprašymą, įstatymų ir kitų teisės aktų numatyta tvarka nustato tarnybinį atlyginimą, taiko direktoriui skatinimo priemones arba skiria drausmines nuobaudas.</text:span></text:p>
      <text:p text:style-name="P526"><text:span text:style-name="T527">27</text:span><text:span text:style-name="T528">.</text:span><text:span text:style-name="T529"><text:tab/>Bibliotekos direktoriaus išvykimas į komandiruotes įforminamas mero potvarkiu.</text:span></text:p>
      <text:p text:style-name="P530"><text:span text:style-name="T531">28</text:span><text:span text:style-name="T532">.</text:span><text:span text:style-name="T533"><text:tab/>Bibliotekos direktoriui atostogos suteikiamos mero potvarkiu.</text:span></text:p>
      <text:p text:style-name="P534"><text:span text:style-name="T535">29</text:span><text:span text:style-name="T536">.</text:span><text:span text:style-name="T537"><text:tab/>Bibliotekos direktorius tiesiogiai pavaldus ir atskaitingas merui.</text:span></text:p>
      <text:p text:style-name="P538"><text:span text:style-name="T539">30</text:span><text:span text:style-name="T540">.</text:span><text:span text:style-name="T541"><text:tab/>Bibliotekos direktorius:</text:span></text:p>
      <text:p text:style-name="P542"><text:span text:style-name="T543">30.1</text:span><text:span text:style-name="T544">.</text:span><text:span text:style-name="T545"><text:tab/><text:s/>vadovauja Bibliotekai ir atsako už jos bibliotekinę, informacinę, mokslinę, administracinę, ūkinę ir finansinę veiklą;</text:span></text:p>
      <text:p text:style-name="P546"><text:span text:style-name="T547">30.2</text:span><text:span text:style-name="T548">.</text:span><text:span text:style-name="T549"><text:tab/>organizuoja Bibliotekos darbą, kad būtų įgyvendinami Bibliotekos tikslai ir uždaviniai bei atliekamos nustatytos funkcijos;</text:span></text:p>
      <text:p text:style-name="P550"><text:span text:style-name="T551">30.3</text:span><text:span text:style-name="T552">.</text:span><text:span text:style-name="T553"><text:tab/>tvirtina Bibliotekos organizacinę struktūrą, skyrių, padalinių <text:s/>nuostatus, kitus vidaus darbo organizacinius ir informacinius Bibliotekos veiklą reglamentuojančius dokumentus;</text:span></text:p>
      <text:p text:style-name="P554"><text:span text:style-name="T555">30.4</text:span><text:span text:style-name="T556">.</text:span><text:span text:style-name="T557"><text:tab/>tvirtina Bibliotekos darbuotojų pareigybių aprašymus, pareigybių sąrašą, neviršijant nustatyto didžiausio leistino pareigybių skaičiaus;</text:span></text:p>
      <text:p text:style-name="P558"><text:span text:style-name="T559">30.5</text:span><text:span text:style-name="T560">.</text:span><text:span text:style-name="T561"><text:tab/>nustato darbuotojų darbo užmokestį ir priedus, neviršijant darbo užmokesčio fondo;</text:span></text:p>
      <text:p text:style-name="P562"><text:span text:style-name="T563">30.6</text:span><text:span text:style-name="T564">.</text:span><text:span text:style-name="T565"><text:tab/>tvirtina pajamų ir išlaidų sąmatas, ūkinės ir finansinės veiklos ataskaitas;</text:span></text:p>
      <text:p text:style-name="P566"><text:span text:style-name="T567">30.7</text:span><text:span text:style-name="T568">.</text:span><text:span text:style-name="T569"><text:tab/>tvirtina veiklos programas bei planus, užtikrina jų vykdymą;</text:span></text:p>
      <text:p text:style-name="P570"><text:span text:style-name="T571">30.8</text:span><text:span text:style-name="T572">.</text:span><text:span text:style-name="T573"><text:tab/>įstatymų nustatyta tvarka priima ir atleidžia Bibliotekos darbuotojus;</text:span></text:p>
      <text:p text:style-name="P574"><text:span text:style-name="T575">30.9</text:span><text:span text:style-name="T576">.</text:span><text:span text:style-name="T577"><text:tab/>pagal savo kompetenciją atstovauja Bibliotekai visose institucijose;</text:span></text:p>
      <text:p text:style-name="P578"><text:span text:style-name="T579">30.10</text:span><text:span text:style-name="T580">.</text:span><text:span text:style-name="T581"><text:tab/>sudaro sutartis, išduoda įgaliojimus;</text:span></text:p>
      <text:p text:style-name="P582"><text:span text:style-name="T583">30.11</text:span><text:span text:style-name="T584">.</text:span><text:span text:style-name="T585"><text:tab/>leidžia įsakymus ir įsakymais tvirtinamus kitus Bibliotekos veiklą reglamentuojančius aktus, organizuoja ir kontroliuoja jų vykdymą;</text:span></text:p>
      <text:p text:style-name="P586"><text:span text:style-name="T587">30.12</text:span><text:span text:style-name="T588">.</text:span><text:span text:style-name="T589"><text:tab/>užtikrina, kad būtų laikomasi įstatymų, kitų teisės aktų ir Bibliotekos nuostatų;</text:span></text:p>
      <text:p text:style-name="P590"><text:span text:style-name="T591">30.13</text:span><text:span text:style-name="T592">.</text:span><text:span text:style-name="T593"><text:tab/>garantuoja, kad pagal Lietuvos Respublikos viešojo sektoriaus atskaitomybės įstatymą teikiami ataskaitų rinkiniai ir statistinės ataskaitos būtų teisingi;</text:span></text:p>
      <text:p text:style-name="P594"><text:span text:style-name="T595">30.14</text:span><text:span text:style-name="T596">.</text:span><text:span text:style-name="T597"><text:tab/>užtikrina paskirtų asignavimų Bibliotekai išlaikyti naudojimą sąmatose numatytoms priemonėms vykdyti;</text:span></text:p>
      <text:p text:style-name="P598"><text:span text:style-name="T599">30.15</text:span><text:span text:style-name="T600">.</text:span><text:span text:style-name="T601"><text:tab/>užtikrina racionalų ir taupų lėšų bei turto naudojimą, veiksmingą Bibliotekos vidaus kontrolės sistemos sukūrimą, jos veikimą ir tobulinimą;</text:span></text:p>
      <text:p text:style-name="P602"><text:span text:style-name="T603">30.16</text:span><text:span text:style-name="T604">.</text:span><text:span text:style-name="T605"><text:tab/>teisės aktų nustatyta tvarka taiko darbuotojams skatinimo priemones arba skiria jiems drausmines nuobaudas;</text:span></text:p>
      <text:p text:style-name="P606"><text:span text:style-name="T607">30.17</text:span><text:span text:style-name="T608">.</text:span><text:span text:style-name="T609"><text:tab/>teisės aktų nustatyta tvarka ir pagal savo įgaliojimus valdo Bibliotekos turtą, organizuoja Bibliotekos turto apskaitą, naudojimą ir tvarkymą;</text:span></text:p>
      <text:p text:style-name="P610"><text:span text:style-name="T611">30.18</text:span><text:span text:style-name="T612">.</text:span><text:span text:style-name="T613"><text:tab/>derina veiklą su švietimo įstaigų direktoriais, kai Biblioteka aptarnauja savivaldybės švietimo įstaigų bibliotekas;</text:span></text:p>
      <text:p text:style-name="P614"><text:span text:style-name="T615">30.19</text:span><text:span text:style-name="T616">.</text:span><text:span text:style-name="T617"><text:tab/>užtikrina Bibliotekos teikiamų paslaugų kokybę;</text:span></text:p>
      <text:p text:style-name="P618"><text:span text:style-name="T619">30.20</text:span><text:span text:style-name="T620">.</text:span><text:span text:style-name="T621"><text:tab/>tobulina Bibliotekos veiklą, rūpinasi darbo procesų modernizavimu, automatizavimu, naujų technologijų diegimu, papildomų lėšų paieška;</text:span></text:p>
      <text:p text:style-name="P622"><text:span text:style-name="T623">30.21</text:span><text:span text:style-name="T624">.</text:span><text:span text:style-name="T625"><text:tab/>palaiko ryšius su valstybės ir savivaldybės institucijomis bei įstaigomis, visuomeninėmis organizacijomis spręsdamas klausimus, susijusius su Bibliotekos veikla;</text:span></text:p>
      <text:p text:style-name="P626"><text:span text:style-name="T627">30.22</text:span><text:span text:style-name="T628">.</text:span><text:span text:style-name="T629"><text:tab/>koordinuoja darbuotojų saugos, sveikatos ir priešgaisrinės saugos reikalavimų vykdymą.</text:span></text:p>
      <text:p text:style-name="P630"><text:span text:style-name="T631">31</text:span><text:span text:style-name="T632">.</text:span><text:span text:style-name="T633"><text:tab/>Bibliotekos direktorių komandiruotės, atostogų, ligos ar kitais atvejais, kai jis negali eiti pareigų, pavaduoja kitas mero potvarkiu paskirtas bibliotekos darbuotojas.<text:s/></text:span></text:p>
      <text:p text:style-name="P634"><text:span text:style-name="T635">32</text:span><text:span text:style-name="T636">.</text:span><text:span text:style-name="T637"><text:tab/>Bibliotekos organizacinę struktūrą sudaro: administracija, vartotojų aptarnavimo skyriai, dokumentų komplektavimo ir tvarkymo skyrius, interaktyvi <text:s/>Jaunimo erdvė ir struktūriniai teritoriniai padaliniai (filialai).<text:s/></text:span></text:p>
      <text:p text:style-name="P638"><text:span text:style-name="T639">33</text:span><text:span text:style-name="T640">.</text:span><text:span text:style-name="T641"><text:tab/>Bibliotekos struktūrinių padalinių (filialų) skaičių ir išdėstymą tvirtina atskiru<text:s/></text:span><text:span text:style-name="T642">sprendimu</text:span><text:span text:style-name="T643"><text:s/></text:span><text:span text:style-name="T644">Savininko teises ir pareigas įgyvendinanti institucija.</text:span></text:p>
      <text:p text:style-name="P645"/>
      <text:p text:style-name="P646"><text:span text:style-name="T647">V</text:span><text:span text:style-name="T648"><text:s/>SKYRIUS</text:span></text:p>
      <text:p text:style-name="P649"><text:span text:style-name="T650">DARBUOTOJŲ PRIĖMIMAS, ATLEIDIMAS IR DARBO APMOKĖJIMAS</text:span></text:p>
      <text:p text:style-name="P651"/>
      <text:p text:style-name="P652"><text:span text:style-name="T653">34</text:span><text:span text:style-name="T654">.</text:span><text:span text:style-name="T655"><text:tab/>Bibliotekos darbuotojai priimami į darbą ir atleidžiami iš jo vadovaujantis Lietuvos<text:s/></text:span><text:soft-page-break/><text:span text:style-name="T656">Respublikos įstatymų nustatyta tvarka.<text:s/></text:span></text:p>
      <text:p text:style-name="P657"><text:span text:style-name="T658">35</text:span><text:span text:style-name="T659">.</text:span><text:span text:style-name="T660"><text:tab/>Darbo apmokėjimo tvarką nustato Lietuvos Respublikos įstatymai, Lietuvos Respublikos Vyriausybės nutarimai, Kultūros ministerijos teisės aktai.</text:span></text:p>
      <text:p text:style-name="P661"/>
      <text:p text:style-name="P662"><text:span text:style-name="T663">VI</text:span><text:span text:style-name="T664"><text:s/>SKYRIUS</text:span></text:p>
      <text:p text:style-name="P665"><text:span text:style-name="T666">BIBLIOTEKOS TURTAS, LĖŠOS IR JŲ NAUDOJIMO TVARKA, FINANSINĖS VEIKLOS KONTROLĖ IR VEIKLOS PRIEŽIŪRA</text:span></text:p>
      <text:p text:style-name="P667"/>
      <text:p text:style-name="P668"><text:span text:style-name="T669">36</text:span><text:span text:style-name="T670">.</text:span><text:span text:style-name="T671"><text:tab/>Bibliotekos Savininko jai perduotas ir Bibliotekos įgytas turtas nuosavybės teise priklauso Bibliotekos Savininkui, o Biblioteka šį turtą valdo, naudoja ir disponuoja juo teisės aktų nustatyta tvarka.<text:s/></text:span></text:p>
      <text:p text:style-name="P672"><text:span text:style-name="T673">37</text:span><text:span text:style-name="T674">.</text:span><text:span text:style-name="T675"><text:tab/>Dokumentams įsigyti lėšos skiriamos iš valstybės ir savivaldybės biudžetų. Pagal galimybes Savininkas gali skirti papildomų lėšų.<text:s/></text:span></text:p>
      <text:p text:style-name="P676"><text:span text:style-name="T677">38</text:span><text:span text:style-name="T678">.</text:span><text:span text:style-name="T679"><text:tab/>Bibliotekos lėšų šaltiniai gali būti:</text:span></text:p>
      <text:p text:style-name="P680"><text:span text:style-name="T681">38.1</text:span><text:span text:style-name="T682">.</text:span><text:span text:style-name="T683"><text:tab/><text:s/>savivaldybės biudžeto asignavimai;<text:s/></text:span></text:p>
      <text:p text:style-name="P684"><text:span text:style-name="T685">38.2</text:span><text:span text:style-name="T686">.</text:span><text:span text:style-name="T687"><text:tab/><text:s/>biudžetinės įstaigos pajamos;<text:s/></text:span></text:p>
      <text:p text:style-name="P688"><text:span text:style-name="T689">38.3</text:span><text:span text:style-name="T690">.</text:span><text:span text:style-name="T691"><text:tab/><text:s/>valstybės biudžeto asignavimai;<text:s/></text:span></text:p>
      <text:p text:style-name="P692"><text:span text:style-name="T693">38.4</text:span><text:span text:style-name="T694">.</text:span><text:span text:style-name="T695"><text:tab/><text:s/>kitos teisėtai gautos lėšos.</text:span></text:p>
      <text:p text:style-name="P696"><text:span text:style-name="T697">39</text:span><text:span text:style-name="T698">.</text:span><text:span text:style-name="T699"><text:tab/>Bibliotekos lėšos ir turtas naudojami Lietuvos Respublikos įstatymų ir kitų teisės aktų nustatyta tvarka.</text:span></text:p>
      <text:p text:style-name="P700"><text:span text:style-name="T701">40</text:span><text:span text:style-name="T702">.</text:span><text:span text:style-name="T703"><text:tab/>Biblioteka jai reikalingas materialines vertybes įsigyja Lietuvos Respublikos įstatymų ir kitų teisės aktų nustatyta tvarka.</text:span></text:p>
      <text:p text:style-name="P704"><text:span text:style-name="T705">41</text:span><text:span text:style-name="T706">.</text:span><text:span text:style-name="T707"><text:tab/>Bibliotekos finansinės veiklos kontrolę vykdo Savininkas, savivaldybės kontrolės ir audito tarnyba ir kitos institucijos ar įstaigos Lietuvos Respublikos įstatymų ir kitų teisės aktų nustatyta tvarka.</text:span></text:p>
      <text:p text:style-name="P708"><text:span text:style-name="T709">42</text:span><text:span text:style-name="T710">.</text:span><text:span text:style-name="T711"><text:tab/>Savininko teises ir pareigas įgyvendinanti institucija – Šilalės rajono savivaldybės taryba gali priimti sprendimus dėl Bibliotekos veiklos audito.</text:span></text:p>
      <text:p text:style-name="P712"><text:span text:style-name="T713">43</text:span><text:span text:style-name="T714">.</text:span><text:span text:style-name="T715"><text:tab/>Biblioteka susidėvėjusias ar jai nereikalingas materialines vertybes nurašo ar realizuoja, o gautas lėšas panaudoja Lietuvos Respublikos įstatymų, Lietuvos Respublikos Vyriausybės ir Savivaldybės tarybos nustatyta tvarka.</text:span></text:p>
      <text:p text:style-name="P716"><text:span text:style-name="T717">44</text:span><text:span text:style-name="T718">.</text:span><text:span text:style-name="T719"><text:tab/>Už Bibliotekos buhalterinę apskaitą atsakingas vyriausiasis buhalteris.</text:span></text:p>
      <text:p text:style-name="P720"><text:span text:style-name="T721">45</text:span><text:span text:style-name="T722">.</text:span><text:span text:style-name="T723"><text:tab/>Bibliotekos buhalterinė apskaita organizuojama ir finansinių bei biudžeto vykdymo ataskaitų rinkiniai sudaromi ir teikiami Lietuvos Respublikos buhalterinės apskaitos įstatymo, Lietuvos Respublikos viešojo sektoriaus atskaitomybės įstatymo ir kitų teisės aktų nustatyta tvarka.</text:span></text:p>
      <text:p text:style-name="P724"><text:span text:style-name="T725">46</text:span><text:span text:style-name="T726">.</text:span><text:span text:style-name="T727"><text:tab/>Bibliotekos finansinė veikla kontroliuojama Lietuvos Respublikos įstatymų ir  kitų teisės aktų nustatyta tvarka.</text:span></text:p>
      <text:p text:style-name="P728"/>
      <text:p text:style-name="P729"><text:span text:style-name="T730">VII</text:span><text:span text:style-name="T731"><text:s/>SKYRIUS</text:span></text:p>
      <text:p text:style-name="P732"><text:span text:style-name="T733">BAIGIAMOSIOS NUOSTATOS</text:span></text:p>
      <text:p text:style-name="P734"/>
      <text:p text:style-name="P735"><text:span text:style-name="T736">47</text:span><text:span text:style-name="T737">.</text:span><text:span text:style-name="T738"><text:tab/>Biblioteka reorganizuojama, likviduojama ar pertvarkoma Savininko teises ir pareigas įgyvendinančios institucijos – Šilalės rajono savivaldybės tarybos  sprendimu, vadovaujantis Lietuvos Respublikos civilinio kodekso ir kitų Lietuvos Respublikos teisės aktų nustatyta tvarka. Apie sprendimą dėl Bibliotekos veiklos pabaigos ar pertvarkymo Savininkas privalo informuoti Lietuvos Respublikos kultūros ministeriją.</text:span></text:p>
      <text:p text:style-name="P739"><text:span text:style-name="T740">48</text:span><text:span text:style-name="T741">.</text:span><text:span text:style-name="T742"><text:tab/>Bibliotekos nuostatai keičiami ir papildomi Savivaldybės tarybos arba Bibliotekos direktoriaus iniciatyva.</text:span></text:p>
      <text:p text:style-name="P743"><text:span text:style-name="T744">49</text:span><text:span text:style-name="T745">.</text:span><text:span text:style-name="T746"><text:tab/>Biblioteka gali būti perkelta iš užimamų patalpų tik į geresnes už buvusias patalpas, tinkamas Bibliotekos funkcijoms vykdyti.<text:s/></text:span></text:p>
      <text:p text:style-name="P747"><text:span text:style-name="T748">50</text:span><text:span text:style-name="T749">.</text:span><text:span text:style-name="T750"><text:tab/>Bibliotekos nuostatai registruojami teisės aktų nustatyta tvarka.</text:span></text:p>
      <text:p text:style-name="P751"/>
      <text:p text:style-name="P752"><text:span text:style-name="T75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7-04T21:31:00Z</meta:creation-date>
    <dc:date>2021-07-04T21:31:00Z</dc:date>
    <meta:print-date>2013-12-12T11:54:00Z</meta:print-date>
    <meta:template xlink:href="Normal.dotm" xlink:type="simple"/>
    <meta:editing-cycles>2</meta:editing-cycles>
    <meta:editing-duration>PT0S</meta:editing-duration>
    <meta:document-statistic meta:page-count="7" meta:paragraph-count="189" meta:word-count="2754" meta:character-count="21654" meta:row-count="502" meta:non-whitespace-character-count="19089"/>
  </office:meta>
</office:document-meta>
</file>