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KOVO 9 D. SPRENDIMO NR. SV-S-59 „DĖL DARBO GRUPĖS ALTERNATYVIEMS LIETUVOS RESPUBLIKOS PSICHOLOGŲ PRAKTINĖS VEIKLOS ĮSTATYMŲ PROJEKTAMS NR. XIIIP-685 IR NR. XIIIP-3234<text:s/>VISAPUSIŠKAI ĮVERTINTI IR MOTYVUOTIEMS PASIŪLYMAMS DĖL ŠIŲ ĮSTATYMŲ PROJEKTŲ TOBULINIMO PARENGTI SUDARYMO“ PAKEITIMO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2</text:span><text:span text:style-name="T28"><text:s/>d. Nr. SV-S-</text:span><text:span text:style-name="T29">1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<text:s/><text:span text:style-name="T35">nusprendži</text:span>a:<text:s/></text:p>
        <text:p text:style-name="P36"><text:span text:style-name="T37">Pakeisti Lietuvos Respublikos Seimo valdybos 2021 m. kovo 9 d. sprendimą Nr. SV</text:span><text:span text:style-name="T38">‑S</text:span><text:span text:style-name="T39">‑59 „Dėl darbo grupės alternatyviems Lietuvos Respublikos psichologų praktinės</text:span><text:span text:style-name="T40"><text:s/>veiklos įstatymų projektams Nr. XIIIP-685 ir Nr. XIIIP-3234 visapusiškai įvertinti ir motyvuotiems pasiūlymams dėl šių įstatymų projektų tobulinimo parengti sudarymo“ ir 2 punktą išdėstyti taip:</text:span></text:p>
        <text:p text:style-name="P41"><text:span text:style-name="T42">„</text:span><text:span text:style-name="T43">2</text:span><text:span text:style-name="T44">. Pavesti darbo grupei iki 2021 m. birželio 30 d. įverti</text:span><text:span text:style-name="T45">nti alternatyvius Psichologų praktinės veiklos įstatymų projektus Nr. XIIIP-685 ir Nr. XIIIP-3234 ir parengti motyvuotus pasiūlymus dėl šių įstatymų projektų tobulinimo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2T19:37:00Z</meta:creation-date>
    <dc:date>2021-06-02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1086" meta:row-count="45" meta:non-whitespace-character-count="955"/>
  </office:meta>
</office:document-meta>
</file>