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2 STRAIPSNIO PAKEITIMO</text:p>
      <text:p text:style-name="P17"><text:span text:style-name="T18">ĮSTATYMAS</text:span></text:p>
      <text:p text:style-name="P19"/>
      <text:p text:style-name="P20">2015 m. gruodžio 3 d. Nr. XII-211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2 straipsnio pakeitimas</text:span></text:p>
      <text:p text:style-name="P29"><text:span text:style-name="T30">Pripažinti netekusiu galios 32 straipsnio 3 dalies 6 punktą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17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span text:style-name="T45"><text:tab/></text:span>Dalia Grybausk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48:00Z</meta:creation-date>
    <dc:date>2016-12-31T23:48:00Z</dc:date>
    <meta:print-date>2015-12-03T11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47" meta:row-count="14" meta:non-whitespace-character-count="394"/>
  </office:meta>
</office:document-meta>
</file>