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RGANOS DANIELĖS DALYVAVIMO PASAULINIO PARLAMENTARŲ TINKLO RENGINIUOS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8</text:span><text:span text:style-name="T28"><text:s/>d. Nr. SV-S-</text:span><text:span text:style-name="T29">5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<text:s/></text:span><text:span text:style-name="T42">Lietuvos Respublikos<text:s/></text:span><text:span text:style-name="T43">Seimo narę Morganą Danielę 2022 m. gegužės 21–25 d. dalyvauti</text:span><text:s/>Pasaulinio parlamentarų tinklo renginiuose<text:span text:style-name="T44"><text:s/>Ženevoje (Šveicarijos Konfederacija)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 kompleksinio kelionės draudimo išlaidas ir išmokėti dienpinigius iš<text:s/><text:span text:style-name="T49">Seimo</text:span><text:s/>parlamentinei diplomatijai<text:span text:style-name="T50"><text:s/>skirtų lėšų</text:span>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9T19:32:00Z</meta:creation-date>
    <dc:date>2022-05-19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