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fo:text-align="justify" fo:text-indent="0.775in">
        <style:tab-stops>
          <style:tab-stop style:type="left" style:position="0.6895in"/>
          <style:tab-stop style:type="left" style:position="0.9847in"/>
        </style:tab-stops>
      </style:paragraph-properties>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letter-spacing="0.0013in" style:font-size-complex="12pt" style:language-complex="he" style:country-complex="IL"/>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language-complex="he" style:country-complex="IL"/>
    </style:style>
    <style:style style:name="T22" style:parent-style-name="DefaultParagraphFont" style:family="text">
      <style:text-properties fo:color="#000000"/>
    </style:style>
    <style:style style:name="T23" style:parent-style-name="DefaultParagraphFont" style:family="text">
      <style:text-properties fo:letter-spacing="0.0013in" style:font-size-complex="12pt" style:language-complex="he" style:country-complex="IL"/>
    </style:style>
    <style:style style:name="P24" style:parent-style-name="Normal" style:family="paragraph">
      <style:paragraph-properties fo:text-align="justify" fo:text-indent="0.7319in"/>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7319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731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7319in"/>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margin-right="-0.000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2.3625in"/>
          <style:tab-stop style:type="left" style:position="0.4923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305in" fo:background-color="#FFFFFF">
        <style:tab-stops>
          <style:tab-stop style:type="left" style:position="0.125in"/>
          <style:tab-stop style:type="left" style:position="0.625in"/>
          <style:tab-stop style:type="left" style:position="0.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indent="0.3937in">
        <style:tab-stops>
          <style:tab-stop style:type="left" style:position="0.6895in"/>
        </style:tab-stops>
      </style:paragraph-properties>
      <style:text-properties style:font-weight-complex="bold" style:font-size-complex="12pt"/>
    </style:style>
    <style:style style:name="P107" style:parent-style-name="Normal" style:family="paragraph">
      <style:paragraph-properties fo:text-indent="0.3937in">
        <style:tab-stops>
          <style:tab-stop style:type="left" style:position="0.6895in"/>
        </style:tab-stops>
      </style:paragraph-properties>
    </style:style>
    <style:style style:name="P108"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3944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P316" style:parent-style-name="Normal" style:family="paragraph">
      <style:paragraph-properties fo:text-align="center"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3937in">
        <style:tab-stops>
          <style:tab-stop style:type="left" style:position="0.7875in"/>
        </style:tab-stops>
      </style:paragraph-properties>
    </style:style>
    <style:style style:name="P353" style:parent-style-name="Normal" style:family="paragraph">
      <style:paragraph-properties fo:text-align="center"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3937in" fo:background-color="#FFFFFF">
        <style:tab-stops>
          <style:tab-stop style:type="left" style:position="0.7875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letter-spacing="0.0013in" style:font-size-complex="12pt" fo:background-color="#FFFFFF" style:language-asian="lt" style:country-asian="LT"/>
    </style:style>
    <style:style style:name="P363" style:parent-style-name="Normal" style:family="paragraph">
      <style:paragraph-properties fo:text-align="justify" fo:text-indent="0.3937in" fo:background-color="#FFFFFF">
        <style:tab-stops>
          <style:tab-stop style:type="left" style:position="0.7875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fo:background-color="#FFFFFF" style:language-asian="lt" style:country-asian="LT"/>
    </style:style>
    <style:style style:name="P368" style:parent-style-name="Normal" style:family="paragraph">
      <style:paragraph-properties fo:text-align="justify" fo:text-indent="0.3937in" fo:background-color="#FFFFFF">
        <style:tab-stops>
          <style:tab-stop style:type="left" style:position="0.7875in"/>
        </style:tab-stops>
      </style:paragraph-properties>
    </style:style>
    <style:style style:name="T369" style:parent-style-name="DefaultParagraphFont" style:family="text">
      <style:text-properties fo:letter-spacing="0.0013in" style:font-size-complex="12pt" fo:background-color="#FFFFFF" style:language-asian="lt" style:country-asian="LT"/>
    </style:style>
    <style:style style:name="T370" style:parent-style-name="DefaultParagraphFont" style:family="text">
      <style:text-properties fo:letter-spacing="0.0013in" style:font-size-complex="12pt" fo:background-color="#FFFFFF" style:language-asian="lt" style:country-asian="LT"/>
    </style:style>
    <style:style style:name="P371" style:parent-style-name="Normal" style:family="paragraph">
      <style:paragraph-properties fo:text-align="justify" fo:text-indent="0.3937in" fo:background-color="#FFFFFF">
        <style:tab-stops>
          <style:tab-stop style:type="left" style:position="0.7875in"/>
        </style:tab-stops>
      </style:paragraph-properties>
    </style:style>
    <style:style style:name="T372" style:parent-style-name="DefaultParagraphFont" style:family="text">
      <style:text-properties fo:letter-spacing="0.0013in" style:font-size-complex="12pt" fo:background-color="#FFFFFF" style:language-asian="lt" style:country-asian="LT"/>
    </style:style>
    <style:style style:name="T373" style:parent-style-name="DefaultParagraphFont" style:family="text">
      <style:text-properties fo:letter-spacing="0.0013in" style:font-size-complex="12pt" fo:background-color="#FFFFFF" style:language-asian="lt" style:country-asian="LT"/>
    </style:style>
    <style:style style:name="P374" style:parent-style-name="Normal" style:family="paragraph">
      <style:paragraph-properties fo:text-align="center" fo:text-indent="0.3937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tab/></text:span></text:p>
      <text:p text:style-name="P4"><text:span text:style-name="T5"><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6"/>
      <text:p text:style-name="P7">ŠIRVINTŲ RAJONO SAVIVALDYBĖS TARYBA</text:p>
      <text:p text:style-name="P8"/>
      <text:p text:style-name="P9">SPRENDIMAS</text:p>
      <text:p text:style-name="P10"><text:span text:style-name="T11">DĖL<text:s/></text:span><text:span text:style-name="T12">SAUGAUS ELGESIO ŠIRVINTŲ RAJONO SAVIVALDYBĖS PAVIRŠINIŲ VANDENS TELKINIŲ VANDENYJE IR ANT PAVIRŠINIŲ VANDENS TELKINIŲ LEDO TAISYKLIŲ PATVIRTINIMO</text:span></text:p>
      <text:p text:style-name="P13"/>
      <text:p text:style-name="P14">2020 m. gegužės 28 d. <text:s/>Nr. 1-125</text:p>
      <text:p text:style-name="P15">Širvintos</text:p>
      <text:p text:style-name="P16"/>
      <text:p text:style-name="P17"><text:span text:style-name="T18">Vadovaudamasi Lietuvos Respublikos vietos savivaldos įstatymo<text:s/></text:span><text:span text:style-name="T19">16 straipsnio 2 dalies 36 punktu ir 4 dalimi, 18 straipsnio 1 dalimi,<text:s/></text:span><text:span text:style-name="T20">Lietuvos Respublikos vandens įstatymo 10 straipsnio 4 dalimi,</text:span><text:span text:style-name="T21"><text:s/></text:span><text:span text:style-name="T22">Lietuvos higienos norma HN 92:2018 „Paplūdimiai ir jų maudyklų vandens kokybė“, patvirtinta<text:s/></text:span><text:span text:style-name="T23">Lietuvos Respublikos sveikatos apsaugos ministro 2007 m. gruodžio 21 d. įsakymu Nr. V-1055 „Dėl Lietuvos higienos normos HN 92:2018 „Paplūdimiai ir jų maudyklų vandens kokybė“ patvirtinimo“,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pan></text:p>
      <text:p text:style-name="P24"><text:span text:style-name="T25">Širvintų rajono savivaldybės taryba <text:s/>n u s p r e n d ž i a:</text:span></text:p>
      <text:p text:style-name="P26"><text:span text:style-name="T27">1</text:span><text:span text:style-name="T28">. Patvirtinti<text:s/></text:span><text:span text:style-name="T29">Saugaus elgesio Širvintų rajono savivaldybės paviršinių vandens telkinių vandenyje ir ant paviršinių vandens telkinių ledo taisykles (pridedama).<text:s/></text:span></text:p>
      <text:p text:style-name="P30"><text:span text:style-name="T31">2</text:span><text:span text:style-name="T32">. Pripažinti netekusiu galios Širvintų rajono savivaldybės tarybos 2013 m. kovo 28 d. sprendimą Nr. 1-73 „Dėl Žmonių gyvybės apsaugos Širvintų rajono savivaldybės vandens telkiniuose taisyklių patvirtinimo“.<text:s/></text:span></text:p>
      <text:p text:style-name="P33"><text:span text:style-name="T34">Šis sprendimas gali būti skundžiamas Lietuvos Respublikos administracinių bylų teisenos įstatymo nustatyta tvarka.</text:span></text:p>
      <text:p text:style-name="P35"/>
      <text:p text:style-name="P36"/>
      <text:p text:style-name="P37"><text:span text:style-name="T38">Savivaldybės merė</text:span><text:span text:style-name="T39"><text:tab/></text:span><text:span text:style-name="T40"><text:tab/></text:span><text:span text:style-name="T41"><text:tab/></text:span><text:span text:style-name="T42"><text:tab/><text:s text:c="19"/>Živilė Pinskuvienė</text:span></text:p>
      <text:soft-page-break/>
      <text:p text:style-name="P43">Patvirtinta</text:p>
      <text:p text:style-name="P45"><text:span text:style-name="T46">Širvintų rajono</text:span><text:span text:style-name="T47"><text:s/>savivaldybės tarybos<text:s/></text:span></text:p>
      <text:p text:style-name="P48">2020 m. gegužės 28 d. sprendimu Nr. 1-125</text:p>
      <text:p text:style-name="P49"/>
      <text:p text:style-name="P50"/>
      <text:p text:style-name="P51"><text:span text:style-name="T52">SAUGAUS ELGESIO<text:s/></text:span><text:span text:style-name="T53">ŠIRVINTŲ RAJONO</text:span><text:span text:style-name="T54"><text:s/>SAVIVALDYBĖS PAVIRŠINIŲ VANDENS TELKINIŲ VANDENYJE IR ANT PAVIRŠINIŲ VANDENS TELKINIŲ LED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augaus elgesio<text:s/></text:span><text:span text:style-name="T65">Širvintų rajono</text:span><text:span text:style-name="T66"><text:s/>savivaldybės</text:span><text:span text:style-name="T67"><text:s/>paviršinių vandens telkinių vandenyje ir ant paviršinių vandens telkinių ledo taisyklės (</text:span><text:span text:style-name="T68">toliau – Taisyklės) nustato bendruosius<text:s/></text:span><text:span text:style-name="T69">žmonių saugaus elgesio<text:s/></text:span><text:span text:style-name="T70">Širvintų rajono</text:span><text:span text:style-name="T71"><text:s/>savivaldybės paviršinių vandens telkinių (toliau – vandens telkiniai) vandenyje ir ant vandens telkinių ledo reikalavimus ir gelbėjimo darbų paplūdimiuose organizavimo principus.</text:span></text:p>
      <text:p text:style-name="P72"><text:span text:style-name="T73">2</text:span><text:span text:style-name="T74">.<text:s/></text:span><text:span text:style-name="T75">Taisyklės</text:span><text:span text:style-name="T76"><text:s/>galioja visoje<text:s/></text:span><text:span text:style-name="T77">Širvintų rajono</text:span><text:span text:style-name="T78"><text:s/>savivaldybės (toliau – Savivaldybė) teritorijoje, jos privalomos visiems fiziniams ir juridiniams asmenims.<text:s/></text:span></text:p>
      <text:p text:style-name="P79"><text:span text:style-name="T80">3</text:span><text:span text:style-name="T81">. S</text:span><text:span text:style-name="T82">avivaldybės teritorijoje esantys, naujai įrengti arba rekonstruoti paplūdimiai įteisinami Savivaldybės tarybos sprendimu, o jų sąrašas – prieinamas visuomenei.</text:span></text:p>
      <text:p text:style-name="P83"><text:span text:style-name="T84">4</text:span><text:span text:style-name="T85">.<text:s/></text:span><text:span text:style-name="T8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87"><text:span text:style-name="T88">5</text:span><text:span text:style-name="T89">.<text:s/></text:span><text:span text:style-name="T90">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91"><text:span text:style-name="T92">6</text:span><text:span text:style-name="T93">. Maudymosi sezonas pagal Lietuvos gamtines sąlygas prasideda birželio 1 d., baigiasi rugsėjo 15 d. Savivaldybės administracijos direktorius įsakymu gali keisti maudymosi sezono pradžios ir pabaigos datą.</text:span><text:span text:style-name="T94"><text:s/>Maudymosi sezono metu<text:s/></text:span><text:span text:style-name="T95">paplūdimio lankymo valandos –<text:s/></text:span><text:span text:style-name="T96">nuo 10.00 iki 20.00 valandos.</text:span></text:p>
      <text:p text:style-name="P97"><text:span text:style-name="T98">7</text:span><text:span text:style-name="T99">.</text:span><text:span text:style-name="T100"><text:s/></text:span><text:span text:style-name="T101">Savivaldybės paplūdimius ir maudyklas tvarko ir prižiūri, paplūdimių ir maudyklų higienos reikalavimus užtikrina teisės aktų nustatyta tvarka Savivaldybės administracijos parinktas paslaugų teikėjas.<text:s/></text:span><text:span text:style-name="T102">Įstaiga ar įmonė, atsakinga už paplūdimių ir maudyklų administravimą, privalo vykdyti Lietuvos higienos normoje HN 92:2018 „Paplūdimiai ir jų maudyklų vandens kokybė“ jai priskirtas pareigas.</text:span></text:p>
      <text:p text:style-name="P103"><text:span text:style-name="T104">8</text:span><text:span text:style-name="T105">. Savivaldybės administracijos direktorius, atsižvelgdamas į visuomenės teikiamus siūlymus, pastabas ir (ar) skundus, jei tokių yra, prieš maudymosi sezoną iki kiekvienų metų gegužės 15 d. sudaro numatomų vykdyti maudyklų vandens kokybės tyrimų kalendorinį grafiką, šią informaciją skelbia interneto svetainėje www.sirvintos.lt ir pateikia Sveikatos ministerijos įgaliotai institucijai, atsakingai už ataskaitų rengimą Europos Komisijai ir užtikrinančiai, kad paplūdimių maudyklų vandens kokybė atitiktų direktyvos 2006/7/EB reikalavimus.<text:s/></text:span></text:p>
      <text:p text:style-name="P106"/>
      <text:p text:style-name="P107"/>
      <text:p text:style-name="P108"><text:span text:style-name="T109">II</text:span><text:span text:style-name="T110"><text:s/>SKYRIUS</text:span></text:p>
      <text:p text:style-name="P111"><text:span text:style-name="T112">SAUGAUS ELGESIO VANDENS TELKINIŲ VANDENYJE, MAUDYKLOSE IR PAPLŪDIMIUOSE REIKALAVIMAI</text:span></text:p>
      <text:p text:style-name="P113"/>
      <text:p text:style-name="P114"><text:span text:style-name="T115">9</text:span><text:span text:style-name="T116">. Vandens telkinio vandenyje, maudykloje ir paplūdimyje draudžiama:</text:span></text:p>
      <text:p text:style-name="P117"><text:span text:style-name="T118">9.1</text:span><text:span text:style-name="T119">. plaukioti ar bristi už vietų, pažymėtų plūdurais, taip pat maudytis po nustatytų paplūdimio lankymo valandų, maudymuisi neskirtose ir (ar) nesaugiose vietose (</text:span><text:span text:style-name="T120">prie užtvankų, dirbtinių krioklių, šalia hidroelektrinėse naudojamų įrenginių, esančių vandenyje, ir pan.)<text:s/></text:span><text:span text:style-name="T121">arba vietose, pažymėtose draudžiančiais maudytis informaciniais ženklais;<text:s/></text:span></text:p>
      <text:p text:style-name="P122"><text:span text:style-name="T123">9.2</text:span><text:span text:style-name="T124">. maudytis neblaiviam ar apsvaigusiam nuo narkotinių, psichotropinių ar kitų psichiką veikiančių medžiagų;<text:s/></text:span></text:p>
      <text:p text:style-name="P125"><text:span text:style-name="T126">9.3</text:span><text:span text:style-name="T127">. maudytis vaikams iki 14 metų be suaugusio žmogaus priežiūros;</text:span></text:p>
      <text:p text:style-name="P128"><text:span text:style-name="T129">9.4</text:span><text:span text:style-name="T130">. palikti prie vandens be priežiūros vaikus iki 14 metų;<text:s/></text:span></text:p>
      <text:p text:style-name="P131"><text:span text:style-name="T132">9.5</text:span><text:span text:style-name="T133">. plaukioti ant pripučiamų čiužinių be suaugusiųjų priežiūros, transporto priemonių padangų ir kamerų, rąstų, lentų ir kitų plaukioti nepritaikytų daiktų;</text:span></text:p>
      <text:p text:style-name="P134"><text:span text:style-name="T135">9.6</text:span><text:span text:style-name="T136">. plaukioti plaukiojimui pritaikytomis plaukiojimo priemonėmis tam neskirtose paplūdimių maudyklų zonose, jomis kelti pavojų žmonėms ir aplinkai;</text:span></text:p>
      <text:p text:style-name="P137"><text:span text:style-name="T138">9.7</text:span><text:span text:style-name="T139">. suptis ir vaikščioti tam nepritaikytose plaukiojimo priemonėse, taip pat nesilaikyti plaukiojimo priemonės gamintojo nustatytų saugaus plaukiojimo priemonės naudojimo reikalavimų ir (ar) draudimų;</text:span></text:p>
      <text:p text:style-name="P140"><text:span text:style-name="T141">9.8</text:span><text:span text:style-name="T142">. plaukti plaukiojimo priemone, jeigu joje nėra gelbėjimosi liemenių, skirtų visiems joje esantiems asmenims;<text:s/></text:span></text:p>
      <text:p text:style-name="P143"><text:span text:style-name="T144">9.9</text:span><text:span text:style-name="T145">.</text:span><text:span text:style-name="T146"><text:tab/>maudytis, nardyti ir šokinėti iš (nuo) plaukiančios plaukiojimo priemonės;</text:span></text:p>
      <text:p text:style-name="P147"><text:span text:style-name="T148">9.10</text:span><text:span text:style-name="T149">.</text:span><text:span text:style-name="T150"><text:tab/>maudytis žaibuojant ir (ar) perkūnijos, škvalo, kilusio viesulo metu;</text:span></text:p>
      <text:p text:style-name="P151"><text:span text:style-name="T152">9.11</text:span><text:span text:style-name="T153">.</text:span><text:span text:style-name="T154"><text:tab/>maudytis esant gelbėjimo poste iškeltai raudonai vėliavai;</text:span></text:p>
      <text:p text:style-name="P155"><text:span text:style-name="T156">9.12</text:span><text:span text:style-name="T157">.</text:span><text:span text:style-name="T158"><text:tab/>paplūdimiuose ir maudyklose rūkyti (išskyrus įrengtas rūkymo vietas);<text:s/></text:span></text:p>
      <text:p text:style-name="P159"><text:span text:style-name="T160">9.13</text:span><text:span text:style-name="T161">.</text:span><text:span text:style-name="T162"><text:tab/>žaisti judriuosius sportinius žaidimus ne fizinio aktyvumo (aktyvaus) paplūdimio zonoje ar sukeliant pavojų poilsiautojams;<text:s/></text:span></text:p>
      <text:p text:style-name="P163"><text:span text:style-name="T164">9.14</text:span><text:span text:style-name="T165">.</text:span><text:span text:style-name="T166"><text:tab/>paplūdimiuose ir maudyklose įrengti stovyklavietes;<text:s/></text:span></text:p>
      <text:p text:style-name="P167"><text:span text:style-name="T168">9.15</text:span><text:span text:style-name="T169">.</text:span><text:span text:style-name="T170"><text:tab/>paplūdimiuose ir maudyklose kurti laužus;<text:s/></text:span></text:p>
      <text:p text:style-name="P171"><text:span text:style-name="T172">9.16</text:span><text:span text:style-name="T173">.</text:span><text:span text:style-name="T174"><text:tab/>skinti ar naikinti saugomų rūšių augalus;<text:s/></text:span></text:p>
      <text:p text:style-name="P175"><text:span text:style-name="T176">9.17</text:span><text:span text:style-name="T177">.</text:span><text:span text:style-name="T178"><text:tab/>būti bendruose paplūdimiuose nuogiems asmenims (nedėvintiems maudymosi kostiumų ar dėvintiems tik jų dalį);<text:s/></text:span></text:p>
      <text:p text:style-name="P179"><text:span text:style-name="T180">9.18</text:span><text:span text:style-name="T181">.</text:span><text:span text:style-name="T182"><text:tab/>lankytis su gyvūnais tam neskirtose paplūdimio vietose.<text:s/></text:span></text:p>
      <text:p text:style-name="P183"><text:span text:style-name="T184">10</text:span><text:span text:style-name="T185">. Paplūdimiuose žmonėms gerai matomoje vietoje turi būti įrengti aktualūs paplūdimio informaciniai, draudžiamieji ženklai ir vėliavos, taip pat stendas, kuriame išdėstytos šios pagrindinės saugaus elgesio vandens telkinio vandenyje rekomendacijas:<text:s/></text:span></text:p>
      <text:p text:style-name="P186"><text:span text:style-name="T187">10.1</text:span><text:span text:style-name="T188">. nemokėdami plaukti, neikite į vandenį giliau kaip iki krūtinės;</text:span></text:p>
      <text:p text:style-name="P189"><text:span text:style-name="T190">10.2</text:span><text:span text:style-name="T191">.</text:span><text:span text:style-name="T192"><text:tab/>nesimaudykite vieni, taip pat nesimaudykite nežinomose, nuošaliose vietose;</text:span></text:p>
      <text:p text:style-name="P193"><text:span text:style-name="T194">10.3</text:span><text:span text:style-name="T195">.</text:span><text:span text:style-name="T196"><text:tab/>maudykitės tik įsitikinę, kad saugu. Į nežinomą vandens telkinio vietą iš pradžių lėtai briskite, nenerkite ir nešokite į vandenį;<text:s/></text:span></text:p>
      <text:p text:style-name="P197"><text:span text:style-name="T198">10.4</text:span><text:span text:style-name="T199">.</text:span><text:span text:style-name="T200"><text:tab/>nestovėkite ir nežaiskite ten, kur galima netikėtai įkristi į vandenį;</text:span></text:p>
      <text:p text:style-name="P201"><text:span text:style-name="T202">10.5</text:span><text:span text:style-name="T203">. nešokite į vandenį staiga, jei esate perkaitę, pirmiausia apsišlakstykite;</text:span></text:p>
      <text:p text:style-name="P204"><text:span text:style-name="T205">10.6</text:span><text:span text:style-name="T206">.</text:span><text:span text:style-name="T207"><text:tab/>maudydamiesi nekramtykite gumos, nevalgykite, nesimaudykite iškart po valgio;</text:span></text:p>
      <text:p text:style-name="P208"><text:span text:style-name="T209">10.7</text:span><text:span text:style-name="T210">.</text:span><text:span text:style-name="T211"><text:tab/>nežaiskite vandenyje pavojingų žaidimų ir to neleiskite daryti vaikams: nenardinkite kito asmens, netampykite už kojų, nelipkite kitiems ant pečių;</text:span></text:p>
      <text:p text:style-name="P212"><text:span text:style-name="T213">10.8</text:span><text:span text:style-name="T214">. pradėję skęsti, pasistenkite nepanikuoti, dėmesį į save atkreipkite šaukdami arba mojuodami rankomis, pasistenkite įkvėpti kuo daugiau oro, atsigulkite ant nugaros;</text:span></text:p>
      <text:p text:style-name="P215"><text:span text:style-name="T216">10.9</text:span><text:span text:style-name="T217">.</text:span><text:span text:style-name="T218"><text:tab/>gelbėti skęstantįjį vandenyje be pagalbinių priemonių gali tik geras plaukikas, kuris moka profesionaliai įvertinti pavojaus lygį, išmano gelbėjimo būdus ir moka tai atlikti praktiškai;</text:span></text:p>
      <text:p text:style-name="P219"><text:span text:style-name="T220">10.10</text:span><text:span text:style-name="T221">.</text:span><text:span text:style-name="T222"><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text:s/></text:span><text:soft-page-break/><text:span text:style-name="T223">lazdą ir t. t. Nerizikuokite savo gyvybe. Ištraukę skęstantįjį į krantą, suteikite pirmąją pagalbą, jei reikia, gaivinkite, kol atvyks pagalba;</text:span></text:p>
      <text:p text:style-name="P224"><text:span text:style-name="T225">10.11</text:span><text:span text:style-name="T226">. nešaukite pagalbos, jei jos nereikia;</text:span></text:p>
      <text:p text:style-name="P227"><text:span text:style-name="T228">10.12</text:span><text:span text:style-name="T229">. neplaukiokite ten, kur atliekami šuoliai į vandenį;</text:span></text:p>
      <text:p text:style-name="P230"><text:span text:style-name="T231">10.13</text:span><text:span text:style-name="T232">. neplaukite į laivakelį ir nesiartinkite prie praplaukiančių laivų, nes kyla grėsmė būti įtrauktam po laivo sraigtais;</text:span></text:p>
      <text:p text:style-name="P233"><text:span text:style-name="T234">10.14</text:span><text:span text:style-name="T235">. gelbėjimosi liemenę apsivilkite prieš išplaukdami plaukiojimo priemone į vandens telkinį ir ją dėvėkite visą laiką, būdami plaukiojimo priemonėje ant vandens.</text:span></text:p>
      <text:p text:style-name="P236"/>
      <text:p text:style-name="P237"><text:span text:style-name="T238">III</text:span><text:span text:style-name="T239"><text:s/>SKYRIUS</text:span></text:p>
      <text:p text:style-name="P240"><text:span text:style-name="T241">SAUGAUS ELGESIO ANT VANDENS TELKINIŲ LEDO REIKALAVIMAI</text:span></text:p>
      <text:p text:style-name="P242"/>
      <text:p text:style-name="P243"><text:span text:style-name="T244">11</text:span><text:span text:style-name="T245">. Ant vandens telkinių ledo draudžiama:</text:span></text:p>
      <text:p text:style-name="P246"><text:span text:style-name="T247">11.1</text:span><text:span text:style-name="T248">.</text:span><text:span text:style-name="T249"><text:s/>vykdyti bet kokią veiklą neturint specialių smaigų, kuriais pasinaudojus būtų galima įlūžus išlipti ant ledo, ir tamsiuoju paros metu nedėvint liemenės ar kitos aprangos su šviesą atspindinčiais elementais;</text:span></text:p>
      <text:p text:style-name="P250"><text:span text:style-name="T251">11.2</text:span><text:span text:style-name="T252">.<text:s/></text:span><text:span text:style-name="T253">palikti vaikus iki 14 metų be suaugusio žmogaus priežiūros;</text:span></text:p>
      <text:p text:style-name="P254"><text:span text:style-name="T255">11.3</text:span><text:span text:style-name="T256">. vykdyti bet kokią veiklą esant neblaiviam ar apsvaigusiam nuo narkotinių, psichotropinių ar kitų psichiką veikiančių medžiagų;</text:span></text:p>
      <text:p text:style-name="P257"><text:span text:style-name="T258">11.4</text:span><text:span text:style-name="T259">. rengti renginius,<text:s/></text:span><text:span text:style-name="T260">išskyrus Savivaldybės numatytais atvejais ir turint Savivaldybės administracijos leidimą</text:span><text:span text:style-name="T261">;<text:s/></text:span></text:p>
      <text:p text:style-name="P262"><text:span text:style-name="T263">11.5</text:span><text:span text:style-name="T264">.</text:span><text:span text:style-name="T265">stovėti ar važiuoti transporto priemonėmis, išskyrus atvejus, kai vykdoma žvejyba naudojant atitinkamas transporto priemones, būtinas tokiai žvejybai organizuoti</text:span><text:span text:style-name="T266">;<text:s/></text:span></text:p>
      <text:p text:style-name="P267"><text:span text:style-name="T268">11.6</text:span><text:span text:style-name="T269">. įrengti ir eksploatuoti čiuožyklas,<text:s/></text:span><text:span text:style-name="T270">išskyrus Savivaldybės numatytais atvejais ir turint Savivaldybės administracijos leidimą;<text:s/></text:span></text:p>
      <text:p text:style-name="P271"><text:span text:style-name="T272">11.7</text:span><text:span text:style-name="T273">. vykdyti bet kokią veiklą, jei vandens telkinio ledas plonesnis nei 7 cm arba jo struktūra nevienalytė.</text:span></text:p>
      <text:p text:style-name="P274"><text:span text:style-name="T275">12</text:span><text:span text:style-name="T276">. Iškirstą lede eketę, didesnę nei 20 × 20 cm, būtina pažymėti visiems žmonėms matomu būdu ir ryškių spalvų priemonėmis neteršiant aplinkos</text:span><text:span text:style-name="T277">.</text:span></text:p>
      <text:p text:style-name="P278"><text:span text:style-name="T279">13</text:span><text:span text:style-name="T280">. Saugaus elgesio ant vandens telkinio ledo rekomendacijos:</text:span></text:p>
      <text:p text:style-name="P281"><text:span text:style-name="T282">13.1</text:span><text:span text:style-name="T283">. kad ledas išlaikytų vieną žmogų, jo storis turi būti didesnis nei 7 cm, grupę žmonių – ne mažesnis kaip 12 cm;</text:span></text:p>
      <text:p text:style-name="P284"><text:span text:style-name="T285">13.2</text:span><text:span text:style-name="T286">. jeigu ledu, kurio storis yra 12 cm arba mažiau, eina grupė žmonių, atstumas tarp žmonių turi būti ne mažesnis kaip 5 m;</text:span></text:p>
      <text:p text:style-name="P287"><text:span text:style-name="T288">13.3</text:span><text:span text:style-name="T289">. ledu reikėtų eiti jau pramintu taku, nerekomenduojama ledu eiti vienam tamsiu paros metu;</text:span></text:p>
      <text:p text:style-name="P290"><text:span text:style-name="T291">13.4</text:span><text:span text:style-name="T292">. rekomenduojama turėti lazdą (peikeną) ir ja tikrinti ledo stiprumą. Jeigu stuktelėjus lazda pasirodo vanduo, reikia nedelsiant grįžti į krantą;</text:span></text:p>
      <text:p text:style-name="P293"><text:span text:style-name="T294">13.5</text:span><text:span text:style-name="T295">. rekomenduojama eiti čiuožiant, neatitraukiant kojų nuo ledo;</text:span></text:p>
      <text:p text:style-name="P296"><text:span text:style-name="T297">13.6</text:span><text:span text:style-name="T298">. ledu čiuožiant slidėmis, reikia atsisegti slidžių apkaustus, kad esant reikalui jas galima būtų greitai nusimesti; plaštakų neprakišti per lazdų kilpas;</text:span></text:p>
      <text:p text:style-name="P299"><text:span text:style-name="T300">13.7</text:span><text:span text:style-name="T301">.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02"><text:span text:style-name="T303">13.8</text:span><text:span text:style-name="T304">.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5"><text:span text:style-name="T306">13.9</text:span><text:span text:style-name="T307">.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text:s/></text:span><text:soft-page-break/><text:span text:style-name="T308">krūtinės, kaklo, galvos, kirkšnių. Jei žmogus sąmoningas, duokite gerti šiltų saldžių gėrimų, netrinkite jo odos, neduokite gerti alkoholinių gėrimų.</text:span></text:p>
      <text:p text:style-name="P309"><text:span text:style-name="T310">14</text:span><text:span text:style-name="T311">. Masiniai renginiai ant ledo organizuojami vadovaujantis Savivaldybės administracijos nustatyta tvarka.<text:s/></text:span></text:p>
      <text:p text:style-name="P312"><text:span text:style-name="T313">15</text:span><text:span text:style-name="T314">. Čiuožyklą ant vandens telkinio ledo eksploatuojantis ar renginius ant užšalusių vandens telkinių organizuojantis subjektas privalo užtikrinti žmonių saugumą.</text:span></text:p>
      <text:p text:style-name="P315"/>
      <text:p text:style-name="P316"><text:span text:style-name="T317">IV</text:span><text:span text:style-name="T318"><text:s/>SKYRIUS</text:span></text:p>
      <text:p text:style-name="P319"><text:span text:style-name="T320">GELBĖJIMO DARBŲ PAPLŪDIMIUOSE ORGANIZAVIMAS</text:span></text:p>
      <text:p text:style-name="P321"/>
      <text:p text:style-name="P322"><text:span text:style-name="T323">16</text:span><text:span text:style-name="T324">.<text:s/></text:span><text:span text:style-name="T325">Skęstančiųjų gelbėjimo darbus organizuoja:</text:span></text:p>
      <text:p text:style-name="P326"><text:span text:style-name="T327">16.1</text:span><text:span text:style-name="T328"><text:s/></text:span><text:span text:style-name="T329">paplūdimyje Taisyklių 6 punkte<text:s/></text:span><text:span text:style-name="T330">nustatytomis paplūdimio lankymo valandomis<text:s/></text:span><text:span text:style-name="T331">– paplūdimio administratorius;</text:span></text:p>
      <text:p text:style-name="P332"><text:span text:style-name="T333">16.2</text:span><text:span text:style-name="T334">. paviršiniuose vandens telkiniuose ne paplūdimio teritorijoje (išskyrus paieškos ir gelbėjimo rajoną), taip pat paplūdimyje po T</text:span><text:span text:style-name="T335">aisyklėse<text:s/></text:span><text:span text:style-name="T336">nustatytų paplūdimio lankymo valandų –</text:span><text:span text:style-name="T337"><text:s/>Priešgaisrinės apsaugos ir gelbėjimo departamentas prie Vidaus reikalų ministerijos</text:span><text:span text:style-name="T338">.</text:span></text:p>
      <text:p text:style-name="P339"><text:span text:style-name="T340">17</text:span><text:span text:style-name="T341">. Gelbėjimo darbų organizavimas apima reagavimą į pagalbos prašymą, gelbėjimo darbų atlikimą, taip pat prevencinių priemonių taikymą.</text:span></text:p>
      <text:p text:style-name="P342"><text:span text:style-name="T343">18</text:span><text:span text:style-name="T344">. Maudymosi sezono metu paplūdimio lankymo valandomis kasdien nuo 10.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345"><text:span text:style-name="T346">19</text:span><text:span text:style-name="T347">. Paplūdimiuose prie maudyklų turi būti gelbėtojams pasiekiamos gelbėjimo priemonės (vandens transporto priemonės su varikliais, ryšio užtikrinimo ir palaikymo priemonės, gelbėtojo asmens apsauginės priemonės (liemenės, šalmai ir kt.), taip pat šios gelbėjimo priemonės: <text:s/>gelbėjimo ratas, plūduras, lynas, papildomos gelbėjimo priemonės (plaukmenys, kaukė, vamzdelis, peilis ir kt.), stebėjimo priemonės ir informavimo priemonės (kameros, žiūronai, garsiakalbiai ir kt.), pirmosios pagalbos suteikimo priemonės).</text:span></text:p>
      <text:p text:style-name="P348"><text:span text:style-name="T349">20</text:span><text:span text:style-name="T350">. Priešgaisrinės gelbėjimo pajėgos, gavusios pagalbos prašymą per Bendrąjį pagalbos centrą, į įvykio vietą atvyksta iš savo nuolatinių dislokacijos vietų ir pagal kompetenciją atlieka gelbėjimo darbus</text:span><text:span text:style-name="T351">.</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1</text:span><text:span text:style-name="T361">. Taisyklių</text:span><text:span text:style-name="T362"><text:s/>laikymosi kontrolę užtikrina policijos, Aplinkos apsaugos departamento įgaliotos institucijos ir Savivaldybės administracijos Viešosios tvarkos ir aplinkosaugos skyrius, bei vandens telkinius, <text:s/>paplūdimius ir maudyklas eksploatuojančios įmonės (organizacijos).</text:span></text:p>
      <text:p text:style-name="P363"><text:span text:style-name="T364">22</text:span><text:span text:style-name="T365">. Asmenims, pažeidusiems<text:s/></text:span><text:span text:style-name="T366">Taisyklių<text:s/></text:span><text:span text:style-name="T367">reikalavimus, taikoma administracinė atsakomybė, numatyta Lietuvos Respublikos administracinių nusižengimų kodekse.</text:span></text:p>
      <text:p text:style-name="P368"><text:span text:style-name="T369">23</text:span><text:span text:style-name="T370">. Taisyklių laikymosi kontrolę vykdančių pareigūnų veiksmai ir sprendimai gali būti skundžiami Lietuvos Respublikos įstatymų nustatyta tvarka.<text:s/></text:span></text:p>
      <text:p text:style-name="P371"><text:span text:style-name="T372">24</text:span><text:span text:style-name="T373">. Šios Taisyklės gali būti keičiamos, papildomos ir panaikinamos Savivaldybės tarybos sprendimu. <text:s/></text:span></text:p>
      <text:p text:style-name="P37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2958in" fo:margin-right="0.4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imai 2019</meta:initial-creator>
    <dc:creator>adlibuser</dc:creator>
    <meta:creation-date>2020-05-28T19:51:00Z</meta:creation-date>
    <dc:date>2020-05-28T19:51:00Z</dc:date>
    <meta:template xlink:href="Normal.dotm" xlink:type="simple"/>
    <meta:editing-cycles>2</meta:editing-cycles>
    <meta:editing-duration>PT0S</meta:editing-duration>
    <meta:document-statistic meta:page-count="5" meta:paragraph-count="94" meta:word-count="2005" meta:character-count="15932" meta:row-count="389" meta:non-whitespace-character-count="14021"/>
  </office:meta>
</office:document-meta>
</file>