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00" style:language-complex="he" style:country-complex="IL"/>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8" style:parent-style-name="Normal" style:family="paragraph">
      <style:paragraph-properties fo:keep-with-next="alway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margin-left="4.3548in">
        <style:tab-stops/>
      </style:paragraph-properties>
    </style:style>
    <style:style style:name="P45" style:parent-style-name="Normal" style:master-page-name="MPF1" style:family="paragraph">
      <style:paragraph-properties fo:break-before="page" fo:text-align="justify" fo:line-height="150%" fo:margin-left="4.3548in" style:page-number="1">
        <style:tab-stops/>
      </style:paragraph-properties>
      <style:text-properties style:font-size-complex="12pt"/>
    </style:style>
    <style:style style:name="P63" style:parent-style-name="Normal" style:family="paragraph">
      <style:paragraph-properties fo:text-align="justify" fo:line-height="150%" fo:margin-left="4.3548in">
        <style:tab-stops/>
      </style:paragraph-properties>
      <style:text-properties style:font-size-complex="12pt"/>
    </style:style>
    <style:style style:name="P64" style:parent-style-name="Normal" style:family="paragraph">
      <style:paragraph-properties fo:text-align="justify" fo:line-height="150%" fo:margin-left="4.3548in">
        <style:tab-stops/>
      </style:paragraph-properties>
      <style:text-properties style:font-size-complex="12pt"/>
    </style:style>
    <style:style style:name="P65" style:parent-style-name="Normal" style:family="paragraph">
      <style:paragraph-properties fo:text-align="justify" fo:line-height="150%" fo:margin-left="4.3548in">
        <style:tab-stops/>
      </style:paragraph-properties>
      <style:text-properties style:font-size-complex="12pt"/>
    </style:style>
    <style:style style:name="P66" style:parent-style-name="Normal" style:family="paragraph">
      <style:paragraph-properties fo:text-align="justify" fo:margin-left="4.3541in">
        <style:tab-stops/>
      </style:paragraph-properties>
      <style:text-properties style:font-size-complex="12pt"/>
    </style:style>
    <style:style style:name="P67" style:parent-style-name="Normal" style:family="paragraph">
      <style:paragraph-properties fo:text-align="justify" fo:margin-left="4.3541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875in"/>
          <style:tab-stop style:type="left" style:position="1in"/>
        </style:tab-stops>
      </style:paragraph-properties>
      <style:text-properties fo:font-weight="bold" style:font-weight-asian="bold" style:font-size-complex="12pt"/>
    </style:style>
    <style:style style:name="P78" style:parent-style-name="Normal" style:family="paragraph">
      <style:paragraph-properties fo:text-align="justify" fo:line-height="150%" fo:text-indent="0.5909in">
        <style:tab-stops>
          <style:tab-stop style:type="left" style:position="0.7875in"/>
          <style:tab-stop style:type="left" style:position="1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7875in"/>
          <style:tab-stop style:type="left" style:position="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7875in"/>
          <style:tab-stop style:type="left" style:position="1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909in">
        <style:tab-stops>
          <style:tab-stop style:type="left" style:position="0.8861in"/>
          <style:tab-stop style:type="left" style:position="1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909in">
        <style:tab-stops>
          <style:tab-stop style:type="left" style:position="0.8861in"/>
          <style:tab-stop style:type="left" style:position="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8861in"/>
          <style:tab-stop style:type="left" style:position="1in"/>
        </style:tab-stops>
      </style:paragraph-properties>
    </style:style>
    <style:style style:name="T119" style:parent-style-name="DefaultParagraphFont" style:family="text">
      <style:text-properties fo:letter-spacing="-0.0041in" style:font-size-complex="12pt"/>
    </style:style>
    <style:style style:name="T120" style:parent-style-name="DefaultParagraphFont" style:family="text">
      <style:text-properties fo:letter-spacing="-0.0041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41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41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5909in">
        <style:tab-stops>
          <style:tab-stop style:type="left" style:position="0.8861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style>
    <style:style style:name="P133" style:parent-style-name="Normal" style:family="paragraph">
      <style:paragraph-properties fo:text-align="justify" fo:line-height="150%" fo:text-indent="0.543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7875in"/>
          <style:tab-stop style:type="left" style:position="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center" fo:line-height="150%">
        <style:tab-stops>
          <style:tab-stop style:type="left" style:position="0.8861in"/>
          <style:tab-stop style:type="left" style:position="0.9847in"/>
        </style:tab-stops>
      </style:paragraph-properties>
    </style:style>
    <style:style style:name="P188"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7875in"/>
          <style:tab-stop style:type="left" style:position="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fo:background-color="#FFFFFF"/>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style:style>
    <style:style style:name="P227" style:parent-style-name="Normal" style:family="paragraph">
      <style:paragraph-properties fo:text-align="center" fo:line-height="115%">
        <style:tab-stops>
          <style:tab-stop style:type="left" style:position="0.8861in"/>
          <style:tab-stop style:type="left" style:position="1in"/>
          <style:tab-stop style:type="left" style:position="1.12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style:tab-stops>
          <style:tab-stop style:type="left" style:position="0.8861in"/>
          <style:tab-stop style:type="left" style:position="1in"/>
          <style:tab-stop style:type="left" style:position="1.125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15%" fo:text-indent="0.5909in">
        <style:tab-stops>
          <style:tab-stop style:type="left" style:position="0.8861in"/>
          <style:tab-stop style:type="left" style:position="1in"/>
          <style:tab-stop style:type="left" style:position="1.125in"/>
        </style:tab-stops>
      </style:paragraph-properties>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P25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line-height="150%" fo:text-indent="0.4923in">
        <style:tab-stops>
          <style:tab-stop style:type="left" style:position="0.8861in"/>
          <style:tab-stop style:type="left" style:position="1in"/>
          <style:tab-stop style:type="left" style:position="1.1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8861in"/>
          <style:tab-stop style:type="left" style:position="1in"/>
          <style:tab-stop style:type="left" style:position="1.1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8861in"/>
          <style:tab-stop style:type="left" style:position="1in"/>
          <style:tab-stop style:type="left" style:position="1.1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line-height="150%">
        <style:tab-stops>
          <style:tab-stop style:type="left" style:position="0.8861in"/>
          <style:tab-stop style:type="left" style:position="1in"/>
          <style:tab-stop style:type="left" style:position="1.125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p text:style-name="P23"><text:span text:style-name="T24">SPRENDIMAS</text:span></text:p>
      <text:p text:style-name="P25"><text:span text:style-name="T26">DĖL KAUNO MIESTO SAVIVALDYBĖS PATIKĖJIMO TEISE VALDOMOS VALSTYBINĖS ŽEMĖS SKLYPUOSE SERVITUTO NUSTATYMO SANDORIU TVARKOS APRAŠO PATVIRTINIMO</text:span></text:p>
      <text:p text:style-name="P27"/>
      <text:p text:style-name="P28">2024 m. vasario 13 d. <text:s text:c="3"/>Nr. T-46</text:p>
      <text:p text:style-name="P29">Kaunas</text:p>
      <text:p text:style-name="P30"/>
      <text:p text:style-name="P31"/>
      <text:p text:style-name="P32"><text:span text:style-name="T33">Vadovaudamasi Lietuvos Respublikos civilinio kodekso 4.111, 4.112 ir 4.125 straipsniais, Lietuvos Respublikos žemės įstatymo 7 straipsnio 1 dalies 2 punktu ir 22 straipsnio 10 dalies 1 punktu ir 12 dalimi, Lietuvos Respublikos vietos savivaldos įstatymo 7 straipsnio 9 punktu, 15 straipsnio 2 dalies 20 punktu ir 27 straipsnio 2 dalies 29 punktu ir 4 dalimi, Kauno miesto savivaldybės taryba <text:s/>n u s p r e n d ž i a:<text:s/></text:span></text:p>
      <text:p text:style-name="P34"><text:span text:style-name="T35">Patvirtinti Kauno miesto savivaldybės patikėjimo teise valdomos valstybinės žemės sklypuose servituto nustatymo sandoriu tvarkos aprašą<text:s/></text:span><text:span text:style-name="T36">(pridedama).<text:s/></text:span></text:p>
      <text:p text:style-name="P37"/>
      <text:p text:style-name="P38"/>
      <text:p text:style-name="Normal"><text:span text:style-name="T39">Savivaldybės meras</text:span><text:span text:style-name="T40"><text:tab/></text:span><text:span text:style-name="T41"><text:tab/></text:span><text:span text:style-name="T42"><text:tab/></text:span><text:span text:style-name="T43"><text:tab/>Visvaldas Matijošaitis <text:s text:c="2"/></text:span></text:p>
      <text:p text:style-name="P44"/>
      <text:soft-page-break/>
      <text:p text:style-name="P45">PATVIRTINTA<text:s/></text:p>
      <text:p text:style-name="P63">Kauno miesto savivaldybės tarybos<text:s/></text:p>
      <text:p text:style-name="P64">2024 m. vasario 13 d.</text:p>
      <text:p text:style-name="P65">sprendimu Nr. T-46</text:p>
      <text:p text:style-name="P66"/>
      <text:p text:style-name="P67"/>
      <text:p text:style-name="P68"><text:span text:style-name="T69">Kauno miesto savivaldybės patikėjimo teise valdomos valstybinės Žemės SKLYPUOSE sERVITUTO NUSTATYMo sandoriU tvarkos APRAŠAS<text:s/></text:span></text:p>
      <text:p text:style-name="P70"/>
      <text:p text:style-name="P71"/>
      <text:p text:style-name="P72"><text:span text:style-name="T73">I</text:span><text:span text:style-name="T74"><text:s/>SKYRIUS<text:s/></text:span></text:p>
      <text:p text:style-name="P75"><text:span text:style-name="T76">BENDROSIOS NUOSTATOS<text:s/></text:span></text:p>
      <text:p text:style-name="P77"/>
      <text:p text:style-name="P78"><text:span text:style-name="T79">1</text:span><text:span text:style-name="T80">. Kauno miesto savivaldybės patikėjimo teise valdomos valstybinės žemės sklypuose servituto (toliau<text:s/></text:span><text:span text:style-name="T81">– Servitutas)</text:span><text:span text:style-name="T82"><text:s/>nustatymo sandoriu tvarkos aprašas (toliau – Aprašas)<text:s/></text:span><text:span text:style-name="T83">reglamentuoja<text:s/></text:span><text:span text:style-name="T84">sandoriu nustatomų Servitutų Kauno miesto savivaldybės<text:s/></text:span><text:span text:style-name="T85">(toliau – Savivaldybė)<text:s/></text:span><text:span text:style-name="T86">patikėjimo teise valdomuose valstybinės žemės sklypuose<text:s/></text:span><text:span text:style-name="T87">tvarką ir sąlygas.<text:s/></text:span></text:p>
      <text:p text:style-name="P88"><text:span text:style-name="T89">2</text:span><text:span text:style-name="T90">. Aprašas parengtas vadovaujantis Lietuvos Respublikos žemės įstatymu (toliau – Žemės įstatymas), Lietuvos Respublikos vietos savivaldos įstatymu, Lietuvos Respublikos civilinio kodeksu (toliau – Civilinis kodeksas), Lietuvos Respublikos Vyriausybės 2004 m. gruodžio 1 d. nutarimu Nr. 1541 „Dėl Vienkartinės ar periodinės kompensacijos, mokamos už naudojimąsi administraciniu aktu nustatytu žemės servitutu, tarnaujančiojo daikto savininkui ar valstybinės žemės patikėtiniui apskaičiavimo metodikos patvirtinimo“ ir kitais teisės aktais. Apraše vartojamos sąvokos nustatytos Civilinio kodekso ketvirtojoje knygoje, Lietuvos Respublikos žemės įstatyme.<text:s/></text:span></text:p>
      <text:p text:style-name="P91"><text:span text:style-name="T92">3</text:span><text:span text:style-name="T93">. Valstybinės žemės sklypams, valdomiems Savivaldybės patikėjimo teise, gali būti nustatomas Servitutas sandoriu tarp tarnaujančiojo daikto ir viešpataujančiojo daikto savininkų, kai Servitutas negali būti nustatytas administraciniu aktu. Servitutas gali būti nustatytas sandoriu, kai tarnaujančiojo ir viešpataujančiojo daiktų savininkas nėra tas pats asmuo.<text:s/></text:span></text:p>
      <text:p text:style-name="P94"><text:span text:style-name="T95">4</text:span><text:span text:style-name="T96">.<text:s/></text:span><text:span text:style-name="T97">Asmenys, valstybinės žemės sklypą valdantys nuomos pagrindais, turi teisę pagal valstybinės žemės nuomos sutartis statyti inžinierinius tinklus ir (ar) tiesti susisiekimo komunikacijas, nenustatant servituto, jeigu pastatytus statinius valstybinės žemės sklypo nuomininkas valdys nuosavybės teise.<text:s/></text:span></text:p>
      <text:p text:style-name="P98"><text:span text:style-name="T99">5</text:span><text:span text:style-name="T100">.<text:s/></text:span><text:span text:style-name="T101">Servitutas gali būti nustatomas tik nekilnojamiesiems daiktams. Priimant sprendimą</text:span><text:span text:style-name="T102"><text:s/>sudaryti sandorį dėl servituto nustatymo, turi būti užtikrinta, kad tokiu sandoriu tretiesiems asmenims nebūtų nepagrįstai suteikiamos teisės naudotis valstybinės žemės sklypu ir nebūtų nepagrįstai apribojamos valstybės, kaip žemės sklypo savininkės, teisės naudotis tuo žemės sklypu ir tokiu būdu pažeidžiamas viešas interesas. Kitus Servitutų sandoriu nustatymo apribojimus reglamentuoja Civilinis kodeksas ir Žemės įstatymas.<text:s/></text:span></text:p>
      <text:p text:style-name="P103"><text:span text:style-name="T104">6</text:span><text:span text:style-name="T105">. Vienkartinės kompensacijos už naudojimąsi Servitutu, nustatytu sandoriu, apskaičiuojamos ir mokamos tarnaujančiojo daikto savininkui ar valstybinės žemės patikėtiniui viešpataujančiuoju tampančio daikto savininko lėšomis Vyriausybės nustatyta tvarka, jeigu kituose įstatymuose nenustatyta kitaip, arba naudojantis (viešai prieinama) elektronine skaičiuokle https://epaslaugos.nzt.lt/.<text:s/></text:span></text:p>
      <text:p text:style-name="P106"><text:span text:style-name="T107">7</text:span><text:span text:style-name="T108">. Sandorio sudarymo ir daiktinių teisių įregistravimo Nekilnojamo turto registre išlaidas apmoka viešpataujančiojo daikto savininkas.<text:s/></text:span></text:p>
      <text:p text:style-name="P109"><text:span text:style-name="T110">8</text:span><text:span text:style-name="T111">. Apraše reglamentuojami šie procesai:</text:span></text:p>
      <text:p text:style-name="P112"><text:span text:style-name="T113">8.1</text:span><text:span text:style-name="T114">. prašymų nustatyti Servitutą sandoriu teikimas ir nagrinėjimas;<text:s/></text:span></text:p>
      <text:p text:style-name="P115"><text:span text:style-name="T116">8.2</text:span><text:span text:style-name="T117">. sprendimo nustatyti Servitutą sandoriu projektų rengimas ir sprendimo dėl Servituto nustatymo sandoriu priėmimas, sutarties dėl servituto nustatymo sudarymas.<text:s/></text:span></text:p>
      <text:p text:style-name="P118"><text:span text:style-name="T119">9</text:span><text:span text:style-name="T120">. Sprendimų nustatyti Servitutą sandoriu<text:s/></text:span><text:span text:style-name="T121">projektai<text:s/></text:span><text:span text:style-name="T122">rengiami, vizuojami ir pasirašomi<text:s/></text:span><text:span text:style-name="T123">vadovaujantis<text:s/></text:span><text:span text:style-name="T124">Savivaldybės teisės aktų rengimo, skelbimo ir vykdymo kontrolės tvarkos aprašu, patvirtintu<text:s/></text:span><text:span text:style-name="T125">Kauno miesto savivaldybės administracijos direktoriaus 2014 m. balandžio 1 d. įsakymu Nr. A-905 „Dėl Savivaldybės teisės aktų rengimo, skelbimo ir vykdymo kontrolės tvarkos aprašo patvirtinimo“.<text:s/></text:span></text:p>
      <text:p text:style-name="P126"/>
      <text:p text:style-name="P127"><text:span text:style-name="T128">II</text:span><text:span text:style-name="T129"><text:s/>SKYRIUS<text:s/></text:span></text:p>
      <text:p text:style-name="P130"><text:span text:style-name="T131">PRAŠYMŲ NUSTATYTI ŽEMĖS SERVITUTĄ SANDORIU TEIKIMAS IR NAGRINĖJIMAS<text:s/></text:span></text:p>
      <text:p text:style-name="P132"/>
      <text:p text:style-name="P133"><text:span text:style-name="T134">10</text:span><text:span text:style-name="T135">. Prašymai dėl Servituto nustatymo sandoriu Savivaldybei gali būti teikiami elektroniniu paštu info@kaunas.lt, siunčiant paštu arba pristatant tiesiogiai į Savivaldybės administracijos Klientų aptarnavimo ir informavimo skyriaus Asmenų aptarnavimo poskyrį, adresuojami Savivaldybės merui ar Savivaldybės administracijai. Visi gauti prašymai registruojami per dokumentų valdymo sistemą „Kontora“ (toliau – DVS „Kontora“).<text:s/></text:span></text:p>
      <text:p text:style-name="P136"><text:span text:style-name="T137">11</text:span><text:span text:style-name="T138">. Viešpataujančiojo daikto savininkas (toliau – Suinteresuotas asmuo) išreiškia valią dėl Servituto nustatymo sandoriu, teikdamas prašymą, kuriame nurodo šiuos duomenis:<text:s/></text:span></text:p>
      <text:p text:style-name="P139"><text:span text:style-name="T140">11.1</text:span><text:span text:style-name="T141">. žemės sklypo, kuriame prašoma nustatyti Servitutą (tarnaujantysis daiktas), kadastro numeris ir unikalus numeris, adresas;<text:s/></text:span></text:p>
      <text:p text:style-name="P142"><text:span text:style-name="T143">11.2</text:span><text:span text:style-name="T144">. Servituto kodas ir pavadinimas pagal Servituto tipo klasifikatorių, patvirtintą Lietuvos Respublikos aplinkos ministro 2013 m. gruodžio 31 d. įsakymu Nr. D-1009 „Dėl Teritorijų planavimo erdvinių duomenų specifikacijos patvirtinimo“, servituto turinys; servituto plotas; skaičiai, kuriais servitutas pažymėtas plane; kokią naudojimosi prašomu nustatyti žemės servitutu teisę prašoma nustatyti;<text:s/></text:span></text:p>
      <text:p text:style-name="P145"><text:span text:style-name="T146">11.3</text:span><text:span text:style-name="T147">. viešpataujančiuoju tapsiančio žemės sklypo kadastro numeris, unikalus numeris, adresas arba viešpataujančiuoju tapsiančio statinio ar įrenginio unikalus numeris, adresas;<text:s/></text:span></text:p>
      <text:p text:style-name="P148"><text:span text:style-name="T149">11.4</text:span><text:span text:style-name="T150">. tuo atveju, jeigu Servitutas reikalingas planuojamiems tiesti, naudoti ir prižiūrėti inžineriniams tinklams, Suinteresuotas asmuo prašyme nurodo, kokie planuojami tiesti, naudoti ir prižiūrėti inžineriniai tinklai, kam jie skirti, asmenį, kuris taps tokių inžinerinių tinklų savininku ir tokio asmens identifikuojančius duomenis, kitą aktualią informaciją.<text:s/></text:span></text:p>
      <text:p text:style-name="P151"><text:span text:style-name="T152">11.5</text:span><text:span text:style-name="T153">. žemės sklypo planą, suderintą su kitais suinteresuotais asmenimis (pastatų ir patalpų savininkais, žemės sklypo nuomininkais ir naudotojais), kuriame pagal Nekilnojamojo turto kadastro nuostatų reikalavimus turi būti pažymėti žemės sklypui nustatomi servitutai, nurodytas Servituto plotas, vieta žemės sklype, ribos, ribų posūkio taškų koordinatės ir linijų ilgis;<text:s/></text:span></text:p>
      <text:p text:style-name="P154"><text:span text:style-name="T155">11.6</text:span><text:span text:style-name="T156">. kompensacijos dydį už nustatytą Servitutą apskaičiuotą teritorijų planavimo dokumento ar žemės valdos projekto, kuriame projektuojamas servitutas, rengėjo ir įrašytą į Apskaičiavimo aktą pagal Vyriausybės nustatytą tvarką;</text:span></text:p>
      <text:p text:style-name="P157"><text:span text:style-name="T158">11.7</text:span><text:span text:style-name="T159">. užsienio juridinio asmens ar kitos užsienio organizacijos registravimo dokumento kopiją (jeigu nustatyti žemės Servitutą prašo užsienio juridinis asmuo ar kita užsienio organizacija, neįsteigę Lietuvoje atstovybės ar filialo);<text:s/></text:span></text:p>
      <text:p text:style-name="P160"><text:span text:style-name="T161">11.8</text:span><text:span text:style-name="T162">. įgaliojimą, patvirtinantį atstovo įgaliojimus, jei prašymą pasirašo Suinteresuoto asmens įgaliotas asmuo.<text:s/></text:span></text:p>
      <text:p text:style-name="P163"><text:span text:style-name="T164">12</text:span><text:span text:style-name="T165">. Savivaldybės administracijos padalinys, kuriam pagal veiklos nuostatus pavesta užtikrinti tinkamą Servituto nustatymo sandoriu procedūrų atlikimą (toliau – Padalinys), atsakingas už prašymo nustatyti Servitutą sandoriu valstybinėje žemėje ir prie jų pridėtų dokumentų nagrinėjimą, per 20 darbų dienų atlieka tokius veiksmus:<text:s/></text:span></text:p>
      <text:p text:style-name="P166"><text:span text:style-name="T167">12.1</text:span><text:span text:style-name="T168">. išnagrinėja Suinteresuoto asmens prašymą ir kartu pridėtus dokumentus, ir nustatęs, kad Servitutas turi būti nustatomas sandoriu, patikrina:<text:s/></text:span></text:p>
      <text:p text:style-name="P169"><text:span text:style-name="T170">12.1.1</text:span><text:span text:style-name="T171">. ar teisingai apskaičiuotas kompensacijos dydis;<text:s/></text:span></text:p>
      <text:p text:style-name="P172"><text:span text:style-name="T173">12.1.2</text:span><text:span text:style-name="T174">. ar žemės sklypo plane, kuriame pažymėtas prašomas nustatyti Servitutas, sužymėti visi reikalingi duomenys, siekiant nustatyti servituto turinį;<text:s/></text:span></text:p>
      <text:p text:style-name="P175"><text:span text:style-name="T176">12.1.3</text:span><text:span text:style-name="T177">. ar žemės sklypo planas, kuriame pažymėtas prašomas nustatyti Servitutas, yra suderintas su valstybinės žemės sklypo (tarnaujančiojo daikto) naudotoju (-ais);<text:s/></text:span></text:p>
      <text:p text:style-name="P178"><text:span text:style-name="T179">12.2</text:span><text:span text:style-name="T180">. jei Padalinio atsakingas darbuotojas nustato, kad su prašymu pateikti ne visi Aprašo 11 punkte nurodyti dokumentai ar (ir) pateikti netikslūs duomenys ar (ir) nustatomi kiti trūkumai ar (ir) prašyme nurodytas Servitutas<text:s/></text:span><text:span text:style-name="T181">prieštarauja Aprašo ir (ar) kitų teisės aktų nuostatoms,<text:s/></text:span><text:span text:style-name="T182">Padalinio atsakingas darbuotojas</text:span><text:span text:style-name="T183"><text:s/>per 20 darbo dienų</text:span><text:span text:style-name="T184"><text:s/>parengia raštą, kuriame nurodo trūkumus, kuriuos reikia pašalinti,<text:s/></text:span><text:span text:style-name="T185">o<text:s/></text:span><text:span text:style-name="T186">prašymo nagrinėjimo procedūra laikoma baigta. Suinteresuotas asmuo, ištaisęs rašte nurodytus trūkumus, turi pateikti naują prašymą dėl Servituto nustatymo sandoriu.</text:span></text:p>
      <text:p text:style-name="P187"/>
      <text:p text:style-name="P188"><text:span text:style-name="T189">III</text:span><text:span text:style-name="T190"><text:s/>SKYRIUS<text:s/></text:span></text:p>
      <text:p text:style-name="P191"><text:span text:style-name="T192">SPRENDIMŲ NUSTATYTI ŽEMĖS SERVITUTĄ SANDORIU PRIĖMIMAS, SUTARTIES SUDARYMAS<text:s/></text:span></text:p>
      <text:p text:style-name="P193"/>
      <text:p text:style-name="P194"><text:span text:style-name="T195">13</text:span><text:span text:style-name="T196">. Sprendimą dėl Servituto nustatymo sandoriu priima<text:s/></text:span><text:span text:style-name="T197">Savivaldybės meras arba jo įgaliotas Savivaldybės administracijos direktorius.<text:s/></text:span></text:p>
      <text:p text:style-name="P198"><text:span text:style-name="T199">14</text:span><text:span text:style-name="T200">.<text:s/></text:span><text:span text:style-name="T201">Padalinio atsakingas darbuotojas</text:span><text:span text:style-name="T202"><text:s/>turėdamas visus Aprašo 11 punkte nurodytus dokumentus, atlieka šiuos veiksmus:<text:s/></text:span></text:p>
      <text:p text:style-name="P203"><text:span text:style-name="T204">14.1</text:span><text:span text:style-name="T205">. patikrina, ar visi dokumentai ir duomenys pateikti ir ištaisyti nustatyti trūkumai;</text:span><text:span text:style-name="T206"><text:s/></text:span></text:p>
      <text:p text:style-name="P207"><text:span text:style-name="T208">14.2</text:span><text:span text:style-name="T209">. vadovaudamasis Savivaldybės teisės aktais, pa</text:span><text:span text:style-name="T210">rengia s</text:span><text:span text:style-name="T211">prendimo<text:s/></text:span><text:span text:style-name="T212">dėl Servituto nustatymo sandoriu</text:span><text:span text:style-name="T213"><text:s/>projektą</text:span><text:span text:style-name="T214">, kuris<text:s/></text:span><text:span text:style-name="T215">esant reikalui derinamas (vizuojamas) su kitais Savivaldybės padaliniais pagal kompetenciją.</text:span></text:p>
      <text:p text:style-name="P216"><text:span text:style-name="T217">15</text:span><text:span text:style-name="T218">.<text:s/></text:span><text:span text:style-name="T219">Savivaldybės meras arba jo įgaliotas Savivaldybės administracijos direktorius per 20 darbo dienų nuo prašymo ir visų dokumentų gavimo priima sprendimą dėl Servituto nustatymo sandoriu. Apie priimtą sprendimą</text:span><text:span text:style-name="T220"><text:s/>Padalinys ne vėliau kaip per 5 darbo dienas informuoja Suinteresuotą asmenį prašyme nurodytu būdu arba tokiu būdu, kokiu buvo pateiktas prašymas, jeigu jame nenurodytas pageidaujamas informavimo būdas.<text:s/></text:span></text:p>
      <text:p text:style-name="P221"><text:span text:style-name="T222">16</text:span><text:span text:style-name="T223">. Sumokėjus kompensaciją už Servituto nustatymą sandoriu pagal apskaičiavimo aktą kreipiamasi į notarą dėl prašyme nurodyto Servituto nustatymo sandoriu projekto parengimo. Jame nustatomos<text:s/></text:span><text:span text:style-name="T224">naudojimosi Servitutu sąlygos, nuostolių apmokėjimo tvarka ir kitos sąlygos</text:span><text:span text:style-name="T225">. Šalių ir notaro sutartu laiku sudaromas notarinis sandoris dėl Servituto nustatymo. Sutartį dėl Servituto nustatymo pasirašo Savivaldybės meras arba jo įgaliotas Savivaldybės administracijos direktorius.<text:s/></text:span></text:p>
      <text:p text:style-name="P226"/>
      <text:p text:style-name="P227"><text:span text:style-name="T228">IV</text:span><text:span text:style-name="T229"><text:s/>SKYRIUS<text:s/></text:span></text:p>
      <text:p text:style-name="P230"><text:span text:style-name="T231">BAIGIAMOSIOS NUOSTATOS<text:s/></text:span></text:p>
      <text:p text:style-name="P232"/>
      <text:p text:style-name="P233"><text:span text:style-name="T234">17</text:span><text:span text:style-name="T235">. Nustatyto Servituto padėties vietovėje keitimas galimas tuo atveju, jei<text:s/></text:span><text:span text:style-name="T236">atlikus žemės sklypo, kuriam nustatytas Servitutas, kadastrinius matavimus kartu su šio žemės sklypo riba keičiasi ir Servituto padėtis vietovėje. Tokiu atveju nekilnojamojo daikto kadastro duomenis nustatantis asmuo apie nustatytus Servituto padėties pasikeitimus Nekilnojamojo turto kadastro nuostatuose nustatyta tvarka informuoja viešpataujančiojo daikto savininką.<text:s/></text:span></text:p>
      <text:p text:style-name="P237"><text:span text:style-name="T238">18</text:span><text:span text:style-name="T239">. Kitais atvejais dėl nustatyto Servituto sandoriu padėties vietovėje ar turinio keitimo nei nurodyta Aprašo 17 punkte, sprendžiama dėl naujo Servituto nustatymo ir nustatyto servituto panaikinimo.<text:s/></text:span></text:p>
      <text:p text:style-name="P240"><text:span text:style-name="T241">19</text:span><text:span text:style-name="T242">. Nustatytas Servitutas</text:span><text:span text:style-name="T243"><text:s/>baigiasi:<text:s/></text:span></text:p>
      <text:p text:style-name="P244"><text:span text:style-name="T245">19.1</text:span><text:span text:style-name="T246">. jo atsisakius;<text:s/></text:span></text:p>
      <text:p text:style-name="P247"><text:span text:style-name="T248">19.2</text:span><text:span text:style-name="T249">. tam pačiam asmeniui tapus ir viešpataujančiojo, ir tarnaujančiojo daikto savininku;<text:s/></text:span></text:p>
      <text:p text:style-name="P250"><text:span text:style-name="T251">19.3</text:span><text:span text:style-name="T252">. žuvus viešpataujančiajam ar tarnaujančiajam daiktui;<text:s/></text:span></text:p>
      <text:p text:style-name="P253"><text:span text:style-name="T254">19.4</text:span><text:span text:style-name="T255">. pablogėjus tarnaujančiojo daikto būklei;<text:s/></text:span></text:p>
      <text:p text:style-name="P256"><text:span text:style-name="T257">19.5</text:span><text:span text:style-name="T258">. išnykus servituto būtinumui;<text:s/></text:span></text:p>
      <text:p text:style-name="P259"><text:span text:style-name="T260">19.6</text:span><text:span text:style-name="T261">. suėjus senaties terminui.<text:s/></text:span></text:p>
      <text:p text:style-name="P262"><text:span text:style-name="T263">20</text:span><text:span text:style-name="T264">. Savivaldybės m</text:span><text:span text:style-name="T265">ero<text:s/></text:span><text:span text:style-name="T266">arba įgalioto Savivaldybės administracijos direktoriaus</text:span><text:span text:style-name="T267"><text:s/>priimtas sprendimas nustatyti Servitutą sandoriu arba nenustatyti Servituto sandoriu gali būti skundžiamas Lietuvos Respublikos civilinio proceso kodekso nustatyta tvarka bendrosios kompetencijos teismui.<text:s/></text:span></text:p>
      <text:p text:style-name="P268"><text:span text:style-name="T269">21</text:span><text:span text:style-name="T270">. Aprašas gali būti keičiamas ir (ar) papildomas Savivaldybės tarybos sprendimu.<text:s/></text:span></text:p>
      <text:p text:style-name="P271"><text:span text:style-name="T272">22</text:span><text:span text:style-name="T273">. Apraše nurodytų Savivaldybės administracijos padalinių darbuotojai atsakingi už tinkamą Aprašo nuostatų vykdymą.<text:s/></text:span></text:p>
      <text:p text:style-name="P274"><text:span text:style-name="T275">_____________________<text:s/></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TableColumn6" style:family="table-column">
      <style:table-column-properties style:column-width="3.6in" style:use-optimal-column-width="false"/>
    </style:style>
    <style:style style:name="TableColumn7" style:family="table-column">
      <style:table-column-properties style:column-width="1.8in" style:use-optimal-column-width="false"/>
    </style:style>
    <style:style style:name="TableColumn8" style:family="table-column">
      <style:table-column-properties style:column-width="1.8in" style:use-optimal-column-width="false"/>
    </style:style>
    <style:style style:name="Table5" style:family="table">
      <style:table-properties style:width="7.2in" fo:margin-left="0in" table:align="left"/>
    </style:style>
    <style:style style:name="TableRow9" style:family="table-row">
      <style:table-row-properties style:row-height="0.5513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7" style:parent-style-name="DefaultParagraphFont" style:family="text">
      <style:text-properties fo:font-size="11pt" style:font-size-asian="11pt" style:font-size-complex="11pt" style:language-asian="ko" style:country-asian="K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TableColumn50" style:family="table-column">
      <style:table-column-properties style:column-width="3.6in" style:use-optimal-column-width="false"/>
    </style:style>
    <style:style style:name="TableColumn51" style:family="table-column">
      <style:table-column-properties style:column-width="1.8in" style:use-optimal-column-width="false"/>
    </style:style>
    <style:style style:name="TableColumn52" style:family="table-column">
      <style:table-column-properties style:column-width="1.8in" style:use-optimal-column-width="false"/>
    </style:style>
    <style:style style:name="Table49" style:family="table">
      <style:table-properties style:width="7.2in" fo:margin-left="0in" table:align="left"/>
    </style:style>
    <style:style style:name="TableRow53" style:family="table-row">
      <style:table-row-properties style:row-height="0.5513in" style:use-optimal-row-height="false"/>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46"><text:span text:style-name="T47"><text:page-number text:fixed="false">4</text:page-number></text:span></text:p>
        <text:p text:style-name="P48"/>
      </style:header>
      <style:footer>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KAUNO MIESTO SAVIVALDYBĖS PATIKĖJIMO TEISE VALDOMOS VALSTYBINĖS ŽEMĖS SKLYPUOSE SERVITUTO NUSTATYMO SANDORIU TVARKOS APRAŠO PATVIRTINIMO</dc:subject>
    <meta:initial-creator>Windows User</meta:initial-creator>
    <dc:creator>adlibuser</dc:creator>
    <meta:creation-date>2024-02-14T20:42:00Z</meta:creation-date>
    <dc:date>2024-02-14T20:42:00Z</dc:date>
    <meta:print-date>2024-02-05T13:12:00Z</meta:print-date>
    <meta:template xlink:href="Normal.dotm" xlink:type="simple"/>
    <meta:editing-cycles>2</meta:editing-cycles>
    <meta:editing-duration>PT0S</meta:editing-duration>
    <meta:document-statistic meta:page-count="3" meta:paragraph-count="23" meta:word-count="1771" meta:character-count="11843" meta:row-count="84" meta:non-whitespace-character-count="10095"/>
  </office:meta>
</office:document-meta>
</file>