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Lt Dutch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  <style:style style:name="TableRow15" style:family="table-row">
      <style:table-row-properties style:min-row-height="0.240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9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<text:span text:style-name="T10">ADMINISTRACIJOS<text:s/></text:span><text:span text:style-name="T11">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DĖL MAKSIMALAUS VAIKŲ SKAIČIAUS NEFORMALIOJO VAIKŲ ŠVIETIMO PROGRAMOS ĮGYVENDINIMO GRUPĖJE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8 m. kovo <text:s text:c="4"/>d. Nr. AV-</text:p>
            <text:p text:style-name="P28">Pakruojis</text:p>
          </table:table-cell>
        </table:table-row>
      </table:table>
      <text:p text:style-name="P29"/>
      <text:p text:style-name="P30"/>
      <text:p text:style-name="P31">Vadovaudamasi Pakruojo rajono savivaldybės tarybos 2018 m. sausio 25 d.<text:s/><text:span text:style-name="T32">sprendimu Nr. T-6 „Dėl Pakruojo rajono savivaldybės Neformaliojo vaikų švietimo lėšų skyrimo ir panaudojimo tvarkos aprašo patvirtinimo“ patvirtinto</text:span><text:s/>Neformaliojo vaikų švietimo lėšų skyrimo ir panaudojimo tvarkos aprašo 18 punktu,</text:p>
      <text:p text:style-name="P33">n u s t a t a u maksimalų vaikų skaičių Neformaliojo vaikų švietimo programos įgyvendinimo grupėje – 25.</text:p>
      <text:p text:style-name="P34"><text:span text:style-name="T35">Šis įsakymas gali būti skundžiamas Lietuvos Respublikos administracinių bylų teisenos įstatymo<text:s/></text:span><text:span text:style-name="T36">nustatyta tvarka.</text:span></text:p>
      <text:p text:style-name="P37"/>
      <text:p text:style-name="P38">Administracijos direktorė <text:s text:c="96"/>Erika Kižienė<text:tab/><text:tab/><text:s text:c="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6-02T08:53:00Z</meta:creation-date>
    <dc:date>2023-06-02T08:5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1" meta:character-count="886" meta:row-count="87" meta:non-whitespace-character-count="783"/>
  </office:meta>
</office:document-meta>
</file>