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LIETUVOS RESPUBLIKOS IR UKRAINOS DIPLOMATINIŲ SANTYKIŲ UŽMEZGIMO 30-MEČIO MINĖJIMO RENGINYJE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1</text:span><text:span text:style-name="T28"><text:s/>d. Nr. SV-S-</text:span><text:span text:style-name="T29">3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tojus Joną Jarutį, Andrių Mazuronį, Paulių Saudargą,<text:s/></text:span><text:span text:style-name="T42">Seimo Nacionalinio saugumo ir gynybos komiteto pirmininką Lauryną Kasčiūną ir Seimo narę Editą Rudelienę 2021 m. gruodžio 7–8 d. dalyvauti</text:span><text:s/>Lietuvos Respublikos ir Ukrainos diplomatinių santykių užmezgimo 30-mečio minėjimo renginyje<text:span text:style-name="T43"><text:s/>Kijeve (Ukrainos Respublika).</text:span></text:p>
        <text:p text:style-name="P44"><text:span text:style-name="T45">2</text:span><text:span text:style-name="T46">.<text:s/></text:span>Pavesti Lietuvos Respublikos Seimo kanceliarijai apmokėti komandiruotės išlaidas iš<text:s/><text:span text:style-name="T47">Seimo parlamentinei diplomatijai skirtų<text:s/></text:span>lėšų<text:span text:style-name="T48">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01T20:44:00Z</meta:creation-date>
    <dc:date>2021-12-01T20:44:00Z</dc:date>
    <meta:print-date>2021-12-01T07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6" meta:character-count="832" meta:row-count="20" meta:non-whitespace-character-count="741"/>
  </office:meta>
</office:document-meta>
</file>