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02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letter-spacing="-0.0027in" style:font-size-complex="12pt"/>
    </style:style>
    <style:style style:name="T33" style:parent-style-name="DefaultParagraphFont" style:family="text">
      <style:text-properties fo:letter-spacing="-0.0027in" style:font-size-complex="12pt"/>
    </style:style>
    <style:style style:name="P3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</style:tab-stops>
      </style:paragraph-properties>
    </style:style>
    <style:style style:name="P3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margin-left="5.709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margin-left="5.7097in" fo:margin-right="-0.216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widows="0" fo:orphans="0" fo:text-align="center" fo:margin-left="5.7097in" fo:text-indent="-5.709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widows="0" fo:orphans="0" fo:text-indent="0.5in"/>
      <style:text-properties fo:font-size="10pt" style:font-size-asian="10pt"/>
    </style:style>
    <style:style style:name="TableColumn59" style:family="table-column">
      <style:table-column-properties style:column-width="0.5673in" style:use-optimal-column-width="false"/>
    </style:style>
    <style:style style:name="TableColumn60" style:family="table-column">
      <style:table-column-properties style:column-width="1.5201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Column62" style:family="table-column">
      <style:table-column-properties style:column-width="1.9493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4138in" style:use-optimal-column-width="false"/>
    </style:style>
    <style:style style:name="TableColumn67" style:family="table-column">
      <style:table-column-properties style:column-width="0.8145in" style:use-optimal-column-width="false"/>
    </style:style>
    <style:style style:name="TableColumn68" style:family="table-column">
      <style:table-column-properties style:column-width="0.6618in" style:use-optimal-column-width="false"/>
    </style:style>
    <style:style style:name="TableColumn69" style:family="table-column">
      <style:table-column-properties style:column-width="0.7354in" style:use-optimal-column-width="false"/>
    </style:style>
    <style:style style:name="TableColumn70" style:family="table-column">
      <style:table-column-properties style:column-width="1.0166in" style:use-optimal-column-width="false"/>
    </style:style>
    <style:style style:name="Table58" style:family="table">
      <style:table-properties style:width="10.5333in" fo:margin-left="0in" table:align="left"/>
    </style:style>
    <style:style style:name="TableRow71" style:family="table-row">
      <style:table-row-properties style:min-row-height="1.9166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0263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0708in" fo:margin-right="-0.0159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0284in" fo:text-indent="-0.0284in">
        <style:tab-stops/>
      </style:paragraph-properties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0708in" fo:margin-right="-0.0159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0284in" fo:text-indent="-0.0284in">
        <style:tab-stops/>
      </style:paragraph-properties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8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1.5222in" style:use-optimal-column-width="false"/>
    </style:style>
    <style:style style:name="TableColumn211" style:family="table-column">
      <style:table-column-properties style:column-width="1.477in" style:use-optimal-column-width="false"/>
    </style:style>
    <style:style style:name="TableColumn212" style:family="table-column">
      <style:table-column-properties style:column-width="1.7715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0.4701in" style:use-optimal-column-width="false"/>
    </style:style>
    <style:style style:name="TableColumn215" style:family="table-column">
      <style:table-column-properties style:column-width="0.5902in" style:use-optimal-column-width="false"/>
    </style:style>
    <style:style style:name="TableColumn216" style:family="table-column">
      <style:table-column-properties style:column-width="0.4159in" style:use-optimal-column-width="false"/>
    </style:style>
    <style:style style:name="TableColumn217" style:family="table-column">
      <style:table-column-properties style:column-width="0.8125in" style:use-optimal-column-width="false"/>
    </style:style>
    <style:style style:name="TableColumn218" style:family="table-column">
      <style:table-column-properties style:column-width="0.6638in" style:use-optimal-column-width="false"/>
    </style:style>
    <style:style style:name="TableColumn219" style:family="table-column">
      <style:table-column-properties style:column-width="0.7333in" style:use-optimal-column-width="false"/>
    </style:style>
    <style:style style:name="TableColumn220" style:family="table-column">
      <style:table-column-properties style:column-width="1.0187in" style:use-optimal-column-width="false"/>
    </style:style>
    <style:style style:name="Table208" style:family="table" style:master-page-name="MPF2">
      <style:table-properties style:width="10.5333in" fo:margin-left="0in" table:align="lef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widows="0" fo:orphans="0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P3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P3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P3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9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9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9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9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8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9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0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1" style:parent-style-name="Normal" style:family="paragraph">
      <style:paragraph-properties fo:widows="0" fo:orphans="0" fo:text-align="justify" fo:margin-left="0.0986in" fo:text-indent="-0.0986in">
        <style:tab-stops/>
      </style:paragraph-properties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4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P416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P418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5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5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fo:text-transform="uppercase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P537" style:parent-style-name="Normal" style:family="paragraph">
      <style:paragraph-properties fo:widows="0" fo:orphans="0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4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4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58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59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60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61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7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7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7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7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8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8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</style:style>
    <style:style style:name="T722" style:parent-style-name="DefaultParagraphFont" style:family="text">
      <style:text-properties fo:letter-spacing="-0.0027in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0pt" style:font-size-asian="10pt"/>
    </style:style>
    <style:style style:name="P733" style:parent-style-name="Normal" style:family="paragraph">
      <style:paragraph-properties fo:widows="0" fo:orphans="0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0pt" style:font-size-asian="10pt"/>
    </style:style>
    <style:style style:name="P739" style:parent-style-name="Normal" style:family="paragraph">
      <style:paragraph-properties fo:widows="0" fo:orphans="0"/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P744" style:parent-style-name="Normal" style:family="paragraph">
      <style:paragraph-properties fo:widows="0" fo:orphans="0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P751" style:parent-style-name="Normal" style:family="paragraph">
      <style:paragraph-properties fo:widows="0" fo:orphans="0"/>
      <style:text-properties fo:font-size="10pt" style:font-size-asian="10pt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57" style:parent-style-name="Normal" style:family="paragraph">
      <style:paragraph-properties fo:widows="0" fo:orphans="0" fo:margin-left="0.0986in" fo:text-indent="-0.0986in">
        <style:tab-stops/>
      </style:paragraph-properties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761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P763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P766" style:parent-style-name="Normal" style:family="paragraph">
      <style:paragraph-properties fo:widows="0" fo:orphans="0"/>
      <style:text-properties fo:font-size="10pt" style:font-size-asian="10pt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font-size="10pt" style:font-size-asian="10pt"/>
    </style:style>
    <style:style style:name="P770" style:parent-style-name="Normal" style:family="paragraph">
      <style:paragraph-properties fo:widows="0" fo:orphans="0"/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TableRow773" style:family="table-row">
      <style:table-row-properties style:min-row-height="0.825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 style:language-asian="lt" style:country-asian="LT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0pt" style:font-size-asian="10pt"/>
    </style:style>
    <style:style style:name="P783" style:parent-style-name="Normal" style:family="paragraph">
      <style:paragraph-properties fo:widows="0" fo:orphans="0" fo:margin-right="-0.0986in"/>
      <style:text-properties fo:font-size="10pt" style:font-size-asian="10pt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0pt" style:font-size-asian="10pt"/>
    </style:style>
    <style:style style:name="P8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widows="0" fo:orphans="0"/>
    </style:style>
    <style:style style:name="T806" style:parent-style-name="DefaultParagraphFont" style:family="text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11" style:parent-style-name="Normal" style:family="paragraph">
      <style:paragraph-properties fo:widows="0" fo:orphans="0"/>
    </style:style>
    <style:style style:name="T812" style:parent-style-name="DefaultParagraphFont" style:family="text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P825" style:parent-style-name="Normal" style:family="paragraph">
      <style:paragraph-properties fo:widows="0" fo:orphans="0"/>
      <style:text-properties fo:font-size="10pt" style:font-size-asian="10pt"/>
    </style:style>
    <style:style style:name="P826" style:parent-style-name="Normal" style:family="paragraph">
      <style:paragraph-properties fo:widows="0" fo:orphans="0"/>
      <style:text-properties fo:font-size="10pt" style:font-size-asian="10pt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84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P844" style:parent-style-name="Normal" style:family="paragraph">
      <style:paragraph-properties fo:widows="0" fo:orphans="0"/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P850" style:parent-style-name="Normal" style:family="paragraph">
      <style:paragraph-properties fo:widows="0" fo:orphans="0"/>
      <style:text-properties fo:font-size="10pt" style:font-size-asian="10pt"/>
    </style:style>
    <style:style style:name="P851" style:parent-style-name="Normal" style:family="paragraph">
      <style:paragraph-properties fo:widows="0" fo:orphans="0"/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P856" style:parent-style-name="Normal" style:family="paragraph">
      <style:paragraph-properties fo:widows="0" fo:orphans="0"/>
      <style:text-properties fo:font-size="10pt" style:font-size-asian="10pt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P864" style:parent-style-name="Normal" style:family="paragraph">
      <style:paragraph-properties fo:widows="0" fo:orphans="0"/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P882" style:parent-style-name="Normal" style:family="paragraph">
      <style:paragraph-properties fo:widows="0" fo:orphans="0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P901" style:parent-style-name="Normal" style:family="paragraph">
      <style:paragraph-properties fo:widows="0" fo:orphans="0"/>
      <style:text-properties fo:font-size="10pt" style:font-size-asian="10pt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P912" style:parent-style-name="Normal" style:family="paragraph">
      <style:paragraph-properties fo:widows="0" fo:orphans="0"/>
      <style:text-properties fo:font-size="10pt" style:font-size-asian="10pt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P914" style:parent-style-name="Normal" style:family="paragraph">
      <style:paragraph-properties fo:widows="0" fo:orphans="0"/>
      <style:text-properties fo:font-size="10pt" style:font-size-asian="10pt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0pt" style:font-size-asian="10pt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P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P936" style:parent-style-name="Normal" style:family="paragraph">
      <style:paragraph-properties fo:widows="0" fo:orphans="0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font-size="10pt" style:font-size-asian="10pt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P952" style:parent-style-name="Normal" style:family="paragraph">
      <style:paragraph-properties fo:widows="0" fo:orphans="0"/>
      <style:text-properties fo:font-size="10pt" style:font-size-asian="10pt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9" style:parent-style-name="Normal" style:family="paragraph">
      <style:paragraph-properties fo:widows="0" fo:orphans="0"/>
      <style:text-properties fo:font-size="10pt" style:font-size-asian="10pt"/>
    </style:style>
    <style:style style:name="P9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P967" style:parent-style-name="Normal" style:family="paragraph">
      <style:paragraph-properties fo:widows="0" fo:orphans="0"/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P984" style:parent-style-name="Normal" style:family="paragraph">
      <style:paragraph-properties fo:widows="0" fo:orphans="0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P1000" style:parent-style-name="Normal" style:family="paragraph">
      <style:paragraph-properties fo:widows="0" fo:orphans="0"/>
      <style:text-properties fo:font-size="10pt" style:font-size-asian="10pt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P1012" style:parent-style-name="Normal" style:family="paragraph">
      <style:paragraph-properties fo:widows="0" fo:orphans="0"/>
      <style:text-properties fo:font-size="10pt" style:font-size-asian="10pt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widows="0" fo:orphans="0">
        <style:tab-stops>
          <style:tab-stop style:type="left" style:position="0.7527in"/>
        </style:tab-stops>
      </style:paragraph-properties>
      <style:text-properties fo:font-size="10pt" style:font-size-asian="10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P1035" style:parent-style-name="Normal" style:family="paragraph">
      <style:paragraph-properties fo:widows="0" fo:orphans="0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P1041" style:parent-style-name="Normal" style:family="paragraph">
      <style:paragraph-properties fo:widows="0" fo:orphans="0"/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fo:font-size="10pt" style:font-size-asian="10pt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font-size="10pt" style:font-size-asian="10pt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P1054" style:parent-style-name="Normal" style:family="paragraph">
      <style:paragraph-properties fo:widows="0" fo:orphans="0"/>
      <style:text-properties fo:font-size="10pt" style:font-size-asian="10pt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widows="0" fo:orphans="0"/>
      <style:text-properties fo:font-size="10pt" style:font-size-asian="10pt"/>
    </style:style>
    <style:style style:name="P10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font-size="10pt" style:font-size-asian="10pt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widows="0" fo:orphans="0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P1087" style:parent-style-name="Normal" style:family="paragraph">
      <style:paragraph-properties fo:widows="0" fo:orphans="0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P1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P1114" style:parent-style-name="Normal" style:family="paragraph">
      <style:paragraph-properties fo:widows="0" fo:orphans="0"/>
      <style:text-properties fo:font-size="10pt" style:font-size-asian="10pt"/>
    </style:style>
    <style:style style:name="P11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6" style:parent-style-name="Normal" style:family="paragraph">
      <style:paragraph-properties fo:widows="0" fo:orphans="0"/>
      <style:text-properties fo:font-size="10pt" style:font-size-asian="10pt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P1136" style:parent-style-name="Normal" style:family="paragraph">
      <style:paragraph-properties fo:widows="0" fo:orphans="0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P1148" style:parent-style-name="Normal" style:family="paragraph">
      <style:paragraph-properties fo:widows="0" fo:orphans="0"/>
      <style:text-properties fo:font-size="10pt" style:font-size-asian="10pt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fo:font-size="10pt" style:font-size-asian="10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</style:style>
    <style:style style:name="T1168" style:parent-style-name="DefaultParagraphFont" style:family="text">
      <style:text-properties fo:letter-spacing="-0.0027in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P1172" style:parent-style-name="Normal" style:family="paragraph">
      <style:paragraph-properties fo:widows="0" fo:orphans="0" fo:margin-right="-0.0722in"/>
      <style:text-properties fo:font-size="10pt" style:font-size-asian="10pt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P11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P1180" style:parent-style-name="Normal" style:family="paragraph">
      <style:paragraph-properties fo:widows="0" fo:orphans="0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0pt" style:font-size-asian="10pt"/>
    </style:style>
    <style:style style:name="P1186" style:parent-style-name="Normal" style:family="paragraph">
      <style:paragraph-properties fo:widows="0" fo:orphans="0"/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P12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P12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P1215" style:parent-style-name="Normal" style:family="paragraph">
      <style:paragraph-properties fo:widows="0" fo:orphans="0"/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widows="0" fo:orphans="0"/>
    </style:style>
    <style:style style:name="T12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P1253" style:parent-style-name="Normal" style:family="paragraph">
      <style:paragraph-properties fo:widows="0" fo:orphans="0"/>
      <style:text-properties fo:font-size="10pt" style:font-size-asian="10pt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P1265" style:parent-style-name="Normal" style:family="paragraph">
      <style:paragraph-properties fo:widows="0" fo:orphans="0"/>
      <style:text-properties fo:font-size="10pt" style:font-size-asian="10pt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P1272" style:parent-style-name="Normal" style:family="paragraph">
      <style:paragraph-properties fo:widows="0" fo:orphans="0"/>
      <style:text-properties fo:font-size="10pt" style:font-size-asian="10pt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P1276" style:parent-style-name="Normal" style:family="paragraph">
      <style:paragraph-properties fo:widows="0" fo:orphans="0"/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P1281" style:parent-style-name="Normal" style:family="paragraph">
      <style:paragraph-properties fo:widows="0" fo:orphans="0"/>
      <style:text-properties fo:font-size="10pt" style:font-size-asian="10pt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 fo:language="es" fo:country="ES"/>
    </style:style>
    <style:style style:name="T1299" style:parent-style-name="DefaultParagraphFont" style:family="text">
      <style:text-properties fo:font-size="10pt" style:font-size-asian="10pt" fo:language="es" fo:country="ES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 fo:language="es" fo:country="ES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 fo:language="es" fo:country="ES"/>
    </style:style>
    <style:style style:name="T1306" style:parent-style-name="DefaultParagraphFont" style:family="text">
      <style:text-properties fo:font-size="10pt" style:font-size-asian="10pt" fo:language="es" fo:country="ES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 fo:language="es" fo:country="ES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margin-right="-0.075in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 style:language-asian="lt" style:country-asian="L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P1317" style:parent-style-name="Normal" style:family="paragraph">
      <style:paragraph-properties fo:widows="0" fo:orphans="0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P1329" style:parent-style-name="Normal" style:family="paragraph">
      <style:paragraph-properties fo:widows="0" fo:orphans="0"/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P1333" style:parent-style-name="Normal" style:family="paragraph">
      <style:paragraph-properties fo:widows="0" fo:orphans="0" fo:margin-right="-0.0111in"/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P1338" style:parent-style-name="Normal" style:family="paragraph">
      <style:paragraph-properties fo:widows="0" fo:orphans="0"/>
      <style:text-properties fo:font-size="10pt" style:font-size-asian="10pt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P1348" style:parent-style-name="Normal" style:family="paragraph">
      <style:paragraph-properties fo:widows="0" fo:orphans="0"/>
      <style:text-properties fo:font-size="10pt" style:font-size-asian="10pt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P1351" style:parent-style-name="Normal" style:family="paragraph">
      <style:paragraph-properties fo:widows="0" fo:orphans="0"/>
    </style:style>
    <style:style style:name="T1352" style:parent-style-name="DefaultParagraphFont" style:family="text">
      <style:text-properties fo:font-size="10pt" style:font-size-asian="10pt" style:language-asian="lt" style:country-asian="LT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P1367" style:parent-style-name="Normal" style:family="paragraph">
      <style:paragraph-properties fo:widows="0" fo:orphans="0"/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Row1370" style:family="table-row">
      <style:table-row-properties style:min-row-height="1.1604in"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font-size="10pt" style:font-size-asian="10pt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font-size="10pt" style:font-size-asian="10pt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39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39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P1407" style:parent-style-name="Normal" style:family="paragraph">
      <style:paragraph-properties fo:widows="0" fo:orphans="0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widows="0" fo:orphans="0"/>
      <style:text-properties fo:font-size="10pt" style:font-size-asian="10pt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fo:font-size="10pt" style:font-size-asian="10pt" style:language-asian="lt" style:country-asian="LT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P1417" style:parent-style-name="Normal" style:family="paragraph">
      <style:paragraph-properties fo:widows="0" fo:orphans="0"/>
      <style:text-properties fo:font-size="10pt" style:font-size-asian="10pt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P1433" style:parent-style-name="Normal" style:family="paragraph">
      <style:paragraph-properties fo:widows="0" fo:orphans="0"/>
      <style:text-properties fo:font-size="10pt" style:font-size-asian="10pt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P1438" style:parent-style-name="Normal" style:family="paragraph">
      <style:paragraph-properties fo:widows="0" fo:orphans="0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4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4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5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5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5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P1466" style:parent-style-name="Normal" style:family="paragraph">
      <style:paragraph-properties fo:widows="0" fo:orphans="0"/>
      <style:text-properties fo:font-size="10pt" style:font-size-asian="10pt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P1468" style:parent-style-name="Normal" style:family="paragraph">
      <style:paragraph-properties fo:widows="0" fo:orphans="0"/>
    </style:style>
    <style:style style:name="T1469" style:parent-style-name="DefaultParagraphFont" style:family="text">
      <style:text-properties fo:font-size="10pt" style:font-size-asian="10pt" style:language-asian="lt" style:country-asian="LT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P1473" style:parent-style-name="Normal" style:family="paragraph">
      <style:paragraph-properties fo:widows="0" fo:orphans="0"/>
      <style:text-properties fo:font-size="10pt" style:font-size-asian="10pt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fo:font-size="10pt" style:font-size-asian="10pt" style:language-asian="lt" style:country-asian="LT"/>
    </style:style>
    <style:style style:name="TableRow1486" style:family="table-row">
      <style:table-row-properties style:min-row-height="0.9895in"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P1517" style:parent-style-name="Normal" style:family="paragraph">
      <style:paragraph-properties fo:widows="0" fo:orphans="0"/>
      <style:text-properties fo:font-size="10pt" style:font-size-asian="10pt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P1519" style:parent-style-name="Normal" style:family="paragraph">
      <style:paragraph-properties fo:widows="0" fo:orphans="0"/>
      <style:text-properties fo:font-size="10pt" style:font-size-asian="10pt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P1523" style:parent-style-name="Normal" style:family="paragraph">
      <style:paragraph-properties fo:widows="0" fo:orphans="0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P15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P1529" style:parent-style-name="Normal" style:family="paragraph">
      <style:paragraph-properties fo:widows="0" fo:orphans="0"/>
      <style:text-properties fo:font-size="10pt" style:font-size-asian="10pt"/>
    </style:style>
    <style:style style:name="P1530" style:parent-style-name="Normal" style:family="paragraph">
      <style:paragraph-properties fo:widows="0" fo:orphans="0"/>
      <style:text-properties fo:font-size="10pt" style:font-size-asian="10pt"/>
    </style:style>
    <style:style style:name="P1531" style:parent-style-name="Normal" style:family="paragraph">
      <style:paragraph-properties fo:widows="0" fo:orphans="0"/>
      <style:text-properties fo:font-size="10pt" style:font-size-asian="10pt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P1538" style:parent-style-name="Normal" style:family="paragraph">
      <style:paragraph-properties fo:widows="0" fo:orphans="0"/>
      <style:text-properties fo:font-size="10pt" style:font-size-asian="10pt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</style:style>
    <style:style style:name="T1547" style:parent-style-name="DefaultParagraphFont" style:family="text">
      <style:text-properties fo:font-size="10pt" style:font-size-asian="10pt" style:language-asian="lt" style:country-asian="LT"/>
    </style:style>
    <style:style style:name="T1548" style:parent-style-name="DefaultParagraphFont" style:family="text"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</style:style>
    <style:style style:name="T1555" style:parent-style-name="DefaultParagraphFont" style:family="text">
      <style:text-properties fo:font-size="10pt" style:font-size-asian="10pt" style:language-asian="lt" style:country-asian="LT"/>
    </style:style>
    <style:style style:name="T155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P1569" style:parent-style-name="Normal" style:family="paragraph">
      <style:paragraph-properties fo:widows="0" fo:orphans="0"/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P15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82" style:parent-style-name="Normal" style:family="paragraph">
      <style:paragraph-properties fo:widows="0" fo:orphans="0"/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fo:font-size="10pt" style:font-size-asian="10pt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</style:style>
    <style:style style:name="T1594" style:parent-style-name="DefaultParagraphFont" style:family="text">
      <style:text-properties fo:font-size="10pt" style:font-size-asian="10pt" style:language-asian="lt" style:country-asian="LT"/>
    </style:style>
    <style:style style:name="T1595" style:parent-style-name="DefaultParagraphFont" style:family="text">
      <style:text-properties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widows="0" fo:orphans="0"/>
      <style:text-properties fo:font-size="10pt" style:font-size-asian="10pt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widows="0" fo:orphans="0"/>
      <style:text-properties fo:font-size="10pt" style:font-size-asian="10pt"/>
    </style:style>
    <style:style style:name="P16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P1646" style:parent-style-name="Normal" style:family="paragraph">
      <style:paragraph-properties fo:widows="0" fo:orphans="0"/>
      <style:text-properties fo:font-size="10pt" style:font-size-asian="10pt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P1665" style:parent-style-name="Normal" style:family="paragraph">
      <style:paragraph-properties fo:widows="0" fo:orphans="0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ize="10pt" style:font-size-asian="10pt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P1681" style:parent-style-name="Normal" style:family="paragraph">
      <style:paragraph-properties fo:widows="0" fo:orphans="0"/>
      <style:text-properties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size="10pt" style:font-size-asian="10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10pt" style:font-size-asian="10pt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P1723" style:parent-style-name="Normal" style:family="paragraph">
      <style:paragraph-properties fo:widows="0" fo:orphans="0"/>
      <style:text-properties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widows="0" fo:orphans="0"/>
      <style:text-properties fo:font-size="10pt" style:font-size-asian="10pt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fo:font-size="10pt" style:font-size-asian="10pt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0pt" style:font-size-asian="10pt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widows="0" fo:orphans="0"/>
      <style:text-properties fo:font-size="10pt" style:font-size-asian="10pt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widows="0" fo:orphans="0"/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Row1839" style:family="table-row">
      <style:table-row-properties style:min-row-height="1.5687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P1848" style:parent-style-name="Normal" style:family="paragraph">
      <style:paragraph-properties fo:widows="0" fo:orphans="0"/>
      <style:text-properties fo:font-size="10pt" style:font-size-asian="10pt"/>
    </style:style>
    <style:style style:name="P1849" style:parent-style-name="Normal" style:family="paragraph">
      <style:paragraph-properties fo:widows="0" fo:orphans="0"/>
      <style:text-properties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P1852" style:parent-style-name="Normal" style:family="paragraph">
      <style:paragraph-properties fo:widows="0" fo:orphans="0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P1867" style:parent-style-name="Normal" style:family="paragraph">
      <style:paragraph-properties fo:widows="0" fo:orphans="0"/>
      <style:text-properties fo:font-size="10pt" style:font-size-asian="10pt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Row1885" style:family="table-row">
      <style:table-row-properties style:min-row-height="2.0895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3" style:parent-style-name="Normal" style:family="paragraph">
      <style:paragraph-properties fo:widows="0" fo:orphans="0"/>
    </style:style>
    <style:style style:name="T1894" style:parent-style-name="DefaultParagraphFont" style:family="text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P1897" style:parent-style-name="Normal" style:family="paragraph">
      <style:paragraph-properties fo:widows="0" fo:orphans="0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P1921" style:parent-style-name="Normal" style:family="paragraph">
      <style:paragraph-properties fo:widows="0" fo:orphans="0"/>
      <style:text-properties fo:font-size="10pt" style:font-size-asian="10pt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P1923" style:parent-style-name="Normal" style:family="paragraph">
      <style:paragraph-properties fo:widows="0" fo:orphans="0"/>
      <style:text-properties fo:font-size="10pt" style:font-size-asian="10pt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P1949" style:parent-style-name="Normal" style:family="paragraph">
      <style:paragraph-properties fo:widows="0" fo:orphans="0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0" fo:orphans="0"/>
      <style:text-properties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P1965" style:parent-style-name="Normal" style:family="paragraph">
      <style:paragraph-properties fo:widows="0" fo:orphans="0"/>
      <style:text-properties fo:font-size="10pt" style:font-size-asian="10pt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P1982" style:parent-style-name="Normal" style:family="paragraph">
      <style:paragraph-properties fo:widows="0" fo:orphans="0"/>
      <style:text-properties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P1985" style:parent-style-name="Normal" style:family="paragraph">
      <style:paragraph-properties fo:widows="0" fo:orphans="0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P2002" style:parent-style-name="Normal" style:family="paragraph">
      <style:paragraph-properties fo:widows="0" fo:orphans="0">
        <style:tab-stops>
          <style:tab-stop style:type="left" style:position="1.3784in"/>
        </style:tab-stops>
      </style:paragraph-properties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P2007" style:parent-style-name="Normal" style:family="paragraph">
      <style:paragraph-properties fo:widows="0" fo:orphans="0"/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1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1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/>
      <style:text-properties fo:font-size="10pt" style:font-size-asian="10pt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letter-spacing="-0.0027in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widows="0" fo:orphans="0"/>
      <style:text-properties fo:font-size="10pt" style:font-size-asian="10pt"/>
    </style:style>
    <style:style style:name="P2044" style:parent-style-name="Normal" style:family="paragraph">
      <style:paragraph-properties fo:widows="0" fo:orphans="0"/>
      <style:text-properties fo:font-size="10pt" style:font-size-asian="10pt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P2048" style:parent-style-name="Normal" style:family="paragraph">
      <style:paragraph-properties fo:widows="0" fo:orphans="0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fo:font-size="10pt" style:font-size-asian="10pt"/>
    </style:style>
    <style:style style:name="P2068" style:parent-style-name="Normal" style:family="paragraph">
      <style:paragraph-properties fo:widows="0" fo:orphans="0"/>
      <style:text-properties fo:font-size="10pt" style:font-size-asian="10pt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P2086" style:parent-style-name="Normal" style:family="paragraph">
      <style:paragraph-properties fo:widows="0" fo:orphans="0"/>
      <style:text-properties fo:font-size="10pt" style:font-size-asian="10pt"/>
    </style:style>
    <style:style style:name="P2087" style:parent-style-name="Normal" style:family="paragraph">
      <style:paragraph-properties fo:widows="0" fo:orphans="0"/>
      <style:text-properties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P2090" style:parent-style-name="Normal" style:family="paragraph">
      <style:paragraph-properties fo:widows="0" fo:orphans="0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P2122" style:parent-style-name="Normal" style:family="paragraph">
      <style:paragraph-properties fo:widows="0" fo:orphans="0"/>
      <style:text-properties fo:font-size="10pt" style:font-size-asian="10pt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P2128" style:parent-style-name="Normal" style:family="paragraph">
      <style:paragraph-properties fo:widows="0" fo:orphans="0"/>
      <style:text-properties fo:font-size="10pt" style:font-size-asian="10pt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/>
      <style:text-properties fo:font-size="10pt" style:font-size-asian="10pt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Row2189" style:family="table-row">
      <style:table-row-properties style:min-row-height="0.0138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P2201" style:parent-style-name="Normal" style:family="paragraph">
      <style:paragraph-properties fo:widows="0" fo:orphans="0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widows="0" fo:orphans="0"/>
    </style:style>
    <style:style style:name="T220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P2229" style:parent-style-name="Normal" style:family="paragraph">
      <style:paragraph-properties fo:widows="0" fo:orphans="0"/>
      <style:text-properties fo:font-size="10pt" style:font-size-asian="10pt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P2241" style:parent-style-name="Normal" style:family="paragraph">
      <style:paragraph-properties fo:widows="0" fo:orphans="0"/>
      <style:text-properties fo:font-size="10pt" style:font-size-asian="10pt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P2250" style:parent-style-name="Normal" style:family="paragraph">
      <style:paragraph-properties fo:widows="0" fo:orphans="0"/>
      <style:text-properties fo:font-size="10pt" style:font-size-asian="10pt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Row2262" style:family="table-row">
      <style:table-row-properties style:min-row-height="0.0138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P2273" style:parent-style-name="Normal" style:family="paragraph">
      <style:paragraph-properties fo:widows="0" fo:orphans="0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/>
      <style:text-properties fo:font-size="10pt" style:font-size-asian="10pt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P2296" style:parent-style-name="Normal" style:family="paragraph">
      <style:paragraph-properties fo:widows="0" fo:orphans="0"/>
      <style:text-properties fo:font-size="10pt" style:font-size-asian="10pt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widows="0" fo:orphans="0"/>
    </style:style>
    <style:style style:name="T2310" style:parent-style-name="DefaultParagraphFont" style:family="text">
      <style:text-properties fo:font-size="10pt" style:font-size-asian="10pt" style:language-asian="lt" style:country-asian="LT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P23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P23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Row2323" style:family="table-row">
      <style:table-row-properties style:min-row-height="0.0138in" style:use-optimal-row-height="false" fo:keep-together="always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</style:style>
    <style:style style:name="T2328" style:parent-style-name="DefaultParagraphFont" style:family="text">
      <style:text-properties style:font-weight-complex="bold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P2336" style:parent-style-name="Normal" style:family="paragraph">
      <style:paragraph-properties fo:widows="0" fo:orphans="0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4" style:parent-style-name="Normal" style:family="paragraph">
      <style:paragraph-properties fo:widows="0" fo:orphans="0"/>
    </style:style>
    <style:style style:name="T2365" style:parent-style-name="DefaultParagraphFont" style:family="text"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/>
      <style:text-properties fo:font-size="10pt" style:font-size-asian="10pt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P2376" style:parent-style-name="Normal" style:family="paragraph">
      <style:paragraph-properties fo:widows="0" fo:orphans="0"/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P2379" style:parent-style-name="Normal" style:family="paragraph">
      <style:paragraph-properties fo:widows="0" fo:orphans="0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39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39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39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P2397" style:parent-style-name="Normal" style:family="paragraph">
      <style:paragraph-properties fo:widows="0" fo:orphans="0"/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P2409" style:parent-style-name="Normal" style:family="paragraph">
      <style:paragraph-properties fo:widows="0" fo:orphans="0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P24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P24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widows="0" fo:orphans="0"/>
      <style:text-properties fo:font-size="10pt" style:font-size-asian="10pt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429" style:parent-style-name="Normal" style:family="paragraph">
      <style:paragraph-properties fo:widows="0" fo:orphans="0" fo:text-indent="-0.0215in"/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/>
      <style:text-properties fo:font-size="10pt" style:font-size-asian="10pt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2445" style:parent-style-name="Normal" style:family="paragraph">
      <style:paragraph-properties fo:widows="0" fo:orphans="0"/>
      <style:text-properties fo:font-size="10pt" style:font-size-asian="10pt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P2447" style:parent-style-name="Normal" style:family="paragraph">
      <style:paragraph-properties fo:widows="0" fo:orphans="0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P2468" style:parent-style-name="Normal" style:family="paragraph">
      <style:paragraph-properties fo:widows="0" fo:orphans="0"/>
      <style:text-properties fo:font-size="10pt" style:font-size-asian="10pt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P2473" style:parent-style-name="Normal" style:family="paragraph">
      <style:paragraph-properties fo:widows="0" fo:orphans="0"/>
      <style:text-properties fo:font-size="10pt" style:font-size-asian="10pt"/>
    </style:style>
    <style:style style:name="P2474" style:parent-style-name="Normal" style:family="paragraph">
      <style:paragraph-properties fo:widows="0" fo:orphans="0"/>
      <style:text-properties fo:font-size="10pt" style:font-size-asian="10pt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P2477" style:parent-style-name="Normal" style:family="paragraph">
      <style:paragraph-properties fo:widows="0" fo:orphans="0"/>
      <style:text-properties fo:font-size="10pt" style:font-size-asian="10pt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P2479" style:parent-style-name="Normal" style:family="paragraph">
      <style:paragraph-properties fo:widows="0" fo:orphans="0"/>
      <style:text-properties fo:font-size="10pt" style:font-size-asian="10pt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P2481" style:parent-style-name="Normal" style:family="paragraph">
      <style:paragraph-properties fo:widows="0" fo:orphans="0"/>
      <style:text-properties fo:font-size="10pt" style:font-size-asian="10pt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Row2491" style:family="table-row">
      <style:table-row-properties style:min-row-height="0.0138in" style:use-optimal-row-height="false" fo:keep-together="always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P2498" style:parent-style-name="Normal" style:family="paragraph">
      <style:paragraph-properties fo:widows="0" fo:orphans="0"/>
      <style:text-properties fo:font-size="10pt" style:font-size-asian="10pt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P2504" style:parent-style-name="Normal" style:family="paragraph">
      <style:paragraph-properties fo:widows="0" fo:orphans="0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P2517" style:parent-style-name="Normal" style:family="paragraph">
      <style:paragraph-properties fo:widows="0" fo:orphans="0"/>
      <style:text-properties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Row2541" style:family="table-row">
      <style:table-row-properties style:min-row-height="0.0138in" style:use-optimal-row-height="false" fo:keep-together="always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P2552" style:parent-style-name="Normal" style:family="paragraph">
      <style:paragraph-properties fo:widows="0" fo:orphans="0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P2571" style:parent-style-name="Normal" style:family="paragraph">
      <style:paragraph-properties fo:widows="0" fo:orphans="0"/>
      <style:text-properties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Row2584" style:family="table-row">
      <style:table-row-properties style:min-row-height="0.0138in" style:use-optimal-row-height="false" fo:keep-together="alway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P2595" style:parent-style-name="Normal" style:family="paragraph">
      <style:paragraph-properties fo:widows="0" fo:orphans="0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widows="0" fo:orphans="0"/>
    </style:style>
    <style:style style:name="T2637" style:parent-style-name="DefaultParagraphFont" style:family="text">
      <style:text-properties style:font-weight-complex="bold"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P2645" style:parent-style-name="Normal" style:family="paragraph">
      <style:paragraph-properties fo:widows="0" fo:orphans="0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P2689" style:parent-style-name="Normal" style:family="paragraph">
      <style:paragraph-properties fo:widows="0" fo:orphans="0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P2716" style:parent-style-name="Normal" style:family="paragraph">
      <style:paragraph-properties fo:widows="0" fo:orphans="0"/>
    </style:style>
    <style:style style:name="T2717" style:parent-style-name="DefaultParagraphFont" style:family="text">
      <style:text-properties fo:font-size="10pt" style:font-size-asian="10pt" style:language-asian="lt" style:country-asian="LT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P2723" style:parent-style-name="Normal" style:family="paragraph">
      <style:paragraph-properties fo:widows="0" fo:orphans="0"/>
      <style:text-properties fo:font-size="10pt" style:font-size-asian="10pt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Row2731" style:family="table-row">
      <style:table-row-properties style:min-row-height="1.0027in" style:use-optimal-row-height="false" fo:keep-together="alway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P2746" style:parent-style-name="Normal" style:family="paragraph">
      <style:paragraph-properties fo:widows="0" fo:orphans="0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75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75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76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P2777" style:parent-style-name="Normal" style:family="paragraph">
      <style:paragraph-properties fo:widows="0" fo:orphans="0"/>
      <style:text-properties fo:font-size="10pt" style:font-size-asian="10pt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Row2793" style:family="table-row">
      <style:table-row-properties style:min-row-height="0.7625in" style:use-optimal-row-height="false" fo:keep-together="always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widows="0" fo:orphans="0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ize="10pt" style:font-size-asian="10pt" style:language-asian="lt" style:country-asian="LT"/>
    </style:style>
    <style:style style:name="T2800" style:parent-style-name="DefaultParagraphFont" style:family="text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widows="0" fo:orphans="0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P28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28" style:parent-style-name="Normal" style:family="paragraph">
      <style:paragraph-properties fo:widows="0" fo:orphans="0"/>
    </style:style>
    <style:style style:name="T2829" style:parent-style-name="DefaultParagraphFont" style:family="text"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widows="0" fo:orphans="0"/>
      <style:text-properties fo:font-size="10pt" style:font-size-asian="10pt"/>
    </style:style>
    <style:style style:name="TableRow2841" style:family="table-row">
      <style:table-row-properties style:min-row-height="1.0763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P2853" style:parent-style-name="Normal" style:family="paragraph">
      <style:paragraph-properties fo:widows="0" fo:orphans="0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5" style:parent-style-name="Normal" style:family="paragraph">
      <style:paragraph-properties fo:widows="0" fo:orphans="0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P2889" style:parent-style-name="Normal" style:family="paragraph">
      <style:paragraph-properties fo:widows="0" fo:orphans="0"/>
    </style:style>
    <style:style style:name="T2890" style:parent-style-name="DefaultParagraphFont" style:family="text"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Row2896" style:family="table-row">
      <style:table-row-properties style:min-row-height="0.7625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P2907" style:parent-style-name="Normal" style:family="paragraph">
      <style:paragraph-properties fo:widows="0" fo:orphans="0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P29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Row2941" style:family="table-row">
      <style:table-row-properties style:min-row-height="0.0138in" style:use-optimal-row-height="false" fo:keep-together="always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P2953" style:parent-style-name="Normal" style:family="paragraph">
      <style:paragraph-properties fo:widows="0" fo:orphans="0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956" style:parent-style-name="Normal" style:family="paragraph">
      <style:text-properties style:font-name="Calibri" style:font-name-complex="Calibri" fo:font-size="11pt" style:font-size-asian="11pt" style:font-size-complex="11pt" style:language-asian="lt" style:country-asian="LT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P2959" style:parent-style-name="Normal" style:family="paragraph">
      <style:paragraph-properties fo:widows="0" fo:orphans="0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96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P2986" style:parent-style-name="Normal" style:family="paragraph">
      <style:paragraph-properties fo:widows="0" fo:orphans="0"/>
      <style:text-properties fo:font-size="10pt" style:font-size-asian="10pt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0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P3030" style:parent-style-name="Normal" style:family="paragraph">
      <style:paragraph-properties fo:widows="0" fo:orphans="0"/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P3047" style:parent-style-name="Normal" style:family="paragraph">
      <style:paragraph-properties fo:widows="0" fo:orphans="0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widows="0" fo:orphans="0"/>
      <style:text-properties fo:font-size="10pt" style:font-size-asian="10pt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P30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P3091" style:parent-style-name="Normal" style:family="paragraph">
      <style:paragraph-properties fo:widows="0" fo:orphans="0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0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0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0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0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2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2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2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2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2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2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4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4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P3144" style:parent-style-name="Normal" style:family="paragraph">
      <style:paragraph-properties fo:widows="0" fo:orphans="0"/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P3154" style:parent-style-name="Normal" style:family="paragraph">
      <style:paragraph-properties fo:widows="0" fo:orphans="0"/>
      <style:text-properties fo:font-size="10pt" style:font-size-asian="10pt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P3158" style:parent-style-name="Normal" style:family="paragraph">
      <style:paragraph-properties fo:widows="0" fo:orphans="0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widows="0" fo:orphans="0"/>
      <style:text-properties fo:font-size="10pt" style:font-size-asian="10pt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P31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P31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widows="0" fo:orphans="0"/>
      <style:text-properties fo:font-size="10pt" style:font-size-asian="10pt"/>
    </style:style>
    <style:style style:name="P3207" style:parent-style-name="Normal" style:family="paragraph">
      <style:paragraph-properties fo:widows="0" fo:orphans="0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210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21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22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P3229" style:parent-style-name="Normal" style:family="paragraph">
      <style:paragraph-properties fo:widows="0" fo:orphans="0"/>
      <style:text-properties fo:font-size="10pt" style:font-size-asian="10pt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Row3256" style:family="table-row">
      <style:table-row-properties style:min-row-height="0.0138in" style:use-optimal-row-height="false" fo:keep-together="alway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3262" style:parent-style-name="DefaultParagraphFont" style:family="text">
      <style:text-properties fo:font-size="10pt" style:font-size-asian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P3269" style:parent-style-name="Normal" style:family="paragraph">
      <style:paragraph-properties fo:widows="0" fo:orphans="0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widows="0" fo:orphans="0"/>
      <style:text-properties fo:font-size="10pt" style:font-size-asian="10pt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P3295" style:parent-style-name="Normal" style:family="paragraph">
      <style:paragraph-properties fo:widows="0" fo:orphans="0"/>
      <style:text-properties fo:font-size="10pt" style:font-size-asian="10pt"/>
    </style:style>
    <style:style style:name="P32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00" style:parent-style-name="Normal" style:family="paragraph">
      <style:paragraph-properties fo:widows="0" fo:orphans="0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04" style:parent-style-name="Normal" style:family="paragraph">
      <style:paragraph-properties fo:widows="0" fo:orphans="0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Row3311" style:family="table-row">
      <style:table-row-properties style:min-row-height="0.0138in" style:use-optimal-row-height="false" fo:keep-together="alway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P3321" style:parent-style-name="Normal" style:family="paragraph">
      <style:paragraph-properties fo:widows="0" fo:orphans="0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P3328" style:parent-style-name="Normal" style:family="paragraph">
      <style:paragraph-properties fo:widows="0" fo:orphans="0"/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6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61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6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65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6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6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370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371" style:parent-style-name="DefaultParagraphFont" style:family="text">
      <style:text-properties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P3374" style:parent-style-name="Normal" style:family="paragraph">
      <style:paragraph-properties fo:widows="0" fo:orphans="0"/>
      <style:text-properties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widows="0" fo:orphans="0"/>
      <style:text-properties fo:font-size="10pt" style:font-size-asian="10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P3388" style:parent-style-name="Normal" style:family="paragraph">
      <style:paragraph-properties fo:widows="0" fo:orphans="0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P3398" style:parent-style-name="Normal" style:family="paragraph">
      <style:paragraph-properties fo:widows="0" fo:orphans="0"/>
      <style:text-properties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widows="0" fo:orphans="0"/>
      <style:text-properties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widows="0" fo:orphans="0"/>
      <style:text-properties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40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40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widows="0" fo:orphans="0"/>
      <style:text-properties fo:font-size="10pt" style:font-size-asian="10pt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P3410" style:parent-style-name="Normal" style:family="paragraph">
      <style:paragraph-properties fo:widows="0" fo:orphans="0"/>
      <style:text-properties fo:font-size="10pt" style:font-size-asian="10pt"/>
    </style:style>
    <style:style style:name="P3411" style:parent-style-name="Normal" style:family="paragraph">
      <style:paragraph-properties fo:widows="0" fo:orphans="0"/>
      <style:text-properties fo:font-size="10pt" style:font-size-asian="10pt"/>
    </style:style>
    <style:style style:name="P3412" style:parent-style-name="Normal" style:family="paragraph">
      <style:paragraph-properties fo:widows="0" fo:orphans="0"/>
      <style:text-properties fo:font-size="10pt" style:font-size-asian="10pt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P3414" style:parent-style-name="Normal" style:family="paragraph">
      <style:paragraph-properties fo:widows="0" fo:orphans="0"/>
      <style:text-properties fo:font-size="10pt" style:font-size-asian="10pt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widows="0" fo:orphans="0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letter-spacing="-0.0027in"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TableRow3424" style:family="table-row">
      <style:table-row-properties style:min-row-height="0.0138in" style:use-optimal-row-height="false" fo:keep-together="always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widows="0" fo:orphans="0"/>
      <style:text-properties fo:font-size="10pt" style:font-size-asian="10pt"/>
    </style:style>
    <style:style style:name="P3431" style:parent-style-name="Normal" style:family="paragraph">
      <style:paragraph-properties fo:widows="0" fo:orphans="0"/>
      <style:text-properties fo:font-size="10pt" style:font-size-asian="10pt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435" style:parent-style-name="Normal" style:family="paragraph">
      <style:paragraph-properties fo:widows="0" fo:orphans="0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weight-complex="bold"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441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442" style:parent-style-name="Normal" style:family="paragraph">
      <style:paragraph-properties fo:widows="0" fo:orphans="0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P3446" style:parent-style-name="Normal" style:family="paragraph">
      <style:paragraph-properties fo:widows="0" fo:orphans="0"/>
      <style:text-properties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widows="0" fo:orphans="0"/>
      <style:text-properties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widows="0" fo:orphans="0"/>
      <style:text-properties fo:font-size="10pt" style:font-size-asian="10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45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45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P3458" style:parent-style-name="Normal" style:family="paragraph">
      <style:paragraph-properties fo:widows="0" fo:orphans="0"/>
      <style:text-properties fo:font-size="10pt" style:font-size-asian="10pt"/>
    </style:style>
    <style:style style:name="P3459" style:parent-style-name="Normal" style:family="paragraph">
      <style:paragraph-properties fo:widows="0" fo:orphans="0"/>
      <style:text-properties fo:font-size="10pt" style:font-size-asian="10pt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widows="0" fo:orphans="0"/>
      <style:text-properties fo:font-size="10pt" style:font-size-asian="10pt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widows="0" fo:orphans="0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letter-spacing="-0.0027in"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TableRow3472" style:family="table-row">
      <style:table-row-properties style:min-row-height="0.0138in" style:use-optimal-row-height="false" fo:keep-together="always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font-size="10pt" style:font-size-asian="10pt"/>
    </style:style>
    <style:style style:name="P3479" style:parent-style-name="Normal" style:family="paragraph">
      <style:paragraph-properties fo:widows="0" fo:orphans="0"/>
      <style:text-properties fo:font-size="10pt" style:font-size-asian="10pt"/>
    </style:style>
    <style:style style:name="P3480" style:parent-style-name="Normal" style:family="paragraph">
      <style:paragraph-properties fo:widows="0" fo:orphans="0"/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P3484" style:parent-style-name="Normal" style:family="paragraph">
      <style:paragraph-properties fo:widows="0" fo:orphans="0" fo:margin-right="-0.075in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widows="0" fo:orphans="0"/>
      <style:text-properties fo:font-size="10pt" style:font-size-asian="10pt"/>
    </style:style>
    <style:style style:name="P3489" style:parent-style-name="Normal" style:family="paragraph">
      <style:paragraph-properties fo:widows="0" fo:orphans="0"/>
    </style:style>
    <style:style style:name="T3490" style:parent-style-name="DefaultParagraphFont" style:family="text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P3497" style:parent-style-name="Normal" style:family="paragraph">
      <style:paragraph-properties fo:widows="0" fo:orphans="0"/>
      <style:text-properties fo:font-size="10pt" style:font-size-asian="10pt"/>
    </style:style>
    <style:style style:name="P3498" style:parent-style-name="Normal" style:family="paragraph">
      <style:paragraph-properties fo:widows="0" fo:orphans="0"/>
      <style:text-properties fo:font-size="10pt" style:font-size-asian="10pt"/>
    </style:style>
    <style:style style:name="P3499" style:parent-style-name="Normal" style:family="paragraph">
      <style:paragraph-properties fo:widows="0" fo:orphans="0"/>
      <style:text-properties fo:font-size="10pt" style:font-size-asian="10pt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P3506" style:parent-style-name="Normal" style:family="paragraph">
      <style:paragraph-properties fo:widows="0" fo:orphans="0"/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font-size="10pt" style:font-size-asian="10pt"/>
    </style:style>
    <style:style style:name="P3509" style:parent-style-name="Normal" style:family="paragraph">
      <style:paragraph-properties fo:widows="0" fo:orphans="0"/>
      <style:text-properties fo:font-size="10pt" style:font-size-asian="10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widows="0" fo:orphans="0"/>
      <style:text-properties fo:font-size="10pt" style:font-size-asian="10pt"/>
    </style:style>
    <style:style style:name="P35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13" style:parent-style-name="DefaultParagraphFont" style:family="text">
      <style:text-properties fo:font-weight="bold" style:font-weight-asian="bold" style:font-weight-complex="bold" style:font-size-complex="12pt"/>
    </style:style>
    <style:style style:name="P3514" style:parent-style-name="Normal" style:family="paragraph">
      <style:paragraph-properties fo:text-align="justify" fo:text-indent="0.4923in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fo:font-weight="bold" style:font-weight-asian="bold" style:font-weight-complex="bold" style:font-size-complex="12pt"/>
    </style:style>
    <style:style style:name="T3520" style:parent-style-name="DefaultParagraphFont" style:family="text">
      <style:text-properties style:font-size-complex="12pt"/>
    </style:style>
    <style:style style:name="P3521" style:parent-style-name="Normal" style:family="paragraph">
      <style:paragraph-properties fo:text-align="justify" fo:text-indent="0.4923in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fo:font-weight="bold" style:font-weight-asian="bold" style:font-weight-complex="bold" style:font-size-complex="12pt"/>
    </style:style>
    <style:style style:name="T3527" style:parent-style-name="DefaultParagraphFont" style:family="text">
      <style:text-properties style:font-size-complex="12pt"/>
    </style:style>
    <style:style style:name="P3528" style:parent-style-name="Normal" style:family="paragraph">
      <style:paragraph-properties fo:widows="0" fo:orphans="0" fo:text-indent="0.4923in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P3532" style:parent-style-name="Normal" style:family="paragraph">
      <style:paragraph-properties fo:widows="0" fo:orphans="0" fo:text-indent="0.4923in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size-complex="12pt"/>
    </style:style>
    <style:style style:name="P3539" style:parent-style-name="Normal" style:family="paragraph">
      <style:paragraph-properties fo:widows="0" fo:orphans="0" fo:margin-left="0.8986in" fo:text-indent="-0.4062in">
        <style:tab-stops/>
      </style:paragraph-properties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fo:font-weight="bold" style:font-weight-asian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P3544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P3548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P3552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P3556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P3560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P3564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P3568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P3572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P3576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P3580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P3584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P3588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P3592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P3596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P3600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P3604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P3608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P3612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P3616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P3620" style:parent-style-name="Normal" style:family="paragraph">
      <style:paragraph-properties fo:text-align="justify" fo:text-indent="0.4923in"/>
    </style:style>
    <style:style style:name="T3621" style:parent-style-name="DefaultParagraphFont" style:family="text">
      <style:text-properties style:font-weight-complex="bold" style:font-size-complex="12pt" style:language-asian="lt" style:country-asian="LT"/>
    </style:style>
    <style:style style:name="T3622" style:parent-style-name="DefaultParagraphFont" style:family="text">
      <style:text-properties style:font-weight-complex="bold" style:font-size-complex="12pt" style:language-asian="lt" style:country-asian="LT"/>
    </style:style>
    <style:style style:name="P3623" style:parent-style-name="Normal" style:family="paragraph">
      <style:paragraph-properties fo:text-align="justify" fo:text-indent="0.4923in"/>
    </style:style>
    <style:style style:name="T3624" style:parent-style-name="DefaultParagraphFont" style:family="text">
      <style:text-properties style:font-weight-complex="bold" style:font-size-complex="12pt" style:language-asian="lt" style:country-asian="LT"/>
    </style:style>
    <style:style style:name="T3625" style:parent-style-name="DefaultParagraphFont" style:family="text">
      <style:text-properties style:font-weight-complex="bold" style:font-size-complex="12pt" style:language-asian="lt" style:country-asian="LT"/>
    </style:style>
    <style:style style:name="P3626" style:parent-style-name="Normal" style:family="paragraph">
      <style:paragraph-properties fo:text-align="justify" fo:text-indent="0.4923in"/>
    </style:style>
    <style:style style:name="T3627" style:parent-style-name="DefaultParagraphFont" style:family="text">
      <style:text-properties style:font-weight-complex="bold" style:font-size-complex="12pt" style:language-asian="lt" style:country-asian="LT"/>
    </style:style>
    <style:style style:name="T3628" style:parent-style-name="DefaultParagraphFont" style:family="text">
      <style:text-properties style:font-weight-complex="bold" style:font-size-complex="12pt" style:language-asian="lt" style:country-asian="LT"/>
    </style:style>
    <style:style style:name="T3629" style:parent-style-name="DefaultParagraphFont" style:family="text">
      <style:text-properties style:font-size-complex="12pt"/>
    </style:style>
    <style:style style:name="P3630" style:parent-style-name="Normal" style:family="paragraph">
      <style:paragraph-properties fo:widows="0" fo:orphans="0" fo:text-align="justify" fo:text-indent="0.4923in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P3633" style:parent-style-name="Normal" style:family="paragraph">
      <style:paragraph-properties fo:text-align="justify" fo:text-indent="0.4923in"/>
    </style:style>
    <style:style style:name="T3634" style:parent-style-name="DefaultParagraphFont" style:family="text">
      <style:text-properties style:font-weight-complex="bold" style:font-size-complex="12pt" style:language-asian="lt" style:country-asian="LT"/>
    </style:style>
    <style:style style:name="T3635" style:parent-style-name="DefaultParagraphFont" style:family="text">
      <style:text-properties style:font-weight-complex="bold" style:font-size-complex="12pt" style:language-asian="lt" style:country-asian="L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 fo:background-color="#FFFFFF"/>
    </style:style>
    <style:style style:name="P3638" style:parent-style-name="Normal" style:family="paragraph">
      <style:paragraph-properties fo:text-align="justify" fo:text-indent="0.4923in"/>
    </style:style>
    <style:style style:name="T3639" style:parent-style-name="DefaultParagraphFont" style:family="text">
      <style:text-properties style:font-size-complex="12pt" fo:background-color="#FFFFFF"/>
    </style:style>
    <style:style style:name="T3640" style:parent-style-name="DefaultParagraphFont" style:family="text">
      <style:text-properties style:font-size-complex="12pt" fo:background-color="#FFFFFF"/>
    </style:style>
    <style:style style:name="T3641" style:parent-style-name="DefaultParagraphFont" style:family="text">
      <style:text-properties style:font-size-complex="12pt"/>
    </style:style>
    <style:style style:name="P3642" style:parent-style-name="Normal" style:family="paragraph">
      <style:paragraph-properties fo:text-align="justify" fo:text-indent="0.4923in"/>
    </style:style>
    <style:style style:name="T3643" style:parent-style-name="DefaultParagraphFont" style:family="text">
      <style:text-properties style:font-weight-complex="bold" style:font-size-complex="12pt" style:language-asian="lt" style:country-asian="LT"/>
    </style:style>
    <style:style style:name="T3644" style:parent-style-name="DefaultParagraphFont" style:family="text">
      <style:text-properties style:font-weight-complex="bold" style:font-size-complex="12pt" style:language-asian="lt" style:country-asian="LT"/>
    </style:style>
    <style:style style:name="P3645" style:parent-style-name="Normal" style:family="paragraph">
      <style:paragraph-properties fo:text-align="justify" fo:text-indent="0.4923in"/>
    </style:style>
    <style:style style:name="T3646" style:parent-style-name="DefaultParagraphFont" style:family="text">
      <style:text-properties style:font-weight-complex="bold" style:font-size-complex="12pt" style:language-asian="lt" style:country-asian="LT"/>
    </style:style>
    <style:style style:name="T3647" style:parent-style-name="DefaultParagraphFont" style:family="text">
      <style:text-properties style:font-weight-complex="bold" style:font-size-complex="12pt" style:language-asian="lt" style:country-asian="LT"/>
    </style:style>
    <style:style style:name="T3648" style:parent-style-name="DefaultParagraphFont" style:family="text">
      <style:text-properties style:font-size-complex="12pt"/>
    </style:style>
    <style:style style:name="P3649" style:parent-style-name="Normal" style:family="paragraph">
      <style:paragraph-properties fo:text-align="justify" fo:text-indent="0.4923in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P3652" style:parent-style-name="Normal" style:family="paragraph">
      <style:paragraph-properties fo:text-align="justify" fo:text-indent="0.4923in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P3655" style:parent-style-name="Normal" style:family="paragraph">
      <style:paragraph-properties fo:text-align="justify" fo:text-indent="0.4923in"/>
    </style:style>
    <style:style style:name="T3656" style:parent-style-name="DefaultParagraphFont" style:family="text">
      <style:text-properties style:font-weight-complex="bold" style:font-size-complex="12pt" style:language-asian="lt" style:country-asian="LT"/>
    </style:style>
    <style:style style:name="T3657" style:parent-style-name="DefaultParagraphFont" style:family="text">
      <style:text-properties style:font-weight-complex="bold" style:font-size-complex="12pt" style:language-asian="lt" style:country-asian="LT"/>
    </style:style>
    <style:style style:name="T3658" style:parent-style-name="DefaultParagraphFont" style:family="text">
      <style:text-properties style:font-size-complex="12pt"/>
    </style:style>
    <style:style style:name="P3659" style:parent-style-name="Normal" style:family="paragraph">
      <style:paragraph-properties fo:text-align="justify" fo:text-indent="0.4923in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P3662" style:parent-style-name="Normal" style:family="paragraph">
      <style:paragraph-properties fo:text-align="justify" fo:text-indent="0.4923in"/>
    </style:style>
    <style:style style:name="T3663" style:parent-style-name="DefaultParagraphFont" style:family="text">
      <style:text-properties style:font-weight-complex="bold" style:font-size-complex="12pt" style:language-asian="lt" style:country-asian="LT"/>
    </style:style>
    <style:style style:name="T3664" style:parent-style-name="DefaultParagraphFont" style:family="text">
      <style:text-properties style:font-weight-complex="bold" style:font-size-complex="12pt" style:language-asian="lt" style:country-asian="LT"/>
    </style:style>
    <style:style style:name="T3665" style:parent-style-name="DefaultParagraphFont" style:family="text">
      <style:text-properties style:font-size-complex="12pt"/>
    </style:style>
    <style:style style:name="P3666" style:parent-style-name="Normal" style:family="paragraph">
      <style:paragraph-properties fo:text-align="justify" fo:text-indent="0.4923in"/>
    </style:style>
    <style:style style:name="T3667" style:parent-style-name="DefaultParagraphFont" style:family="text">
      <style:text-properties style:font-weight-complex="bold" style:font-size-complex="12pt" style:language-asian="lt" style:country-asian="LT"/>
    </style:style>
    <style:style style:name="T3668" style:parent-style-name="DefaultParagraphFont" style:family="text">
      <style:text-properties style:font-weight-complex="bold" style:font-size-complex="12pt" style:language-asian="lt" style:country-asian="LT"/>
    </style:style>
    <style:style style:name="T3669" style:parent-style-name="DefaultParagraphFont" style:family="text">
      <style:text-properties style:font-size-complex="12pt"/>
    </style:style>
    <style:style style:name="P3670" style:parent-style-name="Normal" style:family="paragraph">
      <style:paragraph-properties fo:text-align="justify" fo:text-indent="0.4923in"/>
    </style:style>
    <style:style style:name="T3671" style:parent-style-name="DefaultParagraphFont" style:family="text">
      <style:text-properties style:font-weight-complex="bold" style:font-size-complex="12pt" style:language-asian="lt" style:country-asian="LT"/>
    </style:style>
    <style:style style:name="T3672" style:parent-style-name="DefaultParagraphFont" style:family="text">
      <style:text-properties style:font-weight-complex="bold" style:font-size-complex="12pt" style:language-asian="lt" style:country-asian="LT"/>
    </style:style>
    <style:style style:name="T3673" style:parent-style-name="DefaultParagraphFont" style:family="text">
      <style:text-properties style:font-size-complex="12pt"/>
    </style:style>
    <style:style style:name="P3674" style:parent-style-name="Normal" style:family="paragraph">
      <style:paragraph-properties fo:text-align="justify" fo:text-indent="0.4923in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P3677" style:parent-style-name="Normal" style:family="paragraph">
      <style:paragraph-properties fo:text-align="justify" fo:text-indent="0.4923in"/>
    </style:style>
    <style:style style:name="T3678" style:parent-style-name="DefaultParagraphFont" style:family="text">
      <style:text-properties style:font-weight-complex="bold" style:font-size-complex="12pt" style:language-asian="lt" style:country-asian="LT"/>
    </style:style>
    <style:style style:name="T3679" style:parent-style-name="DefaultParagraphFont" style:family="text">
      <style:text-properties style:font-weight-complex="bold" style:font-size-complex="12pt" style:language-asian="lt" style:country-asian="LT"/>
    </style:style>
    <style:style style:name="T3680" style:parent-style-name="DefaultParagraphFont" style:family="text">
      <style:text-properties style:font-size-complex="12pt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P3684" style:parent-style-name="Normal" style:family="paragraph">
      <style:paragraph-properties fo:text-align="justify" fo:text-indent="0.4923in"/>
    </style:style>
    <style:style style:name="T3685" style:parent-style-name="DefaultParagraphFont" style:family="text">
      <style:text-properties style:font-weight-complex="bold" style:font-size-complex="12pt" style:language-asian="lt" style:country-asian="LT"/>
    </style:style>
    <style:style style:name="T3686" style:parent-style-name="DefaultParagraphFont" style:family="text">
      <style:text-properties style:font-weight-complex="bold" style:font-size-complex="12pt" style:language-asian="lt" style:country-asian="LT"/>
    </style:style>
    <style:style style:name="T3687" style:parent-style-name="DefaultParagraphFont" style:family="text">
      <style:text-properties style:font-size-complex="12pt"/>
    </style:style>
    <style:style style:name="P3688" style:parent-style-name="Normal" style:family="paragraph">
      <style:paragraph-properties fo:text-align="justify" fo:text-indent="0.4923in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P3691" style:parent-style-name="Normal" style:family="paragraph">
      <style:paragraph-properties fo:text-align="justify" fo:text-indent="0.4923in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P3694" style:parent-style-name="Normal" style:family="paragraph">
      <style:paragraph-properties fo:text-align="justify" fo:text-indent="0.4923in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P3697" style:parent-style-name="Normal" style:family="paragraph">
      <style:paragraph-properties fo:text-align="justify" fo:text-indent="0.4923in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P3700" style:parent-style-name="Normal" style:family="paragraph">
      <style:paragraph-properties fo:text-align="justify" fo:text-indent="0.4923in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P3703" style:parent-style-name="Normal" style:family="paragraph">
      <style:paragraph-properties fo:text-align="justify" fo:text-indent="0.4923in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P3709" style:parent-style-name="Normal" style:family="paragraph">
      <style:paragraph-properties fo:text-align="justify" fo:text-indent="0.4923in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P3712" style:parent-style-name="Normal" style:family="paragraph">
      <style:paragraph-properties fo:text-align="justify" fo:text-indent="0.4923in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P3715" style:parent-style-name="Normal" style:family="paragraph">
      <style:paragraph-properties fo:text-align="justify" fo:text-indent="0.4923in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P3718" style:parent-style-name="Normal" style:family="paragraph">
      <style:paragraph-properties fo:text-align="justify" fo:text-indent="0.4923in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P3721" style:parent-style-name="Normal" style:family="paragraph">
      <style:paragraph-properties fo:text-align="justify" fo:text-indent="0.4923in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P3724" style:parent-style-name="Normal" style:family="paragraph">
      <style:paragraph-properties fo:text-align="justify" fo:text-indent="0.4923in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P3727" style:parent-style-name="Normal" style:family="paragraph">
      <style:paragraph-properties fo:text-align="justify" fo:text-indent="0.4923in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P3730" style:parent-style-name="Normal" style:family="paragraph">
      <style:paragraph-properties fo:text-align="justify" fo:text-indent="0.4923in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P3733" style:parent-style-name="Normal" style:family="paragraph">
      <style:paragraph-properties fo:text-align="justify" fo:text-indent="0.4923in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P3736" style:parent-style-name="Normal" style:family="paragraph">
      <style:paragraph-properties fo:text-align="justify" fo:text-indent="0.4923in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P3739" style:parent-style-name="Normal" style:family="paragraph">
      <style:paragraph-properties fo:text-align="justify" fo:text-indent="0.4923in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P3742" style:parent-style-name="Normal" style:family="paragraph">
      <style:paragraph-properties fo:text-align="justify" fo:text-indent="0.4923in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P3745" style:parent-style-name="Normal" style:family="paragraph">
      <style:paragraph-properties fo:text-align="justify" fo:text-indent="0.4923in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P3748" style:parent-style-name="Normal" style:family="paragraph">
      <style:paragraph-properties fo:text-align="justify" fo:text-indent="0.4923in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P3751" style:parent-style-name="Normal" style:family="paragraph">
      <style:paragraph-properties fo:widows="0" fo:orphans="0" fo:text-align="justify" fo:text-indent="0.4923in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P3754" style:parent-style-name="Normal" style:family="paragraph">
      <style:paragraph-properties fo:widows="0" fo:orphans="0" fo:text-align="justify" fo:text-indent="0.4923in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P3757" style:parent-style-name="Normal" style:family="paragraph">
      <style:paragraph-properties fo:widows="0" fo:orphans="0" fo:text-align="justify" fo:text-indent="0.4923in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P3760" style:parent-style-name="Normal" style:family="paragraph">
      <style:paragraph-properties fo:widows="0" fo:orphans="0" fo:text-align="justify" fo:text-indent="0.4923in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P3763" style:parent-style-name="Normal" style:family="paragraph">
      <style:paragraph-properties fo:text-align="justify" fo:text-indent="0.4923in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P3766" style:parent-style-name="Normal" style:family="paragraph">
      <style:paragraph-properties fo:widows="0" fo:orphans="0" fo:text-align="justify" fo:text-indent="0.4923in"/>
    </style:style>
    <style:style style:name="T3767" style:parent-style-name="DefaultParagraphFont" style:family="text">
      <style:text-properties style:font-weight-complex="bold" style:font-size-complex="12pt" style:language-asian="lt" style:country-asian="LT"/>
    </style:style>
    <style:style style:name="T3768" style:parent-style-name="DefaultParagraphFont" style:family="text">
      <style:text-properties style:font-weight-complex="bold" style:font-size-complex="12pt" style:language-asian="lt" style:country-asian="L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weight-complex="bold" style:font-size-complex="12pt" style:language-asian="lt" style:country-asian="LT"/>
    </style:style>
    <style:style style:name="P3771" style:parent-style-name="Normal" style:family="paragraph">
      <style:paragraph-properties fo:widows="0" fo:orphans="0" fo:text-align="justify" fo:text-indent="0.4923in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P3774" style:parent-style-name="Normal" style:family="paragraph">
      <style:paragraph-properties fo:text-align="justify" fo:text-indent="0.4923in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P3777" style:parent-style-name="Normal" style:family="paragraph">
      <style:paragraph-properties fo:text-align="justify" fo:text-indent="0.4923in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P3780" style:parent-style-name="Normal" style:family="paragraph">
      <style:paragraph-properties fo:text-align="justify" fo:text-indent="0.4923in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P3792" style:parent-style-name="Normal" style:family="paragraph">
      <style:paragraph-properties fo:text-align="justify" fo:text-indent="0.4923in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P3795" style:parent-style-name="Normal" style:family="paragraph">
      <style:paragraph-properties fo:text-align="justify" fo:text-indent="0.4923in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P3798" style:parent-style-name="Normal" style:family="paragraph">
      <style:paragraph-properties fo:text-align="justify" fo:text-indent="0.4923in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P3801" style:parent-style-name="Normal" style:family="paragraph">
      <style:paragraph-properties fo:text-align="justify" fo:text-indent="0.4923in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P3804" style:parent-style-name="Normal" style:family="paragraph">
      <style:paragraph-properties fo:text-align="justify" fo:text-indent="0.4923in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P3807" style:parent-style-name="Normal" style:family="paragraph">
      <style:paragraph-properties fo:text-align="justify" fo:text-indent="0.4923in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P3810" style:parent-style-name="Normal" style:family="paragraph">
      <style:paragraph-properties fo:text-align="justify" fo:text-indent="0.4923in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P3813" style:parent-style-name="Normal" style:family="paragraph">
      <style:paragraph-properties fo:text-align="justify" fo:text-indent="0.4923in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P3816" style:parent-style-name="Normal" style:family="paragraph">
      <style:paragraph-properties fo:text-align="justify" fo:text-indent="0.4923in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P3819" style:parent-style-name="Normal" style:family="paragraph">
      <style:paragraph-properties fo:text-align="justify" fo:text-indent="0.4923in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P3822" style:parent-style-name="Normal" style:family="paragraph">
      <style:paragraph-properties fo:widows="0" fo:orphans="0" fo:text-align="justify" fo:text-indent="0.4923in"/>
    </style:style>
    <style:style style:name="T3823" style:parent-style-name="DefaultParagraphFont" style:family="text">
      <style:text-properties style:font-weight-complex="bold" style:font-size-complex="12pt" style:language-asian="lt" style:country-asian="LT"/>
    </style:style>
    <style:style style:name="T3824" style:parent-style-name="DefaultParagraphFont" style:family="text">
      <style:text-properties style:font-weight-complex="bold" style:font-size-complex="12pt" style:language-asian="lt" style:country-asian="LT"/>
    </style:style>
    <style:style style:name="P3825" style:parent-style-name="Normal" style:family="paragraph">
      <style:paragraph-properties fo:widows="0" fo:orphans="0" fo:text-align="justify" fo:margin-right="0.0027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P3828" style:parent-style-name="Normal" style:family="paragraph">
      <style:paragraph-properties fo:widows="0" fo:orphans="0" fo:text-align="justify" fo:margin-right="-0.0201in" fo:text-indent="0.4923in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P3831" style:parent-style-name="Normal" style:family="paragraph">
      <style:paragraph-properties fo:widows="0" fo:orphans="0" fo:text-align="justify" fo:margin-right="-0.0201in" fo:text-indent="0.4923in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size-complex="12pt"/>
    </style:style>
    <style:style style:name="P3836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P3839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P3843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P3847" style:parent-style-name="Normal" style:family="paragraph">
      <style:paragraph-properties fo:text-align="justify" fo:text-indent="0.4923in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P385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P3853" style:parent-style-name="Normal" style:family="paragraph">
      <style:paragraph-properties fo:widows="0" fo:orphans="0" fo:text-align="justify" fo:text-indent="0.4923in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P3856" style:parent-style-name="Normal" style:family="paragraph">
      <style:paragraph-properties fo:text-align="justify" fo:text-indent="0.4923in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P3859" style:parent-style-name="Normal" style:family="paragraph">
      <style:paragraph-properties fo:widows="0" fo:orphans="0" fo:text-align="justify" fo:text-indent="0.4923in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P3862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P38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P386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P387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P3874" style:parent-style-name="Normal" style:family="paragraph">
      <style:paragraph-properties fo:widows="0" fo:orphans="0" fo:text-align="justify" fo:margin-right="-0.0201in" fo:text-indent="0.4923in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P387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P3881" style:parent-style-name="Normal" style:family="paragraph">
      <style:paragraph-properties fo:widows="0" fo:orphans="0" fo:text-align="justify" fo:margin-right="-0.0201in" fo:text-indent="0.4923in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P388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P388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P3890" style:parent-style-name="Normal" style:family="paragraph">
      <style:paragraph-properties fo:widows="0" fo:orphans="0" fo:text-align="justify" fo:text-indent="0.4923in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P389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P389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P3899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P390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P3905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P3908" style:parent-style-name="Normal" style:family="paragraph">
      <style:paragraph-properties fo:widows="0" fo:orphans="0" fo:text-align="justify" fo:text-indent="0.4923in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P3911" style:parent-style-name="Normal" style:family="paragraph">
      <style:paragraph-properties fo:widows="0" fo:orphans="0" fo:text-align="justify" fo:text-indent="0.4923in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P3914" style:parent-style-name="Normal" style:family="paragraph">
      <style:paragraph-properties fo:widows="0" fo:orphans="0" fo:text-align="justify" fo:text-indent="0.4923in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P3917" style:parent-style-name="Normal" style:family="paragraph">
      <style:paragraph-properties fo:widows="0" fo:orphans="0" fo:text-align="justify" fo:margin-right="-0.0201in" fo:text-indent="0.4923in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P3920" style:parent-style-name="Normal" style:family="paragraph">
      <style:paragraph-properties fo:widows="0" fo:orphans="0" fo:text-align="justify" fo:margin-right="-0.0201in" fo:text-indent="0.4923in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P3923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P3926" style:parent-style-name="Normal" style:family="paragraph">
      <style:paragraph-properties fo:widows="0" fo:orphans="0" fo:text-align="justify" fo:text-indent="0.4923in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P3929" style:parent-style-name="Normal" style:family="paragraph">
      <style:paragraph-properties fo:widows="0" fo:orphans="0" fo:text-align="justify" fo:text-indent="0.4923in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P3932" style:parent-style-name="Normal" style:family="paragraph">
      <style:paragraph-properties fo:widows="0" fo:orphans="0" fo:text-align="justify" fo:text-indent="0.4923in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P3935" style:parent-style-name="Normal" style:family="paragraph">
      <style:paragraph-properties fo:widows="0" fo:orphans="0" fo:text-align="justify" fo:text-indent="0.4923in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style:font-size-complex="12pt"/>
    </style:style>
    <style:style style:name="P3940" style:parent-style-name="Normal" style:family="paragraph">
      <style:paragraph-properties fo:widows="0" fo:orphans="0" fo:text-align="center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3"/>
      <text:p text:style-name="P14">MUITINĖS DEPARTAMENTO</text:p>
      <text:p text:style-name="P15">PRIE LIETUVOS RESPUBLIKOS FINANSŲ MINISTERIJOS</text:p>
      <text:p text:style-name="P16">GENERALINIS DIREKTORIUS</text:p>
      <text:p text:style-name="P17"/>
      <text:p text:style-name="P18"/>
      <text:p text:style-name="P19">ĮSAKYMAS</text:p>
      <text:p text:style-name="P20">DĖL MUITINĖS DEPARTAMENTO PRIE LIETUVOS RESPUBLIKOS FINANSŲ MINISTERIJOS GENERALINIO DIREKTORIAUS 2009 M. BIRŽELIO 25 D. ĮSAKYMO NR. 1B-351 „DĖL MUITINĖS ĮSTAIGŲ KLASIFIKATORIAUS PATVIRTINIMO“ PAKEITIMO</text:p>
      <text:p text:style-name="P21"/>
      <text:p text:style-name="P22">2024 m. vasario 26 d. Nr. 1BE-171</text:p>
      <text:h text:style-name="P23" text:outline-level="8">Vilnius</text:h>
      <text:p text:style-name="P24"/>
      <text:p text:style-name="P25"><text:span text:style-name="T26">1</text:span><text:span text:style-name="T27">.</text:span><text:span text:style-name="T28"><text:tab/></text:span><text:span text:style-name="T29">P a k e i č i u<text:s/></text:span><text:span text:style-name="T30"><text:s/>Muitinės įstaigų klasifikatorių, patvirtintą Muitinės departamento prie Lietuvos Respublikos finansų ministerijos generalinio direktoriaus 2009 m. birželio 25 d. įsakymu Nr. 1B-351 „Dėl Muitinės įstaigų klasifikatoriaus patvirtinimo“, ir jį išdėstau nauja redakcija (pridedama).</text:span></text:p>
      <text:p text:style-name="P31"><text:span text:style-name="T32">2</text:span><text:span text:style-name="T33">. Šis įsakymas įsigalioja 2024 m. vasario 27 d.</text:span></text:p>
      <text:p text:style-name="P34"/>
      <text:p text:style-name="P35"/>
      <text:p text:style-name="P36"/>
      <text:p text:style-name="P37">Generalinis direktorius<text:s/><text:tab/><text:tab/><text:tab/><text:tab/><text:tab/><text:tab/><text:tab/>Darius Žvironas</text:p>
      <text:p text:style-name="Normal"/>
      <text:p text:style-name="Normal"/>
      <text:p text:style-name="P38"/>
      <text:p text:style-name="P47"/>
      <text:p text:style-name="P48">PATVIRTINTA</text:p>
      <text:p text:style-name="P49">Muitinės departamento prie Lietuvos Respublikos finansų ministerijos<text:s/></text:p>
      <text:p text:style-name="P50">generalinio direktoriaus 2009 m. birželio 25 d. įsakymu Nr. 1B-351</text:p>
      <text:p text:style-name="P51">(Muitinės departamento prie Lietuvos Respublikos finansų ministerijos</text:p>
      <text:p text:style-name="P52">generalinio direktoriaus 2024 m. vasario 26 d. įsakymo Nr. 1BE-171</text:p>
      <text:p text:style-name="P53">redakcija)</text:p>
      <text:p text:style-name="P54"/>
      <text:p text:style-name="P55"/>
      <text:p text:style-name="P56">MUITINĖS ĮSTAIGŲ KLASIFIKATORIUS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Muitinės įstaigos pavadinimas/kodas</text:p>
          </table:table-cell>
          <table:table-cell table:style-name="TableCell76">
            <text:p text:style-name="P77">Įstaigos adresas</text:p>
          </table:table-cell>
          <table:table-cell table:style-name="TableCell78">
            <text:p text:style-name="P79">Telefono numeris, elektroninio pašto adresas</text:p>
          </table:table-cell>
          <table:table-cell table:style-name="TableCell80">
            <text:p text:style-name="P81">Vadovaujančioji įstaiga</text:p>
          </table:table-cell>
          <table:table-cell table:style-name="TableCell82">
            <text:p text:style-name="P83">Geografinė situacija</text:p>
          </table:table-cell>
          <table:table-cell table:style-name="TableCell84">
            <text:p text:style-name="P85"><text:span text:style-name="T86">Kiti su muitinės veikla susiję asmenys, veikiantys muitinės įstaigoje</text:span><text:span text:style-name="T87"><text:s/></text:span></text:p>
          </table:table-cell>
          <table:table-cell table:style-name="TableCell88">
            <text:p text:style-name="P89">Muitinės įstaigos aptarnaujamo transporto rūšys</text:p>
          </table:table-cell>
          <table:table-cell table:style-name="TableCell90">
            <text:p text:style-name="P91">Muitinės įstaigos atliekamos funkcijos</text:p>
          </table:table-cell>
          <table:table-cell table:style-name="TableCell92">
            <text:p text:style-name="P93">Muitinės įstaigos specialioji kompetencija</text:p>
          </table:table-cell>
          <table:table-cell table:style-name="TableCell94">
            <text:p text:style-name="P95">Muitinės įstaigos darbo dienos ir darbo laikas</text:p>
          </table:table-cell>
          <table:table-cell table:style-name="TableCell96">
            <text:p text:style-name="P97">Pastabos (santrumpos, švenčių dienos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1</text:p>
          </table:table-cell>
          <table:table-cell table:style-name="TableCell121">
            <text:p text:style-name="P122">12</text:p>
          </table:table-cell>
        </table:table-row>
        <table:table-row table:style-name="TableRow123">
          <table:table-cell table:style-name="TableCell124">
            <text:p text:style-name="P125"><text:span text:style-name="T126">1.<text:s/></text:span></text:p>
          </table:table-cell>
          <table:table-cell table:style-name="TableCell127">
            <text:p text:style-name="P128"><text:span text:style-name="T129">Muitinės departamentas /<text:s/></text:span><text:span text:style-name="T130"><text:line-break/>LTMM0000</text:span></text:p>
          </table:table-cell>
          <table:table-cell table:style-name="TableCell131">
            <text:p text:style-name="P132">LT-01105 Vilnius</text:p>
            <text:p text:style-name="P133">A. Jakšto g. 1<text:s/></text:p>
            <text:p text:style-name="P134"/>
            <text:p text:style-name="P135"/>
            <text:p text:style-name="P136"/>
          </table:table-cell>
          <table:table-cell table:style-name="TableCell137">
            <text:p text:style-name="P138"><text:span text:style-name="T139">El. p.:<text:s/></text:span><text:span text:style-name="T140">muitine@lrmuitine.lt</text:span><text:span text:style-name="T141">,</text:span></text:p>
            <text:p text:style-name="P142"><text:span text:style-name="T143">ITPC@lrmuitine.lt</text:span><text:span text:style-name="T144"><text:s/></text:span></text:p>
            <text:p text:style-name="P145"/>
          </table:table-cell>
          <table:table-cell table:style-name="TableCell146">
            <text:h text:style-name="P147" text:outline-level="4">FM</text:h>
          </table:table-cell>
          <table:table-cell table:style-name="TableCell148">
            <text:p text:style-name="P149">Q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AUT</text:p>
            <text:p text:style-name="P156">BTI</text:p>
            <text:p text:style-name="P157">CCA</text:p>
            <text:p text:style-name="P158">CCD</text:p>
            <text:p text:style-name="P159">IPR</text:p>
            <text:p text:style-name="P160">MCA</text:p>
            <text:p text:style-name="P161">RAC</text:p>
            <text:p text:style-name="P162">RCA</text:p>
            <text:p text:style-name="P163">RRG</text:p>
          </table:table-cell>
          <table:table-cell table:style-name="TableCell164">
            <text:p text:style-name="P165">9VM</text:p>
          </table:table-cell>
          <table:table-cell table:style-name="TableCell166">
            <text:p text:style-name="P167">I–IV 8.00–17.00</text:p>
            <text:p text:style-name="P168">V 8.00–15.45</text:p>
          </table:table-cell>
          <table:table-cell table:style-name="TableCell169">
            <text:p text:style-name="P170">Šeštadieniais, sekmadieniais ir švenčių dienomis nedirba</text:p>
          </table:table-cell>
        </table:table-row>
        <table:table-row table:style-name="TableRow171">
          <table:table-cell table:style-name="TableCell172">
            <text:p text:style-name="Normal"><text:span text:style-name="T173">1.1.</text:span></text:p>
          </table:table-cell>
          <table:table-cell table:style-name="TableCell174">
            <text:p text:style-name="P175"><text:span text:style-name="T176">Garantijos įstaiga /<text:s/></text:span><text:span text:style-name="T177"><text:line-break/>LTMM00G0</text:span></text:p>
          </table:table-cell>
          <table:table-cell table:style-name="TableCell178">
            <text:p text:style-name="P179">LT-01105 Vilnius</text:p>
            <text:p text:style-name="P180">A. Jakšto g. 1<text:s/></text:p>
            <text:p text:style-name="P181"/>
          </table:table-cell>
          <table:table-cell table:style-name="TableCell182">
            <text:p text:style-name="P183"><text:span text:style-name="T184">El. p.:<text:s/></text:span><text:span text:style-name="T185">muitine@lrmuitine.lt</text:span><text:span text:style-name="T186">,</text:span></text:p>
            <text:p text:style-name="P187"><text:span text:style-name="T188">ITPC@lrmuitine.lt</text:span><text:span text:style-name="T189"><text:s/></text:span></text:p>
            <text:p text:style-name="P190"/>
          </table:table-cell>
          <table:table-cell table:style-name="TableCell191">
            <text:h text:style-name="P192" text:outline-level="4">LT MM 0000</text:h>
          </table:table-cell>
          <table:table-cell table:style-name="TableCell193">
            <text:p text:style-name="P194">Q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GU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I–IV 8.00–17.00</text:p>
            <text:p text:style-name="P205">V 8.00–15.45</text:p>
          </table:table-cell>
          <table:table-cell table:style-name="TableCell206">
            <text:p text:style-name="P207">Šeštadieniais, sekmadieniais ir švenčių dienomis nedirba<text:s/></text:p>
          </table:table-cell>
        </table:table-row>
      </table:table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32"/>
            <text:p text:style-name="P233">2.</text:p>
          </table:table-cell>
          <table:table-cell table:style-name="TableCell234">
            <text:p text:style-name="P235">Vilniaus teritorinė muitinė / LTVM0000</text:p>
          </table:table-cell>
          <table:table-cell table:style-name="TableCell236">
            <text:p text:style-name="P237">LT-03153 Vilnius Naujoji Riovonių g. 3<text:s/></text:p>
            <text:p text:style-name="P238"/>
            <text:p text:style-name="P239"/>
          </table:table-cell>
          <table:table-cell table:style-name="TableCell240">
            <text:p text:style-name="P241">Tel.: (8 5) <text:s/>235 6200,</text:p>
            <text:p text:style-name="P242">(8 5) <text:s/>235 6283</text:p>
            <text:p text:style-name="P243"><text:span text:style-name="T244">El. p.:<text:s/></text:span><text:span text:style-name="T245">vilnius@lrmuitine.lt</text:span><text:span text:style-name="T246"><text:s/>,</text:span></text:p>
            <text:p text:style-name="P247"><text:span text:style-name="T248">ITPC@lrmuitine.lt</text:span><text:span text:style-name="T249"><text:s/></text:span></text:p>
          </table:table-cell>
          <table:table-cell table:style-name="TableCell250">
            <text:p text:style-name="P251">LT MM 0000</text:p>
          </table:table-cell>
          <table:table-cell table:style-name="TableCell252">
            <text:p text:style-name="P253">Q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ACE</text:p>
            <text:p text:style-name="P260">ACP</text:p>
            <text:p text:style-name="P261">ACR</text:p>
            <text:p text:style-name="P262">ACT</text:p>
            <text:p text:style-name="P263">AUT</text:p>
            <text:p text:style-name="P264">AWB</text:p>
            <text:p text:style-name="P265">CAE</text:p>
            <text:p text:style-name="P266">CAU</text:p>
            <text:p text:style-name="P267">CCL</text:p>
            <text:p text:style-name="P268">CCO</text:p>
            <text:p text:style-name="P269">CGU</text:p>
            <text:p text:style-name="P270">CND</text:p>
            <text:p text:style-name="P271">CVA</text:p>
            <text:p text:style-name="P272">CWP</text:p>
            <text:p text:style-name="P273">DPO</text:p>
            <text:p text:style-name="P274">EIR</text:p>
            <text:p text:style-name="P275">ENQ</text:p>
            <text:p text:style-name="P276">ETD</text:p>
            <text:p text:style-name="P277">EUS</text:p>
            <text:p text:style-name="P278">IPO</text:p>
            <text:p text:style-name="P279">OPO</text:p>
            <text:p text:style-name="P280">REC</text:p>
            <text:p text:style-name="P281">REG</text:p>
            <text:p text:style-name="P282">SAS</text:p>
            <text:p text:style-name="P283">SCO</text:p>
            <text:p text:style-name="P284">SDE</text:p>
            <text:p text:style-name="P285">SSE</text:p>
            <text:p text:style-name="P286">TEA</text:p>
            <text:p text:style-name="P287">TRD</text:p>
            <text:p text:style-name="P288">TST</text:p>
          </table:table-cell>
          <table:table-cell table:style-name="TableCell289">
            <text:p text:style-name="P290">9DN</text:p>
            <text:p text:style-name="P291">9DT</text:p>
            <text:p text:style-name="P292">9ED</text:p>
            <text:p text:style-name="P293">9EX</text:p>
            <text:p text:style-name="P294">9PK</text:p>
            <text:p text:style-name="P295">9PV</text:p>
            <text:p text:style-name="P296">9SN</text:p>
            <text:p text:style-name="P297">9VM</text:p>
          </table:table-cell>
          <table:table-cell table:style-name="TableCell298">
            <text:p text:style-name="P299">I–IV 7.30–16.30</text:p>
            <text:p text:style-name="P300">V 7.30–15.15</text:p>
          </table:table-cell>
          <table:table-cell table:style-name="TableCell301">
            <text:p text:style-name="P302">Šeštadieniais, sekmadieniais ir švenčių dienomis nedirba</text:p>
          </table:table-cell>
        </table:table-row>
        <table:table-row table:style-name="TableRow303">
          <table:table-cell table:style-name="TableCell304">
            <text:p text:style-name="P305">2.1.</text:p>
          </table:table-cell>
          <table:table-cell table:style-name="TableCell306">
            <text:p text:style-name="P307">Vilniaus oro uosto postas / LTVA1000</text:p>
          </table:table-cell>
          <table:table-cell table:style-name="TableCell308">
            <text:p text:style-name="P309">LT-02188 Vilnius</text:p>
            <text:p text:style-name="P310">Rodūnios kelias 2</text:p>
            <text:p text:style-name="P311"/>
          </table:table-cell>
          <table:table-cell table:style-name="TableCell312">
            <text:p text:style-name="P313">Tel.: (8 5) <text:s/>230 6176,</text:p>
            <text:p text:style-name="P314">(8 5) <text:s/>230 6117,</text:p>
            <text:p text:style-name="P315"><text:span text:style-name="T316">El. p.<text:s/></text:span><text:span text:style-name="T317">va10@lrmuitine.lt</text:span><text:span text:style-name="T318"><text:s/></text:span></text:p>
          </table:table-cell>
          <table:table-cell table:style-name="TableCell319">
            <text:p text:style-name="P320">LT</text:p>
            <text:p text:style-name="P321">VM 0000</text:p>
          </table:table-cell>
          <table:table-cell table:style-name="TableCell322">
            <text:p text:style-name="P323">Q</text:p>
          </table:table-cell>
          <table:table-cell table:style-name="TableCell324">
            <text:p text:style-name="P325">MT</text:p>
            <text:p text:style-name="P326">VMVT</text:p>
            <text:p text:style-name="P327">VSAT</text:p>
          </table:table-cell>
          <table:table-cell table:style-name="TableCell328">
            <text:p text:style-name="P329">AIR</text:p>
            <text:p text:style-name="P330">R</text:p>
          </table:table-cell>
          <table:table-cell table:style-name="TableCell331">
            <text:p text:style-name="P332">DEP</text:p>
            <text:p text:style-name="P333">DES</text:p>
            <text:p text:style-name="P334">EIN</text:p>
            <text:p text:style-name="P335">ENT</text:p>
            <text:p text:style-name="P336">EXL</text:p>
            <text:p text:style-name="P337">EXT</text:p>
            <text:p text:style-name="P338">REG</text:p>
            <text:p text:style-name="P339">TRA</text:p>
          </table:table-cell>
          <table:table-cell table:style-name="TableCell340">
            <text:p text:style-name="P341">9AP</text:p>
            <text:p text:style-name="P342"><text:span text:style-name="T343">9DV</text:span><text:span text:style-name="T344"><text:s/></text:span></text:p>
            <text:p text:style-name="P345">9DZ<text:s/></text:p>
            <text:p text:style-name="P346">9ES</text:p>
            <text:p text:style-name="P347">9GK</text:p>
            <text:p text:style-name="P348">9IC<text:s/></text:p>
            <text:p text:style-name="P349">9KL</text:p>
            <text:p text:style-name="P350">9LS</text:p>
            <text:p text:style-name="P351">9LV</text:p>
            <text:p text:style-name="P352">9MS</text:p>
            <text:p text:style-name="P353">9MV</text:p>
            <text:p text:style-name="P354">9MX</text:p>
            <text:p text:style-name="P355">9NA</text:p>
            <text:p text:style-name="P356">9PI</text:p>
            <text:p text:style-name="P357">9SN<text:s/></text:p>
            <text:p text:style-name="P358">9ST</text:p>
            <text:p text:style-name="P359">9TF</text:p>
            <text:p text:style-name="P360">9TT</text:p>
            <text:p text:style-name="P361">9VM</text:p>
          </table:table-cell>
          <table:table-cell table:style-name="TableCell362">
            <text:p text:style-name="P363">I–VII<text:s/></text:p>
            <text:p text:style-name="P364">24 h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.2.</text:p>
          </table:table-cell>
          <table:table-cell table:style-name="TableCell370">
            <text:p text:style-name="P371">Kenos geležinkelio postas / LTVG1000</text:p>
          </table:table-cell>
          <table:table-cell table:style-name="TableCell372">
            <text:p text:style-name="P373">LT-13211 Vilniaus r.</text:p>
            <text:p text:style-name="P374">Kalvelių k.</text:p>
            <text:p text:style-name="P375"/>
          </table:table-cell>
          <table:table-cell table:style-name="TableCell376">
            <text:p text:style-name="P377">Mob.: 8 684 96 761,<text:s/></text:p>
            <text:p text:style-name="P378">8 684 96 763,</text:p>
            <text:p text:style-name="P379"><text:span text:style-name="T380">El. p.<text:s/></text:span><text:span text:style-name="T381">vg10.kena@lrmuitine.lt<text:s/></text:span></text:p>
            <text:p text:style-name="P382"/>
          </table:table-cell>
          <table:table-cell table:style-name="TableCell383">
            <text:p text:style-name="P384">LT</text:p>
            <text:p text:style-name="P385">VM 0000</text:p>
          </table:table-cell>
          <table:table-cell table:style-name="TableCell386">
            <text:p text:style-name="P387">LT/BY</text:p>
          </table:table-cell>
          <table:table-cell table:style-name="TableCell388">
            <text:p text:style-name="P389">LKJKC</text:p>
            <text:p text:style-name="P390">MT</text:p>
            <text:p text:style-name="P391">VAT</text:p>
            <text:p text:style-name="P392">VMVT</text:p>
            <text:p text:style-name="P393">VSAT</text:p>
          </table:table-cell>
          <table:table-cell table:style-name="TableCell394">
            <text:p text:style-name="P395">R<text:s/></text:p>
            <text:p text:style-name="P396">V</text:p>
          </table:table-cell>
          <table:table-cell table:style-name="TableCell397">
            <text:p text:style-name="P398">DEP</text:p>
            <text:p text:style-name="P399">DES</text:p>
            <text:p text:style-name="P400">ENT</text:p>
            <text:p text:style-name="P401">EXL</text:p>
            <text:p text:style-name="P402">EXT</text:p>
            <text:p text:style-name="P403">REG</text:p>
            <text:p text:style-name="P404">TRA</text:p>
          </table:table-cell>
          <table:table-cell table:style-name="TableCell405">
            <text:p text:style-name="P406">9AP</text:p>
            <text:p text:style-name="P407">9BG</text:p>
            <text:p text:style-name="P408">9DZ</text:p>
            <text:p text:style-name="P409">9GK</text:p>
            <text:p text:style-name="P410">9KL</text:p>
            <text:p text:style-name="P411"><text:span text:style-name="T412">9LS</text:span></text:p>
            <text:p text:style-name="P413">9LV</text:p>
            <text:p text:style-name="P414">9MS</text:p>
            <text:p text:style-name="P415">9MX</text:p>
            <text:p text:style-name="P416">9PI</text:p>
            <text:p text:style-name="P417">9SN<text:s/></text:p>
            <text:p text:style-name="P418">9ST</text:p>
            <text:p text:style-name="P419">9TF</text:p>
            <text:p text:style-name="P420">9TT</text:p>
            <text:p text:style-name="P421">9VM</text:p>
          </table:table-cell>
          <table:table-cell table:style-name="TableCell422">
            <text:p text:style-name="P423">I–VII<text:s/></text:p>
            <text:p text:style-name="P424">24 h</text:p>
          </table:table-cell>
          <table:table-cell table:style-name="TableCell425">
            <text:p text:style-name="P426">Vykdo Šumsko kelio posto funkcijas</text:p>
          </table:table-cell>
        </table:table-row>
        <table:table-row table:style-name="TableRow427">
          <table:table-cell table:style-name="TableCell428">
            <text:p text:style-name="P429">2.3.</text:p>
          </table:table-cell>
          <table:table-cell table:style-name="TableCell430">
            <text:p text:style-name="P431">Vaidotų geležinkelio postas / LTVG2000</text:p>
          </table:table-cell>
          <table:table-cell table:style-name="TableCell432">
            <text:p text:style-name="P433">LT-02243 Vilnius</text:p>
            <text:p text:style-name="P434">Terminalo g. 8</text:p>
            <text:p text:style-name="P435"/>
          </table:table-cell>
          <table:table-cell table:style-name="TableCell436">
            <text:p text:style-name="P437">Mob.: 8 698 <text:s/>09 875,<text:s/></text:p>
            <text:p text:style-name="P438">8 669 <text:s/>46 011,<text:s/></text:p>
            <text:p text:style-name="P439"><text:span text:style-name="T440">El. p.<text:s/></text:span><text:span text:style-name="T441">vg20.vaidotai@lrmuitine.lt</text:span></text:p>
            <text:p text:style-name="P442"/>
          </table:table-cell>
          <table:table-cell table:style-name="TableCell443">
            <text:p text:style-name="P444">LT</text:p>
            <text:p text:style-name="P445">VM 0000</text:p>
          </table:table-cell>
          <table:table-cell table:style-name="TableCell446">
            <text:p text:style-name="P447">Q</text:p>
          </table:table-cell>
          <table:table-cell table:style-name="TableCell448">
            <text:p text:style-name="P449">MT</text:p>
            <text:p text:style-name="P450">VAT</text:p>
            <text:p text:style-name="P451">VMVT</text:p>
          </table:table-cell>
          <table:table-cell table:style-name="TableCell452">
            <text:p text:style-name="P453">R</text:p>
            <text:p text:style-name="P454">V</text:p>
          </table:table-cell>
          <table:table-cell table:style-name="TableCell455">
            <text:p text:style-name="P456">DEP</text:p>
            <text:p text:style-name="P457">DES</text:p>
            <text:p text:style-name="P458">EIN</text:p>
            <text:p text:style-name="P459">ENT</text:p>
            <text:p text:style-name="P460">EXL</text:p>
            <text:p text:style-name="P461">EXT</text:p>
            <text:p text:style-name="P462">REG</text:p>
          </table:table-cell>
          <table:table-cell table:style-name="TableCell463">
            <text:p text:style-name="P464">9AP</text:p>
            <text:p text:style-name="P465">9DV</text:p>
            <text:p text:style-name="P466">9GK</text:p>
            <text:p text:style-name="P467">9KL</text:p>
            <text:p text:style-name="P468">9LS</text:p>
            <text:p text:style-name="P469">9LV</text:p>
            <text:p text:style-name="P470">9MS</text:p>
            <text:p text:style-name="P471">9MX</text:p>
            <text:p text:style-name="P472">9PI</text:p>
            <text:p text:style-name="P473">9SN</text:p>
            <text:p text:style-name="P474">9ST</text:p>
            <text:p text:style-name="P475">9TT</text:p>
            <text:p text:style-name="P476">9VM</text:p>
          </table:table-cell>
          <table:table-cell table:style-name="TableCell477">
            <text:p text:style-name="P478">I–VII<text:s/></text:p>
            <text:p text:style-name="P479">nuo 07:00 val. iki 19:00 val.</text:p>
          </table:table-cell>
          <table:table-cell table:style-name="TableCell480">
            <text:p text:style-name="P481">Vykdo Stasylų geležinkelio posto funkcijas prekiniais traukiniais gabenamoms prekėms</text:p>
          </table:table-cell>
        </table:table-row>
        <table:table-row table:style-name="TableRow482">
          <table:table-cell table:style-name="TableCell483">
            <text:p text:style-name="P484">2.4.</text:p>
          </table:table-cell>
          <table:table-cell table:style-name="TableCell485">
            <text:p text:style-name="P486">Stasylų geležinkelio postas / LTVG3000</text:p>
          </table:table-cell>
          <table:table-cell table:style-name="TableCell487">
            <text:p text:style-name="P488">LT-17229 Šalčininkų r.</text:p>
            <text:p text:style-name="P489">Stasylų k.</text:p>
          </table:table-cell>
          <table:table-cell table:style-name="TableCell490">
            <text:p text:style-name="P491">Tel. (8 380) <text:s/>30 202,</text:p>
            <text:p text:style-name="P492"><text:span text:style-name="T493">El. p.<text:s/></text:span><text:span text:style-name="T494">vk30.salcininkai@lrmuitine.lt</text:span><text:span text:style-name="T495"><text:s/></text:span></text:p>
          </table:table-cell>
          <table:table-cell table:style-name="TableCell496">
            <text:p text:style-name="P497">LT</text:p>
            <text:p text:style-name="P498">VM 0000</text:p>
          </table:table-cell>
          <table:table-cell table:style-name="TableCell499">
            <text:p text:style-name="P500">LT/BY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V</text:span></text:p>
          </table:table-cell>
          <table:table-cell table:style-name="TableCell506">
            <text:p text:style-name="P507">DEP</text:p>
            <text:p text:style-name="P508">DES</text:p>
            <text:p text:style-name="P509">REG</text:p>
            <text:p text:style-name="P510"><text:span text:style-name="T511">TRA</text:span></text:p>
          </table:table-cell>
          <table:table-cell table:style-name="TableCell512">
            <text:p text:style-name="P513">9BG</text:p>
            <text:p text:style-name="P514">9DZ</text:p>
            <text:p text:style-name="P515">9KL</text:p>
            <text:p text:style-name="P516">9SN</text:p>
            <text:p text:style-name="P517">9VM</text:p>
          </table:table-cell>
          <table:table-cell table:style-name="TableCell518">
            <text:p text:style-name="P519">I–VII<text:s/></text:p>
            <text:p text:style-name="P520">24 h</text:p>
          </table:table-cell>
          <table:table-cell table:style-name="TableCell521">
            <text:p text:style-name="P522">Posto funkcijas vykdo Šalčininkų kelio postas</text:p>
          </table:table-cell>
        </table:table-row>
        <table:table-row table:style-name="TableRow523">
          <table:table-cell table:style-name="TableCell524">
            <text:p text:style-name="P525">2.5.</text:p>
          </table:table-cell>
          <table:table-cell table:style-name="TableCell526">
            <text:p text:style-name="P527">Lavoriškių kelio postas / LTVK1000</text:p>
          </table:table-cell>
          <table:table-cell table:style-name="TableCell528">
            <text:p text:style-name="P529">LT-15232<text:s/></text:p>
            <text:p text:style-name="P530">Vilniaus r. sav.</text:p>
            <text:p text:style-name="P531">Lavoriškių sen.</text:p>
            <text:p text:style-name="P532">Mačiuliškių k. 7<text:s/></text:p>
            <text:p text:style-name="P533"/>
            <text:p text:style-name="P534"/>
          </table:table-cell>
          <table:table-cell table:style-name="TableCell535">
            <text:p text:style-name="P536">Tel. (8 5) <text:s/>246 1761,</text:p>
            <text:p text:style-name="P537"><text:span text:style-name="T538">El. p.<text:s/></text:span><text:span text:style-name="T539">vk10.lavoriskes@lrmuitine.lt</text:span><text:span text:style-name="T540"><text:s/></text:span></text:p>
          </table:table-cell>
          <table:table-cell table:style-name="TableCell541">
            <text:p text:style-name="P542">LT</text:p>
            <text:p text:style-name="P543">VM 0000</text:p>
          </table:table-cell>
          <table:table-cell table:style-name="TableCell544">
            <text:p text:style-name="P545">LT/BY</text:p>
          </table:table-cell>
          <table:table-cell table:style-name="TableCell546">
            <text:p text:style-name="P547">B</text:p>
            <text:p text:style-name="P548">D</text:p>
            <text:p text:style-name="P549">MT</text:p>
            <text:p text:style-name="P550">PKPD</text:p>
            <text:p text:style-name="P551">VAT</text:p>
            <text:p text:style-name="P552">VMVT</text:p>
            <text:p text:style-name="P553">VSAT</text:p>
          </table:table-cell>
          <table:table-cell table:style-name="TableCell554">
            <text:p text:style-name="P555">R</text:p>
          </table:table-cell>
          <table:table-cell table:style-name="TableCell556">
            <text:p text:style-name="P557">DEP</text:p>
            <text:p text:style-name="P558">DES</text:p>
            <text:p text:style-name="P559">ENT</text:p>
            <text:p text:style-name="P560">EXL</text:p>
            <text:p text:style-name="P561">EXT</text:p>
            <text:p text:style-name="P562">REG</text:p>
            <text:p text:style-name="P563"><text:span text:style-name="T564">TRA</text:span></text:p>
          </table:table-cell>
          <table:table-cell table:style-name="TableCell565">
            <text:p text:style-name="P566">9AP</text:p>
            <text:p text:style-name="P567"><text:span text:style-name="T568">9DZ</text:span></text:p>
            <text:p text:style-name="P569">9GK</text:p>
            <text:p text:style-name="P570">9KL</text:p>
            <text:p text:style-name="P571"><text:span text:style-name="T572">9LS</text:span></text:p>
            <text:p text:style-name="P573">9LV</text:p>
            <text:p text:style-name="P574">9MX</text:p>
            <text:p text:style-name="P575">9PI</text:p>
            <text:p text:style-name="P576">9SN</text:p>
            <text:p text:style-name="P577">9TF</text:p>
            <text:p text:style-name="P578">9TP</text:p>
            <text:p text:style-name="P579">9TT</text:p>
            <text:p text:style-name="P580">9VM</text:p>
          </table:table-cell>
          <table:table-cell table:style-name="TableCell581">
            <text:p text:style-name="P582">I–VII<text:s/></text:p>
            <text:p text:style-name="P583">24 h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.6.</text:p>
          </table:table-cell>
          <table:table-cell table:style-name="TableCell589">
            <text:p text:style-name="P590">Medininkų kelio postas / LTVK2000</text:p>
          </table:table-cell>
          <table:table-cell table:style-name="TableCell591">
            <text:p text:style-name="P592">LT-13192</text:p>
            <text:p text:style-name="P593">Vilniaus r. sav.</text:p>
            <text:p text:style-name="P594">Medininkų sen.</text:p>
            <text:p text:style-name="P595">Medininkų k.</text:p>
            <text:p text:style-name="P596">Pasieniečių g. 26</text:p>
            <text:p text:style-name="P597"/>
            <text:p text:style-name="P598"/>
          </table:table-cell>
          <table:table-cell table:style-name="TableCell599">
            <text:p text:style-name="P600">Tel. 8 611 <text:s/>53 940,</text:p>
            <text:p text:style-name="P601"><text:span text:style-name="T602">El. p.<text:s/></text:span><text:span text:style-name="T603">vk20@lrmuitine.lt</text:span><text:span text:style-name="T604"><text:s/></text:span></text:p>
            <text:p text:style-name="P605"/>
          </table:table-cell>
          <table:table-cell table:style-name="TableCell606">
            <text:p text:style-name="P607">LT</text:p>
            <text:p text:style-name="P608">VM 0000</text:p>
          </table:table-cell>
          <table:table-cell table:style-name="TableCell609">
            <text:p text:style-name="P610">LT/BY</text:p>
          </table:table-cell>
          <table:table-cell table:style-name="TableCell611">
            <text:p text:style-name="P612">B</text:p>
            <text:p text:style-name="P613">D</text:p>
            <text:p text:style-name="P614">MT</text:p>
            <text:p text:style-name="P615">PKPD</text:p>
            <text:p text:style-name="P616">VAT</text:p>
            <text:p text:style-name="P617">VMVT</text:p>
            <text:p text:style-name="P618">VSAT</text:p>
          </table:table-cell>
          <table:table-cell table:style-name="TableCell619">
            <text:p text:style-name="P620">R</text:p>
          </table:table-cell>
          <table:table-cell table:style-name="TableCell621">
            <text:p text:style-name="P622">DEP<text:s/></text:p>
            <text:p text:style-name="P623">DES</text:p>
            <text:p text:style-name="P624">ENT</text:p>
            <text:p text:style-name="P625">EXL</text:p>
            <text:p text:style-name="P626">EXT</text:p>
            <text:p text:style-name="P627">REG</text:p>
            <text:p text:style-name="P628">TRA</text:p>
          </table:table-cell>
          <table:table-cell table:style-name="TableCell629">
            <text:p text:style-name="P630">9AP</text:p>
            <text:p text:style-name="P631"><text:span text:style-name="T632">9DZ</text:span></text:p>
            <text:p text:style-name="P633">9GK</text:p>
            <text:p text:style-name="P634">9KL</text:p>
            <text:p text:style-name="P635"><text:span text:style-name="T636">9LS</text:span></text:p>
            <text:p text:style-name="P637">9LV</text:p>
            <text:p text:style-name="P638">9MX</text:p>
            <text:p text:style-name="P639">9PI</text:p>
            <text:p text:style-name="P640">9SN</text:p>
            <text:p text:style-name="P641">9ST</text:p>
            <text:p text:style-name="P642">9TF</text:p>
            <text:p text:style-name="P643">9TP</text:p>
            <text:p text:style-name="P644">9TT</text:p>
            <text:p text:style-name="P645">9VM</text:p>
          </table:table-cell>
          <table:table-cell table:style-name="TableCell646">
            <text:p text:style-name="P647">I–VII<text:s/></text:p>
            <text:p text:style-name="P648">24 h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.7.</text:p>
          </table:table-cell>
          <table:table-cell table:style-name="TableCell654">
            <text:p text:style-name="P655">Šalčininkų kelio postas / LTVK3000</text:p>
          </table:table-cell>
          <table:table-cell table:style-name="TableCell656">
            <text:p text:style-name="P657">LT-17127</text:p>
            <text:p text:style-name="P658">Šalčininkų r. sav.</text:p>
            <text:p text:style-name="P659">Gerviškių sen.</text:p>
            <text:p text:style-name="P660">Pamūrinės k.<text:s/></text:p>
            <text:p text:style-name="P661"/>
          </table:table-cell>
          <table:table-cell table:style-name="TableCell662">
            <text:p text:style-name="P663">Tel. (8 380) 30 202</text:p>
            <text:p text:style-name="P664"><text:span text:style-name="T665">El. p.<text:s/></text:span><text:span text:style-name="T666">vk30.salcininkai@lrmuitine.lt</text:span><text:span text:style-name="T667"><text:s/></text:span></text:p>
            <text:p text:style-name="P668"/>
          </table:table-cell>
          <table:table-cell table:style-name="TableCell669">
            <text:p text:style-name="P670">LT</text:p>
            <text:p text:style-name="P671">VM 0000</text:p>
          </table:table-cell>
          <table:table-cell table:style-name="TableCell672">
            <text:p text:style-name="P673">LT/BY</text:p>
          </table:table-cell>
          <table:table-cell table:style-name="TableCell674">
            <text:p text:style-name="P675">B</text:p>
            <text:p text:style-name="P676">D</text:p>
            <text:p text:style-name="P677">MT</text:p>
            <text:p text:style-name="P678">PKPD</text:p>
            <text:p text:style-name="P679">VAT</text:p>
            <text:p text:style-name="P680">VMVT</text:p>
            <text:p text:style-name="P681">VSAT</text:p>
          </table:table-cell>
          <table:table-cell table:style-name="TableCell682">
            <text:p text:style-name="P683">R</text:p>
            <text:p text:style-name="P684">V</text:p>
          </table:table-cell>
          <table:table-cell table:style-name="TableCell685">
            <text:p text:style-name="P686">DEP</text:p>
            <text:p text:style-name="P687">DES</text:p>
            <text:p text:style-name="P688">ENT</text:p>
            <text:p text:style-name="P689">EXL</text:p>
            <text:p text:style-name="P690">EXT</text:p>
            <text:p text:style-name="P691">REG</text:p>
            <text:p text:style-name="P692">TRA</text:p>
          </table:table-cell>
          <table:table-cell table:style-name="TableCell693">
            <text:p text:style-name="P694">9AP</text:p>
            <text:p text:style-name="P695">9DV</text:p>
            <text:p text:style-name="P696"><text:span text:style-name="T697">9DZ</text:span></text:p>
            <text:p text:style-name="P698">9GK</text:p>
            <text:p text:style-name="P699">9KL</text:p>
            <text:p text:style-name="P700"><text:span text:style-name="T701">9LS</text:span></text:p>
            <text:p text:style-name="P702">9LV</text:p>
            <text:p text:style-name="P703">9MX</text:p>
            <text:p text:style-name="P704">9PI</text:p>
            <text:p text:style-name="P705">9SN</text:p>
            <text:p text:style-name="P706">9ST</text:p>
            <text:p text:style-name="P707">9TF</text:p>
            <text:p text:style-name="P708">9TP</text:p>
            <text:p text:style-name="P709">9TT</text:p>
            <text:p text:style-name="P710">9VM</text:p>
          </table:table-cell>
          <table:table-cell table:style-name="TableCell711">
            <text:p text:style-name="P712">I–VII<text:s/></text:p>
            <text:p text:style-name="P713">24 h</text:p>
          </table:table-cell>
          <table:table-cell table:style-name="TableCell714">
            <text:p text:style-name="P715">Vykdo Stasylų geležinkelio posto funkcijas keleiviams, vykstantiems keleiviniais traukiniais</text:p>
          </table:table-cell>
        </table:table-row>
        <table:table-row table:style-name="TableRow716">
          <table:table-cell table:style-name="TableCell717">
            <text:p text:style-name="P718"><text:span text:style-name="T719">2.8.</text:span></text:p>
          </table:table-cell>
          <table:table-cell table:style-name="TableCell720">
            <text:p text:style-name="P721"><text:span text:style-name="T722">Šumsko kelio<text:s/></text:span><text:span text:style-name="T723">postas / LTVKB000</text:span></text:p>
          </table:table-cell>
          <table:table-cell table:style-name="TableCell724">
            <text:p text:style-name="P725">LT-13167</text:p>
            <text:p text:style-name="P726">Vilniaus r. sav.</text:p>
            <text:p text:style-name="P727">Kalvelių sen.</text:p>
            <text:p text:style-name="P728">Laukininkų k.</text:p>
            <text:p text:style-name="P729">Šumsko mstl.</text:p>
            <text:p text:style-name="P730"/>
          </table:table-cell>
          <table:table-cell table:style-name="TableCell731">
            <text:p text:style-name="P732">Mob. 8 611 <text:s/>20 302</text:p>
            <text:p text:style-name="P733"><text:span text:style-name="T734">El. p.<text:s/></text:span><text:span text:style-name="T735">vkb0@lrmuitine.lt</text:span><text:span text:style-name="T736"><text:s/></text:span></text:p>
          </table:table-cell>
          <table:table-cell table:style-name="TableCell737">
            <text:p text:style-name="P738">LT</text:p>
            <text:p text:style-name="P739">VM 0000</text:p>
          </table:table-cell>
          <table:table-cell table:style-name="TableCell740">
            <text:p text:style-name="P741">LT/BY</text:p>
          </table:table-cell>
          <table:table-cell table:style-name="TableCell742">
            <text:p text:style-name="P743">PKPD</text:p>
            <text:p text:style-name="P744">VSAT</text:p>
          </table:table-cell>
          <table:table-cell table:style-name="TableCell745">
            <text:p text:style-name="P746">R</text:p>
          </table:table-cell>
          <table:table-cell table:style-name="TableCell747">
            <text:p text:style-name="P748">DEP</text:p>
            <text:p text:style-name="P749">DES</text:p>
            <text:p text:style-name="P750">ENT</text:p>
            <text:p text:style-name="P751">EXL</text:p>
            <text:p text:style-name="P752">EXT</text:p>
            <text:p text:style-name="P753">REG</text:p>
            <text:p text:style-name="P754">TRA</text:p>
          </table:table-cell>
          <table:table-cell table:style-name="TableCell755">
            <text:p text:style-name="P756">9AP</text:p>
            <text:p text:style-name="P757"><text:span text:style-name="T758">9DZ</text:span><text:span text:style-name="T759"><text:s/></text:span></text:p>
            <text:p text:style-name="P760">9GK</text:p>
            <text:p text:style-name="P761">9KL</text:p>
            <text:p text:style-name="P762">9MX</text:p>
            <text:p text:style-name="P763">9PI</text:p>
            <text:p text:style-name="P764">9SN</text:p>
            <text:p text:style-name="P765">9TF</text:p>
            <text:p text:style-name="P766">9TT</text:p>
            <text:p text:style-name="P767">9VM</text:p>
          </table:table-cell>
          <table:table-cell table:style-name="TableCell768">
            <text:p text:style-name="P769">I–VII<text:s/></text:p>
            <text:p text:style-name="P770">24 h</text:p>
          </table:table-cell>
          <table:table-cell table:style-name="TableCell771">
            <text:p text:style-name="P772">Posto funkcijas vykdo Kenos geležinkelio postas</text:p>
          </table:table-cell>
        </table:table-row>
        <table:table-row table:style-name="TableRow773">
          <table:table-cell table:style-name="TableCell774">
            <text:p text:style-name="P775">2.9.</text:p>
          </table:table-cell>
          <table:table-cell table:style-name="TableCell776">
            <text:p text:style-name="P777"><text:span text:style-name="T778">Vilniaus krovinių postas<text:s/></text:span><text:span text:style-name="T779">„Centras“<text:s/></text:span><text:span text:style-name="T780">/ LTVC0100</text:span></text:p>
          </table:table-cell>
          <table:table-cell table:style-name="TableCell781">
            <text:p text:style-name="P782">LT-03153 Vilnius</text:p>
            <text:p text:style-name="P783">Naujoji Riovonių g. 3</text:p>
            <text:p text:style-name="P784"/>
          </table:table-cell>
          <table:table-cell table:style-name="TableCell785">
            <text:p text:style-name="Normal"><text:span text:style-name="T786">El. p.<text:s/></text:span><text:span text:style-name="T787">vmcentras@lrmuitine.lt</text:span></text:p>
          </table:table-cell>
          <table:table-cell table:style-name="TableCell788">
            <text:p text:style-name="P789">LT</text:p>
            <text:p text:style-name="P790">VM 0000</text:p>
          </table:table-cell>
          <table:table-cell table:style-name="TableCell791">
            <text:p text:style-name="P792">Q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AIR</text:p>
            <text:p text:style-name="P797">C</text:p>
            <text:p text:style-name="P798">R</text:p>
            <text:p text:style-name="P799">V</text:p>
          </table:table-cell>
          <table:table-cell table:style-name="TableCell800">
            <text:p text:style-name="P801">CCO</text:p>
            <text:p text:style-name="P802">DIS</text:p>
            <text:p text:style-name="P803">EXP</text:p>
            <text:p text:style-name="P804">PLA</text:p>
            <text:p text:style-name="P805"><text:span text:style-name="T806">RFC</text:span></text:p>
          </table:table-cell>
          <table:table-cell table:style-name="TableCell807">
            <text:p text:style-name="P808">9GK</text:p>
            <text:p text:style-name="P809">9IM</text:p>
            <text:p text:style-name="P810">9PM</text:p>
            <text:p text:style-name="P811"><text:span text:style-name="T812">9ST</text:span></text:p>
          </table:table-cell>
          <table:table-cell table:style-name="TableCell813">
            <text:p text:style-name="P814">I–VII<text:s/></text:p>
            <text:p text:style-name="P815">24 h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.10.</text:p>
          </table:table-cell>
          <table:table-cell table:style-name="TableCell821">
            <text:p text:style-name="P822">Krovinių postas „Savanoriai“ / LTVR1000</text:p>
          </table:table-cell>
          <table:table-cell table:style-name="TableCell823">
            <text:p text:style-name="P824">LT-13176</text:p>
            <text:p text:style-name="P825">Vilniaus r. sav.</text:p>
            <text:p text:style-name="P826">Bareikiškių k.</text:p>
            <text:p text:style-name="P827">Minsko pl. 202</text:p>
          </table:table-cell>
          <table:table-cell table:style-name="TableCell828">
            <text:p text:style-name="P829">Tel. (8 5) <text:s/>239 2047</text:p>
            <text:p text:style-name="P830"><text:span text:style-name="T831">El. p.<text:s/></text:span><text:span text:style-name="T832">vr10@lrmuitine.lt</text:span></text:p>
            <text:p text:style-name="P833"/>
          </table:table-cell>
          <table:table-cell table:style-name="TableCell834">
            <text:p text:style-name="P835">LT</text:p>
            <text:p text:style-name="P836">VM 0000</text:p>
          </table:table-cell>
          <table:table-cell table:style-name="TableCell837">
            <text:p text:style-name="P838">Q</text:p>
          </table:table-cell>
          <table:table-cell table:style-name="TableCell839">
            <text:p text:style-name="P840">MT</text:p>
            <text:p text:style-name="P841"/>
          </table:table-cell>
          <table:table-cell table:style-name="TableCell842">
            <text:p text:style-name="P843">R</text:p>
            <text:p text:style-name="P844">V</text:p>
          </table:table-cell>
          <table:table-cell table:style-name="TableCell845">
            <text:p text:style-name="P846">CCO</text:p>
            <text:p text:style-name="P847">DEP</text:p>
            <text:p text:style-name="P848">DES</text:p>
            <text:p text:style-name="P849">EIN</text:p>
            <text:p text:style-name="P850">EXT</text:p>
            <text:p text:style-name="P851">REG</text:p>
          </table:table-cell>
          <table:table-cell table:style-name="TableCell852">
            <text:p text:style-name="P853">9AP</text:p>
            <text:p text:style-name="P854">9DV</text:p>
            <text:p text:style-name="P855">9GK</text:p>
            <text:p text:style-name="P856">9LS</text:p>
            <text:p text:style-name="P857">9LV</text:p>
            <text:p text:style-name="P858">9MS</text:p>
            <text:p text:style-name="P859">9MV</text:p>
            <text:p text:style-name="P860">9PI</text:p>
            <text:p text:style-name="P861">9SN</text:p>
            <text:p text:style-name="P862">9ST</text:p>
            <text:p text:style-name="P863">9TT</text:p>
            <text:p text:style-name="P864">9VM</text:p>
          </table:table-cell>
          <table:table-cell table:style-name="TableCell865">
            <text:p text:style-name="P866">I–VII<text:s/></text:p>
            <text:p text:style-name="P867">24 h.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.11.</text:p>
          </table:table-cell>
          <table:table-cell table:style-name="TableCell873">
            <text:p text:style-name="P874">Krovinių postas „Kirtimai“ / LTVR3000</text:p>
          </table:table-cell>
          <table:table-cell table:style-name="TableCell875">
            <text:p text:style-name="P876">LT-02190 Vilnius</text:p>
            <text:p text:style-name="P877">J. Dobkevičiaus g. 7</text:p>
            <text:p text:style-name="P878"/>
          </table:table-cell>
          <table:table-cell table:style-name="TableCell879">
            <text:p text:style-name="P880">Tel.: (8 5) <text:s/>213 2109,</text:p>
            <text:p text:style-name="P881">(8 5) <text:s/>213 2106</text:p>
            <text:p text:style-name="P882"><text:span text:style-name="T883">El. p.<text:s/></text:span><text:span text:style-name="T884">vr30.info@lrmuitine.lt</text:span></text:p>
            <text:p text:style-name="P885"/>
          </table:table-cell>
          <table:table-cell table:style-name="TableCell886">
            <text:p text:style-name="P887">LT</text:p>
            <text:p text:style-name="P888">VM 0000</text:p>
          </table:table-cell>
          <table:table-cell table:style-name="TableCell889">
            <text:p text:style-name="P890">Q</text:p>
          </table:table-cell>
          <table:table-cell table:style-name="TableCell891">
            <text:p text:style-name="P892">MT</text:p>
          </table:table-cell>
          <table:table-cell table:style-name="TableCell893">
            <text:p text:style-name="P894">R</text:p>
            <text:p text:style-name="P895">V</text:p>
          </table:table-cell>
          <table:table-cell table:style-name="TableCell896">
            <text:p text:style-name="P897">CCO</text:p>
            <text:p text:style-name="P898">DEP</text:p>
            <text:p text:style-name="P899">DES</text:p>
            <text:p text:style-name="P900">EIN</text:p>
            <text:p text:style-name="P901">EXT<text:s/></text:p>
            <text:p text:style-name="P902">REG</text:p>
          </table:table-cell>
          <table:table-cell table:style-name="TableCell903">
            <text:p text:style-name="P904">9AP</text:p>
            <text:p text:style-name="P905">9DV</text:p>
            <text:p text:style-name="P906">9GK</text:p>
            <text:p text:style-name="P907">9KL</text:p>
            <text:p text:style-name="P908">9LS</text:p>
            <text:p text:style-name="P909">9LV</text:p>
            <text:p text:style-name="P910">9MS</text:p>
            <text:p text:style-name="P911">9PI</text:p>
            <text:p text:style-name="P912">9SN</text:p>
            <text:p text:style-name="P913">9ST</text:p>
            <text:p text:style-name="P914">9TL</text:p>
            <text:p text:style-name="P915">9TT</text:p>
            <text:p text:style-name="P916">9VM</text:p>
          </table:table-cell>
          <table:table-cell table:style-name="TableCell917">
            <text:p text:style-name="P918">I–V 8.00–20.00</text:p>
            <text:p text:style-name="P919">VI 9.00–15.00</text:p>
          </table:table-cell>
          <table:table-cell table:style-name="TableCell920">
            <text:p text:style-name="P921">Sekmadieniais ir švenčių dienomis nedirba</text:p>
          </table:table-cell>
        </table:table-row>
        <table:table-row table:style-name="TableRow922">
          <table:table-cell table:style-name="TableCell923">
            <text:p text:style-name="P924">2.12.</text:p>
            <text:p text:style-name="P925"/>
          </table:table-cell>
          <table:table-cell table:style-name="TableCell926">
            <text:p text:style-name="P927">Krovinių postas „Žirmūnai“ / LTVR4000</text:p>
          </table:table-cell>
          <table:table-cell table:style-name="TableCell928">
            <text:p text:style-name="P929">LT-14247 Vilniaus r.</text:p>
            <text:p text:style-name="P930">Avižienių sen.</text:p>
            <text:p text:style-name="P931">Galinės k.<text:s/></text:p>
            <text:p text:style-name="P932">Galinės g. 1</text:p>
            <text:p text:style-name="P933"/>
          </table:table-cell>
          <table:table-cell table:style-name="TableCell934">
            <text:p text:style-name="P935">Tel. (8 5) <text:s/>230 0737,</text:p>
            <text:p text:style-name="P936"><text:span text:style-name="T937">El. p.<text:s/></text:span><text:span text:style-name="T938">vr40@lrmuitine.lt</text:span><text:span text:style-name="T939"><text:s/></text:span></text:p>
          </table:table-cell>
          <table:table-cell table:style-name="TableCell940">
            <text:p text:style-name="P941">LT</text:p>
            <text:p text:style-name="P942">VM 0000</text:p>
          </table:table-cell>
          <table:table-cell table:style-name="TableCell943">
            <text:p text:style-name="P944">Q</text:p>
          </table:table-cell>
          <table:table-cell table:style-name="TableCell945">
            <text:p text:style-name="P946">MT</text:p>
          </table:table-cell>
          <table:table-cell table:style-name="TableCell947">
            <text:p text:style-name="P948">R</text:p>
          </table:table-cell>
          <table:table-cell table:style-name="TableCell949">
            <text:p text:style-name="P950">CCO</text:p>
            <text:p text:style-name="P951">DEP</text:p>
            <text:p text:style-name="P952">DES</text:p>
            <text:p text:style-name="P953">EIN</text:p>
            <text:p text:style-name="P954">EXT</text:p>
            <text:p text:style-name="P955">REG</text:p>
          </table:table-cell>
          <table:table-cell table:style-name="TableCell956">
            <text:p text:style-name="P957">9AP</text:p>
            <text:p text:style-name="P958">9DV</text:p>
            <text:p text:style-name="P959">9GK</text:p>
            <text:p text:style-name="P960">9KL</text:p>
            <text:p text:style-name="P961">9LS</text:p>
            <text:p text:style-name="P962">9LV</text:p>
            <text:p text:style-name="P963">9MS</text:p>
            <text:p text:style-name="P964">9PI</text:p>
            <text:p text:style-name="P965">9SN</text:p>
            <text:p text:style-name="P966">9TT</text:p>
            <text:p text:style-name="P967">9VM</text:p>
          </table:table-cell>
          <table:table-cell table:style-name="TableCell968">
            <text:p text:style-name="P969">I–V 8.00–20.00</text:p>
            <text:p text:style-name="P970">VI 9.00–15.00</text:p>
          </table:table-cell>
          <table:table-cell table:style-name="TableCell971">
            <text:p text:style-name="P972">Sekmadieniais ir švenčių dienomis nedirba</text:p>
          </table:table-cell>
        </table:table-row>
        <table:table-row table:style-name="TableRow973">
          <table:table-cell table:style-name="TableCell974">
            <text:p text:style-name="P975">2.13.</text:p>
          </table:table-cell>
          <table:table-cell table:style-name="TableCell976">
            <text:p text:style-name="P977">Krovinių postas „Paneriai“ / LTVR5000</text:p>
          </table:table-cell>
          <table:table-cell table:style-name="TableCell978">
            <text:p text:style-name="P979">LT-02244 Vilnius</text:p>
            <text:p text:style-name="P980">Kirtimų g. 47B</text:p>
            <text:p text:style-name="P981"/>
          </table:table-cell>
          <table:table-cell table:style-name="TableCell982">
            <text:p text:style-name="P983">Tel. (8 5) <text:s/>264 2858,</text:p>
            <text:p text:style-name="P984"><text:span text:style-name="T985">El. p.<text:s/></text:span><text:span text:style-name="T986">vr50@lrmuitine.lt</text:span><text:span text:style-name="T987"><text:s/></text:span></text:p>
          </table:table-cell>
          <table:table-cell table:style-name="TableCell988">
            <text:p text:style-name="P989">LT</text:p>
            <text:p text:style-name="P990">VM 0000</text:p>
          </table:table-cell>
          <table:table-cell table:style-name="TableCell991">
            <text:p text:style-name="P992">Q</text:p>
          </table:table-cell>
          <table:table-cell table:style-name="TableCell993">
            <text:p text:style-name="P994">MT</text:p>
          </table:table-cell>
          <table:table-cell table:style-name="TableCell995">
            <text:p text:style-name="P996">R</text:p>
            <text:p text:style-name="P997">V</text:p>
          </table:table-cell>
          <table:table-cell table:style-name="TableCell998">
            <text:p text:style-name="P999">CCO</text:p>
            <text:p text:style-name="P1000">DEP</text:p>
            <text:p text:style-name="P1001">DES</text:p>
            <text:p text:style-name="P1002">EIN</text:p>
            <text:p text:style-name="P1003">EXT</text:p>
            <text:p text:style-name="P1004">REG</text:p>
          </table:table-cell>
          <table:table-cell table:style-name="TableCell1005">
            <text:p text:style-name="P1006">9AP</text:p>
            <text:p text:style-name="P1007">9DV</text:p>
            <text:p text:style-name="P1008">9GK</text:p>
            <text:p text:style-name="P1009">9KL</text:p>
            <text:p text:style-name="P1010">9LS</text:p>
            <text:p text:style-name="P1011">9LV</text:p>
            <text:p text:style-name="P1012">9MS</text:p>
            <text:p text:style-name="P1013">9PI</text:p>
            <text:p text:style-name="P1014">9SN</text:p>
            <text:p text:style-name="P1015">9ST</text:p>
            <text:p text:style-name="P1016">9T</text:p>
            <text:p text:style-name="P1017">9TT</text:p>
            <text:p text:style-name="P1018">9VM</text:p>
          </table:table-cell>
          <table:table-cell table:style-name="TableCell1019">
            <text:p text:style-name="P1020">I–V 8.00–20.00</text:p>
            <text:p text:style-name="P1021">VI 9.00–15.00</text:p>
          </table:table-cell>
          <table:table-cell table:style-name="TableCell1022">
            <text:p text:style-name="P1023">Sekmadieniais ir švenčių dienomis nedirba</text:p>
          </table:table-cell>
        </table:table-row>
        <table:table-row table:style-name="TableRow1024">
          <table:table-cell table:style-name="TableCell1025">
            <text:p text:style-name="P1026">2.14.</text:p>
          </table:table-cell>
          <table:table-cell table:style-name="TableCell1027">
            <text:p text:style-name="P1028">Utenos krovinių postas / LTPR4000</text:p>
          </table:table-cell>
          <table:table-cell table:style-name="TableCell1029">
            <text:p text:style-name="P1030">LT-28216 Utena</text:p>
            <text:p text:style-name="P1031">Pramonės g. 5</text:p>
            <text:p text:style-name="P1032"/>
          </table:table-cell>
          <table:table-cell table:style-name="TableCell1033">
            <text:p text:style-name="P1034">Tel. (8 389) <text:s/>69 360,</text:p>
            <text:p text:style-name="P1035"><text:span text:style-name="T1036">El. p.<text:s/></text:span><text:span text:style-name="T1037">pr40@lrmuitine.lt</text:span><text:span text:style-name="T1038"><text:s/></text:span></text:p>
          </table:table-cell>
          <table:table-cell table:style-name="TableCell1039">
            <text:p text:style-name="P1040">LT</text:p>
            <text:p text:style-name="P1041">VM 0000</text:p>
          </table:table-cell>
          <table:table-cell table:style-name="TableCell1042">
            <text:p text:style-name="P1043">Q</text:p>
          </table:table-cell>
          <table:table-cell table:style-name="TableCell1044">
            <text:p text:style-name="P1045">MT</text:p>
          </table:table-cell>
          <table:table-cell table:style-name="TableCell1046">
            <text:p text:style-name="P1047">R</text:p>
            <text:p text:style-name="P1048">V</text:p>
          </table:table-cell>
          <table:table-cell table:style-name="TableCell1049">
            <text:p text:style-name="P1050">CCO</text:p>
            <text:p text:style-name="P1051">DEP</text:p>
            <text:p text:style-name="P1052">DES</text:p>
            <text:p text:style-name="P1053">EIN</text:p>
            <text:p text:style-name="P1054">EXT</text:p>
            <text:p text:style-name="P1055">REG</text:p>
          </table:table-cell>
          <table:table-cell table:style-name="TableCell1056">
            <text:p text:style-name="P1057">9AP</text:p>
            <text:p text:style-name="P1058">9DV</text:p>
            <text:p text:style-name="P1059">9GK</text:p>
            <text:p text:style-name="P1060">9LS</text:p>
            <text:p text:style-name="P1061">9LV</text:p>
            <text:p text:style-name="P1062">9MS</text:p>
            <text:p text:style-name="P1063">9PI</text:p>
            <text:p text:style-name="P1064">9SN</text:p>
            <text:p text:style-name="P1065">9ST</text:p>
            <text:p text:style-name="P1066">9TL</text:p>
            <text:p text:style-name="P1067">9TT</text:p>
            <text:p text:style-name="P1068">9VM</text:p>
          </table:table-cell>
          <table:table-cell table:style-name="TableCell1069">
            <text:p text:style-name="P1070">I–IV 8.00–17.00</text:p>
            <text:p text:style-name="P1071">V 8.00–15.45</text:p>
          </table:table-cell>
          <table:table-cell table:style-name="TableCell1072">
            <text:p text:style-name="P1073">Šeštadieniais, sekmadieniais ir švenčių dienomis nedirba</text:p>
            <text:p text:style-name="P1074">Tverečiaus kelio posto funkcijas vykdo 24 h per parą 7 dienas per savaitę</text:p>
          </table:table-cell>
        </table:table-row>
        <table:table-row table:style-name="TableRow1075">
          <table:table-cell table:style-name="TableCell1076">
            <text:p text:style-name="P1077">2.15.</text:p>
          </table:table-cell>
          <table:table-cell table:style-name="TableCell1078">
            <text:p text:style-name="P1079">Vilniaus pašto postas / LTVP1000</text:p>
          </table:table-cell>
          <table:table-cell table:style-name="TableCell1080">
            <text:p text:style-name="P1081">LT-02190 Vilnius</text:p>
            <text:p text:style-name="P1082"><text:span text:style-name="T1083">Metal</text:span><text:span text:style-name="T1084">o g. 5</text:span></text:p>
          </table:table-cell>
          <table:table-cell table:style-name="TableCell1085">
            <text:p text:style-name="P1086">Tel. (8 5) <text:s/>230 6824</text:p>
            <text:p text:style-name="P1087"><text:span text:style-name="T1088">El. p.<text:s/></text:span><text:span text:style-name="T1089">vp10@lrmuitine.lt</text:span><text:span text:style-name="T1090"><text:s/></text:span></text:p>
          </table:table-cell>
          <table:table-cell table:style-name="TableCell1091">
            <text:p text:style-name="P1092">LTVM0000</text:p>
          </table:table-cell>
          <table:table-cell table:style-name="TableCell1093">
            <text:p text:style-name="P1094">Q</text:p>
          </table:table-cell>
          <table:table-cell table:style-name="TableCell1095">
            <text:p text:style-name="P1096">MT</text:p>
          </table:table-cell>
          <table:table-cell table:style-name="TableCell1097">
            <text:p text:style-name="P1098">R</text:p>
            <text:p text:style-name="P1099"/>
          </table:table-cell>
          <table:table-cell table:style-name="TableCell1100">
            <text:p text:style-name="P1101">DEP</text:p>
            <text:p text:style-name="P1102">DES</text:p>
            <text:p text:style-name="P1103">EIN</text:p>
            <text:p text:style-name="P1104">ENT</text:p>
            <text:p text:style-name="P1105">REG</text:p>
          </table:table-cell>
          <table:table-cell table:style-name="TableCell1106">
            <text:p text:style-name="P1107">9AP</text:p>
            <text:p text:style-name="P1108">9DV</text:p>
            <text:p text:style-name="P1109">9IC</text:p>
            <text:p text:style-name="P1110">9LS</text:p>
            <text:p text:style-name="P1111">9LV</text:p>
            <text:p text:style-name="P1112">9MS</text:p>
            <text:p text:style-name="P1113">9MV</text:p>
            <text:p text:style-name="P1114">9PI</text:p>
            <text:p text:style-name="P1115">9PS</text:p>
            <text:p text:style-name="P1116">9SN</text:p>
            <text:p text:style-name="P1117">9ST</text:p>
            <text:p text:style-name="P1118">9TT</text:p>
            <text:p text:style-name="P1119">9VM</text:p>
          </table:table-cell>
          <table:table-cell table:style-name="TableCell1120">
            <text:p text:style-name="P1121">I–VII<text:s/></text:p>
            <text:p text:style-name="P1122">7.00 -19.00 val.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2.16.</text:p>
          </table:table-cell>
          <table:table-cell table:style-name="TableCell1128">
            <text:p text:style-name="P1129">Mobiliųjų grupių postas / LTVMB100</text:p>
          </table:table-cell>
          <table:table-cell table:style-name="TableCell1130">
            <text:p text:style-name="P1131">LT-03153 Vilnius</text:p>
            <text:p text:style-name="P1132">Naujoji Riovonių g. 3<text:s/></text:p>
            <text:p text:style-name="P1133"/>
          </table:table-cell>
          <table:table-cell table:style-name="TableCell1134">
            <text:p text:style-name="P1135">Tel. (8 5) <text:s/>235 6316</text:p>
            <text:p text:style-name="P1136"><text:span text:style-name="T1137">El. p.<text:s/></text:span><text:span text:style-name="T1138">vilnius@lrmuitine.lt<text:s/></text:span></text:p>
          </table:table-cell>
          <table:table-cell table:style-name="TableCell1139">
            <text:p text:style-name="P1140">LT</text:p>
            <text:p text:style-name="P1141">VM 0000</text:p>
          </table:table-cell>
          <table:table-cell table:style-name="TableCell1142">
            <text:p text:style-name="P1143">Q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AIR</text:p>
            <text:p text:style-name="P1148">C</text:p>
            <text:p text:style-name="P1149">P</text:p>
            <text:p text:style-name="P1150">R</text:p>
            <text:p text:style-name="P1151">V<text:s/></text:p>
          </table:table-cell>
          <table:table-cell table:style-name="TableCell1152">
            <text:p text:style-name="P1153">EIN</text:p>
          </table:table-cell>
          <table:table-cell table:style-name="TableCell1154">
            <text:p text:style-name="P1155">9KL</text:p>
            <text:p text:style-name="P1156">9MP</text:p>
            <text:p text:style-name="P1157"/>
          </table:table-cell>
          <table:table-cell table:style-name="TableCell1158">
            <text:p text:style-name="P1159">I–VII<text:s/></text:p>
            <text:p text:style-name="P1160">24 h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2.17.</text:p>
          </table:table-cell>
          <table:table-cell table:style-name="TableCell1166">
            <text:p text:style-name="P1167"><text:span text:style-name="T1168">Tverečiaus kelio<text:s/></text:span><text:span text:style-name="T1169">postas / LTVKB100</text:span></text:p>
          </table:table-cell>
          <table:table-cell table:style-name="TableCell1170">
            <text:p text:style-name="P1171">LT-30009</text:p>
            <text:p text:style-name="P1172">Ignalinos r. sav.</text:p>
            <text:p text:style-name="P1173">Didžiasalio sen.</text:p>
            <text:p text:style-name="P1174">Padysnio k. 18</text:p>
            <text:p text:style-name="P1175"/>
          </table:table-cell>
          <table:table-cell table:style-name="TableCell1176">
            <text:p text:style-name="P1177">Tel.: (8 386) <text:s/>31 254,</text:p>
            <text:p text:style-name="P1178">(8 386) <text:s/>33 060,</text:p>
            <text:p text:style-name="P1179">(8 386) <text:s/>61 277</text:p>
            <text:p text:style-name="P1180"><text:span text:style-name="T1181">El. p.<text:s/></text:span><text:span text:style-name="T1182">VKB1@lrmuitine.lt</text:span><text:span text:style-name="T1183"><text:s/></text:span></text:p>
          </table:table-cell>
          <table:table-cell table:style-name="TableCell1184">
            <text:p text:style-name="P1185">LT</text:p>
            <text:p text:style-name="P1186">VM 0000</text:p>
          </table:table-cell>
          <table:table-cell table:style-name="TableCell1187">
            <text:p text:style-name="P1188">LT/BY</text:p>
          </table:table-cell>
          <table:table-cell table:style-name="TableCell1189">
            <text:p text:style-name="P1190">PKPD</text:p>
            <text:p text:style-name="P1191">VSAT</text:p>
          </table:table-cell>
          <table:table-cell table:style-name="TableCell1192">
            <text:p text:style-name="P1193">R</text:p>
          </table:table-cell>
          <table:table-cell table:style-name="TableCell1194">
            <text:p text:style-name="P1195">DEP</text:p>
            <text:p text:style-name="P1196">DES</text:p>
            <text:p text:style-name="P1197">ENT</text:p>
            <text:p text:style-name="P1198">EXL</text:p>
            <text:p text:style-name="P1199">EXT</text:p>
            <text:p text:style-name="P1200"><text:span text:style-name="T1201">REG</text:span></text:p>
          </table:table-cell>
          <table:table-cell table:style-name="TableCell1202">
            <text:p text:style-name="P1203">9AP</text:p>
            <text:p text:style-name="P1204">9DZ<text:s/></text:p>
            <text:p text:style-name="P1205">9GK</text:p>
            <text:p text:style-name="P1206">9KL</text:p>
            <text:p text:style-name="P1207">9MX</text:p>
            <text:p text:style-name="P1208">9PI</text:p>
            <text:p text:style-name="P1209">9SN</text:p>
            <text:p text:style-name="P1210">9TF</text:p>
            <text:p text:style-name="P1211">9TT</text:p>
            <text:p text:style-name="P1212">9VM</text:p>
          </table:table-cell>
          <table:table-cell table:style-name="TableCell1213">
            <text:p text:style-name="P1214">I–VII<text:s/></text:p>
            <text:p text:style-name="P1215">24 h</text:p>
          </table:table-cell>
          <table:table-cell table:style-name="TableCell1216">
            <text:p text:style-name="P1217">Posto funkcijas vykdo Utenos krovinių</text:p>
            <text:p text:style-name="P1218">postas</text:p>
          </table:table-cell>
        </table:table-row>
        <table:table-row table:style-name="TableRow1219">
          <table:table-cell table:style-name="TableCell1220">
            <text:p text:style-name="P1221">3.</text:p>
          </table:table-cell>
          <table:table-cell table:style-name="TableCell1222">
            <text:p text:style-name="P1223">Kauno teritorinė muitinė / LTKM0000</text:p>
          </table:table-cell>
          <table:table-cell table:style-name="TableCell1224">
            <text:p text:style-name="P1225">LT-47500 Kaunas</text:p>
            <text:p text:style-name="P1226">Jovarų g. 3</text:p>
            <text:p text:style-name="P1227"/>
          </table:table-cell>
          <table:table-cell table:style-name="TableCell1228">
            <text:p text:style-name="P1229">Tel.: (8 37) <text:s/>30 42 05,</text:p>
            <text:p text:style-name="P1230">(8 37) 30 42 94</text:p>
            <text:p text:style-name="P1231"><text:span text:style-name="T1232">El. p.:<text:s/></text:span><text:span text:style-name="T1233">kaunas@lrmuitine.lt</text:span><text:span text:style-name="T1234"><text:s/>,<text:s/></text:span></text:p>
            <text:p text:style-name="P1235"><text:span text:style-name="T1236">ITPC@lrmuitine.lt</text:span><text:span text:style-name="T1237"><text:s/></text:span></text:p>
          </table:table-cell>
          <table:table-cell table:style-name="TableCell1238">
            <text:p text:style-name="P1239">LT MM 0000</text:p>
          </table:table-cell>
          <table:table-cell table:style-name="TableCell1240">
            <text:p text:style-name="P1241">Q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ACE</text:p>
            <text:p text:style-name="P1248">ACP</text:p>
            <text:p text:style-name="P1249">ACR</text:p>
            <text:p text:style-name="P1250">ACT</text:p>
            <text:p text:style-name="P1251">AUT</text:p>
            <text:p text:style-name="P1252">AWB</text:p>
            <text:p text:style-name="P1253">CAE</text:p>
            <text:p text:style-name="P1254">CAU</text:p>
            <text:p text:style-name="P1255">CCL</text:p>
            <text:p text:style-name="P1256">CCO</text:p>
            <text:p text:style-name="P1257">CGU</text:p>
            <text:p text:style-name="P1258">CND</text:p>
            <text:p text:style-name="P1259">CVA</text:p>
            <text:p text:style-name="P1260">CWP</text:p>
            <text:p text:style-name="P1261">DPO</text:p>
            <text:p text:style-name="P1262">EIR</text:p>
            <text:p text:style-name="P1263">ENQ</text:p>
            <text:p text:style-name="P1264">ETD</text:p>
            <text:p text:style-name="P1265">EUS</text:p>
            <text:p text:style-name="P1266">IPO</text:p>
            <text:p text:style-name="P1267">OPO</text:p>
            <text:p text:style-name="P1268">REC</text:p>
            <text:p text:style-name="P1269">REG</text:p>
            <text:p text:style-name="P1270">SAS</text:p>
            <text:p text:style-name="P1271">SCO</text:p>
            <text:p text:style-name="P1272">SDE</text:p>
            <text:p text:style-name="P1273">SSE</text:p>
            <text:p text:style-name="P1274">TEA</text:p>
            <text:p text:style-name="P1275">TRD</text:p>
            <text:p text:style-name="P1276">TST</text:p>
          </table:table-cell>
          <table:table-cell table:style-name="TableCell1277">
            <text:p text:style-name="P1278">9DN</text:p>
            <text:p text:style-name="P1279">9DT</text:p>
            <text:p text:style-name="P1280">9ED</text:p>
            <text:p text:style-name="P1281">9EX</text:p>
            <text:p text:style-name="P1282">9PK</text:p>
            <text:p text:style-name="P1283">9PV</text:p>
            <text:p text:style-name="P1284">9SN</text:p>
            <text:p text:style-name="P1285">9VM</text:p>
          </table:table-cell>
          <table:table-cell table:style-name="TableCell1286">
            <text:p text:style-name="P1287">I–IV 8.00–17.00<text:s/></text:p>
            <text:p text:style-name="P1288">V 8.00–15.45</text:p>
          </table:table-cell>
          <table:table-cell table:style-name="TableCell1289">
            <text:p text:style-name="P1290">Šeštadieniais, sekmadieniais ir švenčių dienomis nedirba</text:p>
          </table:table-cell>
        </table:table-row>
        <table:table-row table:style-name="TableRow1291">
          <table:table-cell table:style-name="TableCell1292">
            <text:p text:style-name="P1293">3.1.</text:p>
          </table:table-cell>
          <table:table-cell table:style-name="TableCell1294">
            <text:p text:style-name="P1295">Kauno oro uosto postas / LTKA1000</text:p>
          </table:table-cell>
          <table:table-cell table:style-name="TableCell1296">
            <text:p text:style-name="P1297">Keleivių terminalo:</text:p>
            <text:p text:style-name="P1298">LT-54460 Kauno r.</text:p>
            <text:p text:style-name="Normal"><text:span text:style-name="T1299">Karm</text:span><text:span text:style-name="T1300">ė</text:span><text:span text:style-name="T1301">lava</text:span></text:p>
            <text:p text:style-name="P1302">Oro uosto g. 4<text:s/></text:p>
            <text:p text:style-name="P1303"/>
            <text:p text:style-name="P1304">Krovinių terminalo:</text:p>
            <text:p text:style-name="P1305">LT-54460 Kauno r.</text:p>
            <text:p text:style-name="Normal"><text:span text:style-name="T1306">Karm</text:span><text:span text:style-name="T1307">ė</text:span><text:span text:style-name="T1308">lava</text:span></text:p>
            <text:p text:style-name="P1309">Pievų g. 1<text:s/></text:p>
            <text:p text:style-name="P1310"/>
          </table:table-cell>
          <table:table-cell table:style-name="TableCell1311">
            <text:p text:style-name="P1312"><text:span text:style-name="T1313">Tel.:</text:span><text:span text:style-name="T1314"><text:s/></text:span><text:span text:style-name="T1315">(8 37) <text:s/>39 9149,</text:span></text:p>
            <text:p text:style-name="P1316">(8 37) <text:s/>39 9168</text:p>
            <text:p text:style-name="P1317"><text:span text:style-name="T1318">El. p.<text:s/></text:span><text:span text:style-name="T1319">ka10@lrmuitine.lt</text:span><text:span text:style-name="T1320"><text:s/></text:span></text:p>
            <text:p text:style-name="P1321"/>
          </table:table-cell>
          <table:table-cell table:style-name="TableCell1322">
            <text:p text:style-name="P1323">LT</text:p>
            <text:p text:style-name="P1324">KM 0000</text:p>
          </table:table-cell>
          <table:table-cell table:style-name="TableCell1325">
            <text:p text:style-name="P1326">Q</text:p>
          </table:table-cell>
          <table:table-cell table:style-name="TableCell1327">
            <text:p text:style-name="P1328">MT</text:p>
            <text:p text:style-name="P1329">VSAT</text:p>
          </table:table-cell>
          <table:table-cell table:style-name="TableCell1330">
            <text:p text:style-name="P1331">AIR</text:p>
            <text:p text:style-name="P1332">R</text:p>
            <text:p text:style-name="P1333">V</text:p>
          </table:table-cell>
          <table:table-cell table:style-name="TableCell1334">
            <text:p text:style-name="P1335">DEP</text:p>
            <text:p text:style-name="P1336">DES</text:p>
            <text:p text:style-name="P1337">EIN</text:p>
            <text:p text:style-name="P1338">ENT</text:p>
            <text:p text:style-name="P1339">EXL</text:p>
            <text:p text:style-name="P1340">EXT</text:p>
            <text:p text:style-name="P1341">REG</text:p>
            <text:p text:style-name="P1342">TRA</text:p>
          </table:table-cell>
          <table:table-cell table:style-name="TableCell1343">
            <text:p text:style-name="P1344">9AP</text:p>
            <text:p text:style-name="P1345">9DV</text:p>
            <text:p text:style-name="P1346">9DZ</text:p>
            <text:p text:style-name="P1347">9ES</text:p>
            <text:p text:style-name="P1348">9GK</text:p>
            <text:p text:style-name="P1349">9IC</text:p>
            <text:p text:style-name="P1350">9KL</text:p>
            <text:p text:style-name="P1351"><text:span text:style-name="T1352">9LS</text:span></text:p>
            <text:p text:style-name="P1353">9LV</text:p>
            <text:p text:style-name="P1354">9MS</text:p>
            <text:p text:style-name="P1355">9MV</text:p>
            <text:p text:style-name="P1356">9MX</text:p>
            <text:p text:style-name="P1357">9NA</text:p>
            <text:p text:style-name="P1358">9PI</text:p>
            <text:p text:style-name="P1359">9PS</text:p>
            <text:p text:style-name="P1360">9SN</text:p>
            <text:p text:style-name="P1361">9ST</text:p>
            <text:p text:style-name="P1362">9TF</text:p>
            <text:p text:style-name="P1363">9TT</text:p>
            <text:p text:style-name="P1364">9VM</text:p>
          </table:table-cell>
          <table:table-cell table:style-name="TableCell1365">
            <text:p text:style-name="P1366">I–VII<text:s/></text:p>
            <text:p text:style-name="P1367">24 h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3.2.</text:p>
          </table:table-cell>
          <table:table-cell table:style-name="TableCell1373">
            <text:p text:style-name="P1374">Kybartų geležinkelio postas / LTKG3000</text:p>
          </table:table-cell>
          <table:table-cell table:style-name="TableCell1375">
            <text:p text:style-name="P1376">LT-70414</text:p>
            <text:p text:style-name="P1377">Vilkaviškio r.</text:p>
            <text:p text:style-name="P1378">Kybartai</text:p>
            <text:p text:style-name="P1379">Kudirkos Naumiesčio g. 4</text:p>
          </table:table-cell>
          <table:table-cell table:style-name="TableCell1380">
            <text:p text:style-name="P1381">Tel. (8 342) 30 048,</text:p>
            <text:p text:style-name="P1382"><text:span text:style-name="T1383">El. p.<text:s/></text:span><text:span text:style-name="T1384">kg30@lrmuitine.lt</text:span></text:p>
          </table:table-cell>
          <table:table-cell table:style-name="TableCell1385">
            <text:p text:style-name="P1386">LT</text:p>
            <text:p text:style-name="P1387">KM 0000</text:p>
          </table:table-cell>
          <table:table-cell table:style-name="TableCell1388">
            <text:p text:style-name="P1389">LT/RU</text:p>
          </table:table-cell>
          <table:table-cell table:style-name="TableCell1390">
            <text:p text:style-name="P1391">VAT</text:p>
            <text:p text:style-name="P1392">VMVT</text:p>
            <text:p text:style-name="P1393">VSAT</text:p>
          </table:table-cell>
          <table:table-cell table:style-name="TableCell1394">
            <text:p text:style-name="P1395">R</text:p>
            <text:p text:style-name="P1396">V</text:p>
          </table:table-cell>
          <table:table-cell table:style-name="TableCell1397">
            <text:p text:style-name="P1398">DEP</text:p>
            <text:p text:style-name="P1399">DES</text:p>
            <text:p text:style-name="P1400">ENT</text:p>
            <text:p text:style-name="P1401">EXL</text:p>
            <text:p text:style-name="P1402">EXT</text:p>
            <text:p text:style-name="P1403">REG</text:p>
            <text:p text:style-name="P1404">TRA</text:p>
          </table:table-cell>
          <table:table-cell table:style-name="TableCell1405">
            <text:p text:style-name="P1406">9AP</text:p>
            <text:p text:style-name="P1407"><text:span text:style-name="T1408">9BG</text:span></text:p>
            <text:p text:style-name="P1409">9DZ</text:p>
            <text:p text:style-name="P1410">9GK</text:p>
            <text:p text:style-name="P1411">9KL</text:p>
            <text:p text:style-name="P1412"><text:span text:style-name="T1413">9LS</text:span></text:p>
            <text:p text:style-name="P1414">9LV</text:p>
            <text:p text:style-name="P1415">9MX</text:p>
            <text:p text:style-name="P1416">9PI</text:p>
            <text:p text:style-name="P1417">9SN</text:p>
            <text:p text:style-name="P1418">9ST</text:p>
            <text:p text:style-name="P1419">9TT</text:p>
            <text:p text:style-name="P1420">9VM</text:p>
          </table:table-cell>
          <table:table-cell table:style-name="TableCell1421">
            <text:p text:style-name="P1422">I–VII</text:p>
            <text:p text:style-name="P1423">24 h</text:p>
          </table:table-cell>
          <table:table-cell table:style-name="TableCell1424">
            <text:p text:style-name="P1425">Posto funkcijas vykdo Kybartų kelio postas</text:p>
          </table:table-cell>
        </table:table-row>
        <table:table-row table:style-name="TableRow1426">
          <table:table-cell table:style-name="TableCell1427">
            <text:p text:style-name="P1428">3.3.</text:p>
          </table:table-cell>
          <table:table-cell table:style-name="TableCell1429">
            <text:p text:style-name="P1430">Kybartų kelio postas / LTKK2000</text:p>
          </table:table-cell>
          <table:table-cell table:style-name="TableCell1431">
            <text:p text:style-name="P1432">LT-70412</text:p>
            <text:p text:style-name="P1433">Vilkaviškio r.</text:p>
            <text:p text:style-name="P1434">Kybartai</text:p>
            <text:p text:style-name="P1435">J. Basanavičiaus g. 2</text:p>
          </table:table-cell>
          <table:table-cell table:style-name="TableCell1436">
            <text:p text:style-name="P1437">Tel. (8 342) 30 252,</text:p>
            <text:p text:style-name="P1438"><text:span text:style-name="T1439">El. p.<text:s/></text:span><text:span text:style-name="T1440">kk20@lrmuitine.lt</text:span></text:p>
          </table:table-cell>
          <table:table-cell table:style-name="TableCell1441">
            <text:p text:style-name="P1442">LT</text:p>
            <text:p text:style-name="P1443">KM 0000</text:p>
          </table:table-cell>
          <table:table-cell table:style-name="TableCell1444">
            <text:p text:style-name="P1445">LT/RU</text:p>
          </table:table-cell>
          <table:table-cell table:style-name="TableCell1446">
            <text:p text:style-name="P1447">B</text:p>
            <text:p text:style-name="P1448">MT</text:p>
            <text:p text:style-name="P1449">PKPD</text:p>
            <text:p text:style-name="P1450">VAT</text:p>
            <text:p text:style-name="P1451">VMVT</text:p>
            <text:p text:style-name="P1452">VSAT</text:p>
          </table:table-cell>
          <table:table-cell table:style-name="TableCell1453">
            <text:p text:style-name="P1454">R</text:p>
          </table:table-cell>
          <table:table-cell table:style-name="TableCell1455">
            <text:p text:style-name="P1456">DEP</text:p>
            <text:p text:style-name="P1457">DES</text:p>
            <text:p text:style-name="P1458">ENT</text:p>
            <text:p text:style-name="P1459">EXL</text:p>
            <text:p text:style-name="P1460">EXT</text:p>
            <text:p text:style-name="P1461">REG</text:p>
            <text:p text:style-name="P1462">TRA</text:p>
          </table:table-cell>
          <table:table-cell table:style-name="TableCell1463">
            <text:p text:style-name="P1464">9AP</text:p>
            <text:p text:style-name="P1465">9DZ</text:p>
            <text:p text:style-name="P1466">9GK</text:p>
            <text:p text:style-name="P1467">9KL</text:p>
            <text:p text:style-name="P1468"><text:span text:style-name="T1469">9LS</text:span></text:p>
            <text:p text:style-name="P1470">9LV</text:p>
            <text:p text:style-name="P1471">9MS</text:p>
            <text:p text:style-name="P1472">9MX</text:p>
            <text:p text:style-name="P1473">9PI</text:p>
            <text:p text:style-name="P1474">9SN</text:p>
            <text:p text:style-name="P1475">9ST</text:p>
            <text:p text:style-name="P1476">9TF</text:p>
            <text:p text:style-name="P1477">9TP</text:p>
            <text:p text:style-name="P1478">9TT</text:p>
            <text:p text:style-name="P1479">9VM</text:p>
          </table:table-cell>
          <table:table-cell table:style-name="TableCell1480">
            <text:p text:style-name="P1481">I–VII</text:p>
            <text:p text:style-name="P1482">24 h</text:p>
          </table:table-cell>
          <table:table-cell table:style-name="TableCell1483">
            <text:p text:style-name="P1484"><text:span text:style-name="T1485">Vykdo Kybartų geležinkelio posto funkcijas</text:span></text:p>
          </table:table-cell>
        </table:table-row>
        <table:table-row table:style-name="TableRow1486">
          <table:table-cell table:style-name="TableCell1487">
            <text:p text:style-name="P1488">3.4.</text:p>
          </table:table-cell>
          <table:table-cell table:style-name="TableCell1489">
            <text:p text:style-name="P1490">Ramoniškių kelio postas / LTKK3000</text:p>
          </table:table-cell>
          <table:table-cell table:style-name="TableCell1491">
            <text:p text:style-name="P1492">LT-71391 Šakių r.<text:s/></text:p>
            <text:p text:style-name="P1493">Sudargo sen.</text:p>
            <text:p text:style-name="P1494">Ramoniškių k. 2<text:s/></text:p>
            <text:p text:style-name="P1495"/>
          </table:table-cell>
          <table:table-cell table:style-name="TableCell1496">
            <text:p text:style-name="P1497">Tel. (8 345) <text:s/>43 380,</text:p>
            <text:p text:style-name="P1498"><text:span text:style-name="T1499">El. p.<text:s/></text:span><text:span text:style-name="T1500">kk30@lrmuitine.lt</text:span><text:span text:style-name="T1501"><text:s/></text:span></text:p>
          </table:table-cell>
          <table:table-cell table:style-name="TableCell1502">
            <text:p text:style-name="P1503">LT</text:p>
            <text:p text:style-name="P1504">KM 0000</text:p>
          </table:table-cell>
          <table:table-cell table:style-name="TableCell1505">
            <text:p text:style-name="P1506">LT/</text:p>
            <text:p text:style-name="P1507">RU</text:p>
          </table:table-cell>
          <table:table-cell table:style-name="TableCell1508">
            <text:p text:style-name="P1509">PKPD</text:p>
            <text:p text:style-name="P1510">VSAT</text:p>
          </table:table-cell>
          <table:table-cell table:style-name="TableCell1511">
            <text:p text:style-name="P1512">C</text:p>
            <text:p text:style-name="P1513">R</text:p>
          </table:table-cell>
          <table:table-cell table:style-name="TableCell1514">
            <text:p text:style-name="P1515">DEP</text:p>
            <text:p text:style-name="P1516">DES</text:p>
            <text:p text:style-name="P1517">ENT</text:p>
            <text:p text:style-name="P1518">EXL</text:p>
            <text:p text:style-name="P1519">EXT</text:p>
            <text:p text:style-name="P1520">REG</text:p>
          </table:table-cell>
          <table:table-cell table:style-name="TableCell1521">
            <text:p text:style-name="P1522">9AP</text:p>
            <text:p text:style-name="P1523"><text:span text:style-name="T1524">9DZ</text:span></text:p>
            <text:p text:style-name="P1525">9KL</text:p>
            <text:p text:style-name="P1526">9LV</text:p>
            <text:p text:style-name="P1527">9MS</text:p>
            <text:p text:style-name="P1528">9MX</text:p>
            <text:p text:style-name="P1529">9PI</text:p>
            <text:p text:style-name="P1530">9SN<text:s/></text:p>
            <text:p text:style-name="P1531">9TF</text:p>
            <text:p text:style-name="P1532">9TT</text:p>
            <text:p text:style-name="P1533">9VM</text:p>
          </table:table-cell>
          <table:table-cell table:style-name="TableCell1534">
            <text:p text:style-name="P1535">I–VII<text:s/></text:p>
            <text:p text:style-name="P1536">Žiemos laiku</text:p>
            <text:p text:style-name="P1537">8.00–20.00,</text:p>
            <text:p text:style-name="P1538">Vasaros laiku</text:p>
            <text:p text:style-name="P1539">9.00–21.00</text:p>
          </table:table-cell>
          <table:table-cell table:style-name="TableCell1540">
            <text:p text:style-name="P1541">Vykdo Nemuno upių uosto posto funkcijas</text:p>
          </table:table-cell>
        </table:table-row>
        <table:table-row table:style-name="TableRow1542">
          <table:table-cell table:style-name="TableCell1543">
            <text:p text:style-name="P1544">3.5.</text:p>
          </table:table-cell>
          <table:table-cell table:style-name="TableCell1545">
            <text:p text:style-name="P1546"><text:span text:style-name="T1547">Kauno krovinių postas „Centras“<text:s/></text:span><text:span text:style-name="T1548">/ LTKC0100</text:span></text:p>
          </table:table-cell>
          <table:table-cell table:style-name="TableCell1549">
            <text:p text:style-name="P1550">LT-47500 Kaunas</text:p>
            <text:p text:style-name="P1551">Jovarų g. 3</text:p>
            <text:p text:style-name="P1552"/>
          </table:table-cell>
          <table:table-cell table:style-name="TableCell1553">
            <text:p text:style-name="P1554"><text:span text:style-name="T1555">El. p.<text:s/></text:span><text:span text:style-name="T1556">kc01@lrmuitine.lt</text:span><text:span text:style-name="T1557"><text:s/></text:span></text:p>
          </table:table-cell>
          <table:table-cell table:style-name="TableCell1558">
            <text:p text:style-name="P1559">LT</text:p>
            <text:p text:style-name="P1560">KM 0000</text:p>
          </table:table-cell>
          <table:table-cell table:style-name="TableCell1561">
            <text:p text:style-name="P1562">Q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AIR</text:p>
            <text:p text:style-name="P1567">C</text:p>
            <text:p text:style-name="P1568">R</text:p>
            <text:p text:style-name="P1569">V</text:p>
          </table:table-cell>
          <table:table-cell table:style-name="TableCell1570">
            <text:p text:style-name="P1571">CCO</text:p>
            <text:p text:style-name="P1572">DIS</text:p>
            <text:p text:style-name="P1573">EXP</text:p>
            <text:p text:style-name="P1574">PLA</text:p>
            <text:p text:style-name="P1575"><text:span text:style-name="T1576">RFC</text:span></text:p>
          </table:table-cell>
          <table:table-cell table:style-name="TableCell1577">
            <text:p text:style-name="P1578">9GK</text:p>
            <text:p text:style-name="P1579">9IM</text:p>
            <text:p text:style-name="P1580">9PM</text:p>
            <text:p text:style-name="P1581">9ST</text:p>
            <text:p text:style-name="P1582"/>
          </table:table-cell>
          <table:table-cell table:style-name="TableCell1583">
            <text:p text:style-name="P1584">I–VII<text:s/></text:p>
            <text:p text:style-name="P1585">24 h</text:p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3.6.</text:p>
          </table:table-cell>
          <table:table-cell table:style-name="TableCell1592">
            <text:p text:style-name="P1593"><text:span text:style-name="T1594">Krovinių postas „Tiekimas“<text:s/></text:span><text:span text:style-name="T1595">/ LTKR2000</text:span></text:p>
          </table:table-cell>
          <table:table-cell table:style-name="TableCell1596">
            <text:p text:style-name="P1597">LT-52107 Kaunas</text:p>
            <text:p text:style-name="P1598">Palemono g. 171</text:p>
            <text:p text:style-name="P1599"/>
          </table:table-cell>
          <table:table-cell table:style-name="TableCell1600">
            <text:p text:style-name="P1601">Tel. (8 37) <text:s/>47 39 34,</text:p>
            <text:p text:style-name="P1602"><text:span text:style-name="T1603">El. p.<text:s/></text:span><text:span text:style-name="T1604">kr20@lrmuitine.lt</text:span><text:span text:style-name="T1605"><text:s/></text:span></text:p>
          </table:table-cell>
          <table:table-cell table:style-name="TableCell1606">
            <text:p text:style-name="P1607">LT</text:p>
            <text:p text:style-name="P1608">KM 0000</text:p>
          </table:table-cell>
          <table:table-cell table:style-name="TableCell1609">
            <text:p text:style-name="P1610">Q</text:p>
          </table:table-cell>
          <table:table-cell table:style-name="TableCell1611">
            <text:p text:style-name="P1612">MT<text:s/></text:p>
          </table:table-cell>
          <table:table-cell table:style-name="TableCell1613">
            <text:p text:style-name="P1614">R</text:p>
            <text:p text:style-name="P1615">V</text:p>
          </table:table-cell>
          <table:table-cell table:style-name="TableCell1616">
            <text:p text:style-name="P1617">CCO</text:p>
            <text:p text:style-name="P1618">DEP</text:p>
            <text:p text:style-name="P1619">DES</text:p>
            <text:p text:style-name="P1620">EIN</text:p>
            <text:p text:style-name="P1621">EXT</text:p>
            <text:p text:style-name="P1622">REG</text:p>
          </table:table-cell>
          <table:table-cell table:style-name="TableCell1623">
            <text:p text:style-name="P1624">9AP</text:p>
            <text:p text:style-name="P1625">9DV</text:p>
            <text:p text:style-name="P1626">9GK</text:p>
            <text:p text:style-name="P1627">9KL</text:p>
            <text:p text:style-name="P1628">9LS</text:p>
            <text:p text:style-name="P1629">9LV</text:p>
            <text:p text:style-name="P1630">9MS</text:p>
            <text:p text:style-name="P1631">9MV</text:p>
            <text:p text:style-name="P1632">9PI</text:p>
            <text:p text:style-name="P1633">9PS</text:p>
            <text:p text:style-name="P1634">9SN<text:s/></text:p>
            <text:p text:style-name="P1635">9ST</text:p>
            <text:p text:style-name="P1636">9TL</text:p>
            <text:p text:style-name="P1637">9TT</text:p>
            <text:p text:style-name="P1638">9VM</text:p>
          </table:table-cell>
          <table:table-cell table:style-name="TableCell1639">
            <text:p text:style-name="P1640">I–V 9.00–20.00</text:p>
            <text:p text:style-name="P1641">VI 9.00–17.00</text:p>
          </table:table-cell>
          <table:table-cell table:style-name="TableCell1642">
            <text:p text:style-name="P1643">Sekmadieniais ir švenčių dienomis nedirba</text:p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>AB Lietuvos pašto gabenamų pašto siuntų laikinasis saugojimas</text:p>
          </table:table-cell>
        </table:table-row>
        <table:table-row table:style-name="TableRow1652">
          <table:table-cell table:style-name="TableCell1653">
            <text:p text:style-name="P1654">3.6.1.</text:p>
          </table:table-cell>
          <table:table-cell table:style-name="TableCell1655">
            <text:p text:style-name="P1656"><text:span text:style-name="T1657">MTV</text:span><text:span text:style-name="T1658"><text:s/>„Ad Verbum“ / LTKR2002</text:span></text:p>
          </table:table-cell>
          <table:table-cell table:style-name="TableCell1659">
            <text:p text:style-name="P1660">LT-51129 Kaunas</text:p>
            <text:p text:style-name="P1661">Garažų g. 6</text:p>
            <text:p text:style-name="P1662"/>
          </table:table-cell>
          <table:table-cell table:style-name="TableCell1663">
            <text:p text:style-name="P1664">Tel. (8 37) <text:s/>47 39 07</text:p>
            <text:p text:style-name="P1665"><text:span text:style-name="T1666">El. p.<text:s/></text:span><text:span text:style-name="T1667">kr20.verbum@lrmuitine.lt<text:s/></text:span></text:p>
          </table:table-cell>
          <table:table-cell table:style-name="TableCell1668">
            <text:p text:style-name="P1669">LT</text:p>
            <text:p text:style-name="P1670">KM 0000</text:p>
          </table:table-cell>
          <table:table-cell table:style-name="TableCell1671">
            <text:p text:style-name="P1672">Q</text:p>
          </table:table-cell>
          <table:table-cell table:style-name="TableCell1673">
            <text:p text:style-name="P1674">MT<text:s/></text:p>
          </table:table-cell>
          <table:table-cell table:style-name="TableCell1675">
            <text:p text:style-name="P1676">R</text:p>
          </table:table-cell>
          <table:table-cell table:style-name="TableCell1677">
            <text:p text:style-name="P1678">DEP</text:p>
            <text:p text:style-name="P1679">DES</text:p>
            <text:p text:style-name="P1680">EIN</text:p>
            <text:p text:style-name="P1681">REG</text:p>
          </table:table-cell>
          <table:table-cell table:style-name="TableCell1682">
            <text:p text:style-name="P1683">9AP</text:p>
            <text:p text:style-name="P1684">9GK</text:p>
            <text:p text:style-name="P1685">9KL</text:p>
            <text:p text:style-name="P1686">9LS</text:p>
            <text:p text:style-name="P1687">9LV</text:p>
            <text:p text:style-name="P1688">9MS</text:p>
            <text:p text:style-name="P1689">9PI</text:p>
            <text:p text:style-name="P1690">9ST</text:p>
            <text:p text:style-name="P1691">9TL</text:p>
            <text:p text:style-name="P1692">9TT</text:p>
          </table:table-cell>
          <table:table-cell table:style-name="TableCell1693">
            <text:p text:style-name="P1694">I–V 9.00–20.00</text:p>
            <text:p text:style-name="P1695">VI 9.00–17.00</text:p>
          </table:table-cell>
          <table:table-cell table:style-name="TableCell1696">
            <text:p text:style-name="P1697">Sekmadieniais ir švenčių dienomis nedirba</text:p>
          </table:table-cell>
        </table:table-row>
        <table:table-row table:style-name="TableRow1698">
          <table:table-cell table:style-name="TableCell1699">
            <text:p text:style-name="P1700">3.6.2.</text:p>
          </table:table-cell>
          <table:table-cell table:style-name="TableCell1701">
            <text:p text:style-name="P1702"><text:span text:style-name="T1703">MTV</text:span><text:span text:style-name="T1704"><text:s/>„KIT“ / LTKR2004</text:span></text:p>
          </table:table-cell>
          <table:table-cell table:style-name="TableCell1705">
            <text:p text:style-name="P1706">LT-52109 Kaunas</text:p>
            <text:p text:style-name="P1707">Palemono g. 78</text:p>
            <text:p text:style-name="P1708"/>
          </table:table-cell>
          <table:table-cell table:style-name="TableCell1709">
            <text:p text:style-name="P1710">Tel. (8 37) <text:s/>37 36 43</text:p>
            <text:p text:style-name="P1711"><text:span text:style-name="T1712">El. p.<text:s/></text:span><text:span text:style-name="T1713">kr20.gelezinkelis@lrmuitine.lt<text:s/></text:span></text:p>
          </table:table-cell>
          <table:table-cell table:style-name="TableCell1714">
            <text:p text:style-name="P1715">LT</text:p>
            <text:p text:style-name="P1716">KM 0000</text:p>
          </table:table-cell>
          <table:table-cell table:style-name="TableCell1717">
            <text:p text:style-name="P1718">Q</text:p>
          </table:table-cell>
          <table:table-cell table:style-name="TableCell1719">
            <text:p text:style-name="P1720">MT<text:s/></text:p>
          </table:table-cell>
          <table:table-cell table:style-name="TableCell1721">
            <text:p text:style-name="P1722">R</text:p>
            <text:p text:style-name="P1723">V</text:p>
          </table:table-cell>
          <table:table-cell table:style-name="TableCell1724">
            <text:p text:style-name="P1725">DEP</text:p>
            <text:p text:style-name="P1726">DES</text:p>
            <text:p text:style-name="P1727">EIN</text:p>
            <text:p text:style-name="P1728">REG</text:p>
          </table:table-cell>
          <table:table-cell table:style-name="TableCell1729">
            <text:p text:style-name="P1730">9AP</text:p>
            <text:p text:style-name="P1731">9GK</text:p>
            <text:p text:style-name="P1732">9KL</text:p>
            <text:p text:style-name="P1733">9LS</text:p>
            <text:p text:style-name="P1734">9LV</text:p>
            <text:p text:style-name="P1735">9MS</text:p>
            <text:p text:style-name="P1736">9PI</text:p>
            <text:p text:style-name="P1737">9ST</text:p>
            <text:p text:style-name="P1738">9TL</text:p>
            <text:p text:style-name="P1739">9TT</text:p>
          </table:table-cell>
          <table:table-cell table:style-name="TableCell1740">
            <text:p text:style-name="P1741">I–V 9.00–20.00</text:p>
            <text:p text:style-name="P1742">VI 9.00–17.00</text:p>
          </table:table-cell>
          <table:table-cell table:style-name="TableCell1743">
            <text:p text:style-name="P1744">Sekmadieniais ir švenčių dienomis nedirba</text:p>
          </table:table-cell>
        </table:table-row>
        <table:table-row table:style-name="TableRow1745">
          <table:table-cell table:style-name="TableCell1746">
            <text:p text:style-name="P1747">3.6.3.</text:p>
          </table:table-cell>
          <table:table-cell table:style-name="TableCell1748">
            <text:p text:style-name="P1749"><text:span text:style-name="T1750">MTV</text:span><text:span text:style-name="T1751"><text:s/>„Lavisa“ / LTKR2006</text:span></text:p>
          </table:table-cell>
          <table:table-cell table:style-name="TableCell1752">
            <text:p text:style-name="P1753">LT-51177 Kaunas</text:p>
            <text:p text:style-name="P1754">Taikos pr. 98A</text:p>
            <text:p text:style-name="P1755"/>
          </table:table-cell>
          <table:table-cell table:style-name="TableCell1756">
            <text:p text:style-name="P1757">Tel. (8 37) <text:s/>75 90 69</text:p>
            <text:p text:style-name="P1758"><text:span text:style-name="T1759">El. p.<text:s/></text:span><text:span text:style-name="T1760">kr20.lavisa@lrmuitine.lt</text:span></text:p>
          </table:table-cell>
          <table:table-cell table:style-name="TableCell1761">
            <text:p text:style-name="P1762">LT</text:p>
            <text:p text:style-name="P1763">KM 0000</text:p>
          </table:table-cell>
          <table:table-cell table:style-name="TableCell1764">
            <text:p text:style-name="P1765">Q</text:p>
          </table:table-cell>
          <table:table-cell table:style-name="TableCell1766">
            <text:p text:style-name="P1767">MT<text:s/></text:p>
          </table:table-cell>
          <table:table-cell table:style-name="TableCell1768">
            <text:p text:style-name="P1769">R</text:p>
            <text:p text:style-name="P1770">V</text:p>
          </table:table-cell>
          <table:table-cell table:style-name="TableCell1771">
            <text:p text:style-name="P1772">DEP</text:p>
            <text:p text:style-name="P1773">DES</text:p>
            <text:p text:style-name="P1774">EIN</text:p>
            <text:p text:style-name="P1775">REG</text:p>
          </table:table-cell>
          <table:table-cell table:style-name="TableCell1776">
            <text:p text:style-name="P1777">9AP</text:p>
            <text:p text:style-name="P1778">9GK</text:p>
            <text:p text:style-name="P1779">9KL</text:p>
            <text:p text:style-name="P1780">9LS</text:p>
            <text:p text:style-name="P1781">9LV</text:p>
            <text:p text:style-name="P1782">9MS</text:p>
            <text:p text:style-name="P1783">9PI</text:p>
            <text:p text:style-name="P1784">9ST</text:p>
            <text:p text:style-name="P1785">9TL</text:p>
            <text:p text:style-name="P1786">9TT<text:s/></text:p>
          </table:table-cell>
          <table:table-cell table:style-name="TableCell1787">
            <text:p text:style-name="P1788">I–V 9.00–20.00</text:p>
            <text:p text:style-name="P1789">VI 9.00–17.00</text:p>
          </table:table-cell>
          <table:table-cell table:style-name="TableCell1790">
            <text:p text:style-name="P1791">Sekmadieniais ir švenčių dienomis nedirba</text:p>
          </table:table-cell>
        </table:table-row>
        <table:table-row table:style-name="TableRow1792">
          <table:table-cell table:style-name="TableCell1793">
            <text:p text:style-name="P1794">3.6.4.</text:p>
          </table:table-cell>
          <table:table-cell table:style-name="TableCell1795">
            <text:p text:style-name="P1796"><text:span text:style-name="T1797">MTV</text:span><text:span text:style-name="T1798"><text:s/>„Lavisos LEZ“ / LTKR2008</text:span></text:p>
          </table:table-cell>
          <table:table-cell table:style-name="TableCell1799">
            <text:p text:style-name="P1800">LT-54469 Kauno r.</text:p>
            <text:p text:style-name="P1801">Biruliškių k.</text:p>
            <text:p text:style-name="P1802">Terminalo g. 6<text:s/></text:p>
            <text:p text:style-name="P1803"/>
          </table:table-cell>
          <table:table-cell table:style-name="TableCell1804">
            <text:p text:style-name="P1805">Tel. (8 37) <text:s/>24 40 86</text:p>
            <text:p text:style-name="P1806"><text:span text:style-name="T1807">El. p.<text:s/></text:span><text:span text:style-name="T1808">kr20.lez@lrmuitine.lt</text:span></text:p>
          </table:table-cell>
          <table:table-cell table:style-name="TableCell1809">
            <text:p text:style-name="P1810">LT</text:p>
            <text:p text:style-name="P1811">KM 0000</text:p>
          </table:table-cell>
          <table:table-cell table:style-name="TableCell1812">
            <text:p text:style-name="P1813">Q</text:p>
          </table:table-cell>
          <table:table-cell table:style-name="TableCell1814">
            <text:p text:style-name="P1815">MT<text:s/></text:p>
          </table:table-cell>
          <table:table-cell table:style-name="TableCell1816">
            <text:p text:style-name="P1817">R</text:p>
          </table:table-cell>
          <table:table-cell table:style-name="TableCell1818">
            <text:p text:style-name="P1819">DEP</text:p>
            <text:p text:style-name="P1820">DES</text:p>
            <text:p text:style-name="P1821">EIN</text:p>
            <text:p text:style-name="P1822">REG</text:p>
          </table:table-cell>
          <table:table-cell table:style-name="TableCell1823">
            <text:p text:style-name="P1824">9AP</text:p>
            <text:p text:style-name="P1825">9GK</text:p>
            <text:p text:style-name="P1826">9KL</text:p>
            <text:p text:style-name="P1827">9LS</text:p>
            <text:p text:style-name="P1828">9LV</text:p>
            <text:p text:style-name="P1829">9MS</text:p>
            <text:p text:style-name="P1830">9PI</text:p>
            <text:p text:style-name="P1831">9ST</text:p>
            <text:p text:style-name="P1832">9TL</text:p>
            <text:p text:style-name="P1833">9TT<text:s/></text:p>
          </table:table-cell>
          <table:table-cell table:style-name="TableCell1834">
            <text:p text:style-name="P1835">I–V 9.00–20.00</text:p>
            <text:p text:style-name="P1836">VI 9.00–17.00</text:p>
          </table:table-cell>
          <table:table-cell table:style-name="TableCell1837">
            <text:p text:style-name="P1838">Sekmadieniais ir švenčių dienomis nedirba</text:p>
          </table:table-cell>
        </table:table-row>
        <table:table-row table:style-name="TableRow1839">
          <table:table-cell table:style-name="TableCell1840">
            <text:p text:style-name="P1841">3.6.5.</text:p>
          </table:table-cell>
          <table:table-cell table:style-name="TableCell1842">
            <text:p text:style-name="P1843"><text:span text:style-name="T1844">MTV „Jovarai“ / LTKR</text:span><text:span text:style-name="T1845">2009</text:span></text:p>
          </table:table-cell>
          <table:table-cell table:style-name="TableCell1846">
            <text:p text:style-name="P1847">LT-47500 Kaunas</text:p>
            <text:p text:style-name="P1848">Jovarų g. 3</text:p>
            <text:p text:style-name="P1849"/>
          </table:table-cell>
          <table:table-cell table:style-name="TableCell1850">
            <text:p text:style-name="P1851">Tel. (8 37) <text:s/>30 43 38</text:p>
            <text:p text:style-name="P1852"><text:span text:style-name="T1853">El. p.<text:s/></text:span><text:span text:style-name="T1854">kr20.jovarai@lrmuitine.lt</text:span></text:p>
          </table:table-cell>
          <table:table-cell table:style-name="TableCell1855">
            <text:p text:style-name="P1856">LT</text:p>
            <text:p text:style-name="P1857">KM 0000</text:p>
          </table:table-cell>
          <table:table-cell table:style-name="TableCell1858">
            <text:p text:style-name="P1859">Q</text:p>
          </table:table-cell>
          <table:table-cell table:style-name="TableCell1860">
            <text:p text:style-name="P1861">MT<text:s/></text:p>
          </table:table-cell>
          <table:table-cell table:style-name="TableCell1862">
            <text:p text:style-name="P1863">R</text:p>
          </table:table-cell>
          <table:table-cell table:style-name="TableCell1864">
            <text:p text:style-name="P1865">DEP</text:p>
            <text:p text:style-name="P1866">DES</text:p>
            <text:p text:style-name="P1867">EIN</text:p>
            <text:p text:style-name="P1868">REG</text:p>
          </table:table-cell>
          <table:table-cell table:style-name="TableCell1869">
            <text:p text:style-name="P1870">9AP</text:p>
            <text:p text:style-name="P1871">9GK</text:p>
            <text:p text:style-name="P1872">9KL</text:p>
            <text:p text:style-name="P1873">9LS</text:p>
            <text:p text:style-name="P1874">9LV</text:p>
            <text:p text:style-name="P1875">9MS</text:p>
            <text:p text:style-name="P1876">9PI</text:p>
            <text:p text:style-name="P1877">9ST</text:p>
            <text:p text:style-name="P1878">9TL</text:p>
            <text:p text:style-name="P1879">9TT</text:p>
          </table:table-cell>
          <table:table-cell table:style-name="TableCell1880">
            <text:p text:style-name="P1881">I–V 9.00–20.00</text:p>
            <text:p text:style-name="P1882">VI 9.00–15.00</text:p>
          </table:table-cell>
          <table:table-cell table:style-name="TableCell1883">
            <text:p text:style-name="P1884">Sekmadieniais ir švenčių dienomis nedirba</text:p>
          </table:table-cell>
        </table:table-row>
        <table:table-row table:style-name="TableRow1885">
          <table:table-cell table:style-name="TableCell1886">
            <text:p text:style-name="P1887">3.7.</text:p>
          </table:table-cell>
          <table:table-cell table:style-name="TableCell1888">
            <text:p text:style-name="P1889">Marijampolės krovinių postas / LTKR5000</text:p>
          </table:table-cell>
          <table:table-cell table:style-name="TableCell1890">
            <text:p text:style-name="P1891">LT-68108</text:p>
            <text:p text:style-name="P1892">Marijampolė</text:p>
            <text:p text:style-name="P1893"><text:span text:style-name="T1894">Statybininkų g. 3</text:span></text:p>
          </table:table-cell>
          <table:table-cell table:style-name="TableCell1895">
            <text:p text:style-name="P1896">Tel. (8 343) <text:s/>97 386</text:p>
            <text:p text:style-name="P1897"><text:span text:style-name="T1898">El. p.<text:s/></text:span><text:span text:style-name="T1899">kr50@lrmuitine.lt</text:span><text:span text:style-name="T1900"><text:s/></text:span></text:p>
          </table:table-cell>
          <table:table-cell table:style-name="TableCell1901">
            <text:p text:style-name="P1902">LTKM0000</text:p>
          </table:table-cell>
          <table:table-cell table:style-name="TableCell1903">
            <text:p text:style-name="P1904">Q</text:p>
          </table:table-cell>
          <table:table-cell table:style-name="TableCell1905">
            <text:p text:style-name="P1906">MT</text:p>
          </table:table-cell>
          <table:table-cell table:style-name="TableCell1907">
            <text:p text:style-name="P1908">R</text:p>
            <text:p text:style-name="P1909">V</text:p>
          </table:table-cell>
          <table:table-cell table:style-name="TableCell1910">
            <text:p text:style-name="P1911">CCO</text:p>
            <text:p text:style-name="P1912">DEP</text:p>
            <text:p text:style-name="P1913">DES</text:p>
            <text:p text:style-name="P1914">EIN</text:p>
            <text:p text:style-name="P1915">EXT</text:p>
            <text:p text:style-name="P1916">REG</text:p>
          </table:table-cell>
          <table:table-cell table:style-name="TableCell1917">
            <text:p text:style-name="P1918">9AP</text:p>
            <text:p text:style-name="P1919">9DV</text:p>
            <text:p text:style-name="P1920">9ES</text:p>
            <text:p text:style-name="P1921">9KL</text:p>
            <text:p text:style-name="P1922">9LS</text:p>
            <text:p text:style-name="P1923">9LV</text:p>
            <text:p text:style-name="P1924">9MS</text:p>
            <text:p text:style-name="P1925">9NA</text:p>
            <text:p text:style-name="P1926">9PI</text:p>
            <text:p text:style-name="P1927">9SN</text:p>
            <text:p text:style-name="P1928">9TL</text:p>
            <text:p text:style-name="P1929">9TT</text:p>
            <text:p text:style-name="P1930">9VM</text:p>
          </table:table-cell>
          <table:table-cell table:style-name="TableCell1931">
            <text:p text:style-name="P1932">Nuo 2023 11 01</text:p>
            <text:p text:style-name="P1933">I–VII<text:s/></text:p>
            <text:p text:style-name="P1934">8.00-21.00</text:p>
          </table:table-cell>
          <table:table-cell table:style-name="TableCell1935">
            <text:p text:style-name="P1936">Gruodžio 31 d. dirba iki 18.00 val.<text:s/></text:p>
            <text:p text:style-name="P1937">Sausio 1d. nedirba.</text:p>
          </table:table-cell>
        </table:table-row>
        <table:table-row table:style-name="TableRow1938">
          <table:table-cell table:style-name="TableCell1939">
            <text:p text:style-name="P1940">3.8.</text:p>
          </table:table-cell>
          <table:table-cell table:style-name="TableCell1941">
            <text:p text:style-name="P1942">Panevėžio pirmos kategorijos krovinių postas / LTPR2000</text:p>
          </table:table-cell>
          <table:table-cell table:style-name="TableCell1943">
            <text:p text:style-name="P1944">LT-36220 Panevėžys</text:p>
            <text:p text:style-name="P1945">Ramygalos g. 151</text:p>
            <text:p text:style-name="P1946"/>
          </table:table-cell>
          <table:table-cell table:style-name="TableCell1947">
            <text:p text:style-name="P1948">Tel. (8 45) <text:s/>50 26 60</text:p>
            <text:p text:style-name="P1949"><text:span text:style-name="T1950">El. p.<text:s/></text:span><text:span text:style-name="T1951">pr20@lrmuitine.lt</text:span><text:span text:style-name="T1952"><text:s/></text:span></text:p>
          </table:table-cell>
          <table:table-cell table:style-name="TableCell1953">
            <text:p text:style-name="P1954">LT</text:p>
            <text:p text:style-name="P1955">KM 0000</text:p>
          </table:table-cell>
          <table:table-cell table:style-name="TableCell1956">
            <text:p text:style-name="P1957">Q</text:p>
          </table:table-cell>
          <table:table-cell table:style-name="TableCell1958">
            <text:p text:style-name="P1959">MT</text:p>
          </table:table-cell>
          <table:table-cell table:style-name="TableCell1960">
            <text:p text:style-name="P1961">R</text:p>
            <text:p text:style-name="P1962">V</text:p>
          </table:table-cell>
          <table:table-cell table:style-name="TableCell1963">
            <text:p text:style-name="P1964">CCO<text:s/></text:p>
            <text:p text:style-name="P1965">DEP</text:p>
            <text:p text:style-name="P1966">DES</text:p>
            <text:p text:style-name="P1967">EIN</text:p>
            <text:p text:style-name="P1968">EXT</text:p>
            <text:p text:style-name="P1969">REG</text:p>
          </table:table-cell>
          <table:table-cell table:style-name="TableCell1970">
            <text:p text:style-name="P1971">9AP</text:p>
            <text:p text:style-name="P1972">9DV</text:p>
            <text:p text:style-name="P1973">9GK</text:p>
            <text:p text:style-name="P1974">9LS</text:p>
            <text:p text:style-name="P1975">9LV</text:p>
            <text:p text:style-name="P1976">9MS</text:p>
            <text:p text:style-name="P1977">9PI</text:p>
            <text:p text:style-name="P1978">9SN</text:p>
            <text:p text:style-name="P1979">9ST</text:p>
            <text:p text:style-name="P1980">9TL</text:p>
            <text:p text:style-name="P1981">9TT</text:p>
            <text:p text:style-name="P1982">9VM</text:p>
          </table:table-cell>
          <table:table-cell table:style-name="TableCell1983">
            <text:p text:style-name="P1984">Nuo<text:s/></text:p>
            <text:p text:style-name="P1985"><text:span text:style-name="T1986">2020-10-01</text:span></text:p>
            <text:p text:style-name="P1987">I-V</text:p>
            <text:p text:style-name="P1988">8.00-17.00</text:p>
          </table:table-cell>
          <table:table-cell table:style-name="TableCell1989">
            <text:p text:style-name="P1990">Šeštadieniais, sekmadieniais ir švenčių dienomis nedirba</text:p>
          </table:table-cell>
        </table:table-row>
        <table:table-row table:style-name="TableRow1991">
          <table:table-cell table:style-name="TableCell1992">
            <text:p text:style-name="P1993">3.9.</text:p>
          </table:table-cell>
          <table:table-cell table:style-name="TableCell1994">
            <text:p text:style-name="P1995">Nemuno upių uosto postas / LTLUC000</text:p>
          </table:table-cell>
          <table:table-cell table:style-name="TableCell1996">
            <text:p text:style-name="P1997">LT-74187 Jurbarkas</text:p>
            <text:p text:style-name="P1998">Nemuno g. 8<text:s/></text:p>
            <text:p text:style-name="P1999"/>
          </table:table-cell>
          <table:table-cell table:style-name="TableCell2000">
            <text:p text:style-name="P2001">Tel. (8 345) <text:s/>43 380</text:p>
            <text:p text:style-name="P2002"><text:span text:style-name="T2003">El. p.<text:s/></text:span><text:span text:style-name="T2004">kk30@lrmuitine.lt</text:span></text:p>
          </table:table-cell>
          <table:table-cell table:style-name="TableCell2005">
            <text:h text:style-name="P2006" text:outline-level="4">LT</text:h>
            <text:h text:style-name="P2007" text:outline-level="4">KM 0000</text:h>
          </table:table-cell>
          <table:table-cell table:style-name="TableCell2008">
            <text:p text:style-name="P2009">LT/</text:p>
            <text:p text:style-name="P2010">RU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C</text:p>
          </table:table-cell>
          <table:table-cell table:style-name="TableCell2015">
            <text:p text:style-name="P2016">DEP</text:p>
            <text:p text:style-name="P2017">DES</text:p>
            <text:p text:style-name="P2018">EXT</text:p>
            <text:p text:style-name="P2019">REG</text:p>
          </table:table-cell>
          <table:table-cell table:style-name="TableCell2020">
            <text:p text:style-name="P2021">9AP</text:p>
            <text:p text:style-name="P2022">9DZ</text:p>
            <text:p text:style-name="P2023">9KL</text:p>
            <text:p text:style-name="P2024">9PI</text:p>
            <text:p text:style-name="P2025">9SN</text:p>
            <text:p text:style-name="P2026">9TT</text:p>
            <text:p text:style-name="P2027">9VM</text:p>
          </table:table-cell>
          <table:table-cell table:style-name="TableCell2028">
            <text:p text:style-name="P2029">I–VII<text:s/></text:p>
            <text:p text:style-name="P2030">24 h</text:p>
          </table:table-cell>
          <table:table-cell table:style-name="TableCell2031">
            <text:p text:style-name="P2032"><text:span text:style-name="T2033">Navigacijos<text:s/></text:span><text:span text:style-name="T2034">periodo</text:span><text:span text:style-name="T2035"><text:s/>metu</text:span></text:p>
            <text:p text:style-name="P2036">posto funkcijas vykdo Ramoniškių kelio postas</text:p>
          </table:table-cell>
        </table:table-row>
        <table:table-row table:style-name="TableRow2037">
          <table:table-cell table:style-name="TableCell2038">
            <text:p text:style-name="P2039">3.10.</text:p>
          </table:table-cell>
          <table:table-cell table:style-name="TableCell2040">
            <text:p text:style-name="P2041">Mobiliųjų grupių postas / LTKMB100</text:p>
          </table:table-cell>
          <table:table-cell table:style-name="TableCell2042">
            <text:p text:style-name="P2043">LT-47500 Kaunas</text:p>
            <text:p text:style-name="P2044">Jovarų g. 3<text:s/></text:p>
            <text:p text:style-name="P2045"/>
          </table:table-cell>
          <table:table-cell table:style-name="TableCell2046">
            <text:p text:style-name="P2047">Tel. (8 37) <text:s/>30 42 94</text:p>
            <text:p text:style-name="P2048"><text:span text:style-name="T2049">El. p.<text:s/></text:span><text:span text:style-name="T2050">kaunas@lrmuitine.lt<text:s/></text:span></text:p>
          </table:table-cell>
          <table:table-cell table:style-name="TableCell2051">
            <text:h text:style-name="P2052" text:outline-level="4">LT</text:h>
            <text:h text:style-name="P2053" text:outline-level="4">KM 0000</text:h>
          </table:table-cell>
          <table:table-cell table:style-name="TableCell2054">
            <text:p text:style-name="P2055">Q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AIR</text:p>
            <text:p text:style-name="P2060">C</text:p>
            <text:p text:style-name="P2061">P</text:p>
            <text:p text:style-name="P2062">R</text:p>
            <text:p text:style-name="P2063">V<text:s/></text:p>
          </table:table-cell>
          <table:table-cell table:style-name="TableCell2064">
            <text:p text:style-name="P2065">EIN</text:p>
          </table:table-cell>
          <table:table-cell table:style-name="TableCell2066">
            <text:p text:style-name="P2067">9KL</text:p>
            <text:p text:style-name="P2068">9MP</text:p>
            <text:p text:style-name="P2069"/>
          </table:table-cell>
          <table:table-cell table:style-name="TableCell2070">
            <text:p text:style-name="P2071">I–VII<text:s/></text:p>
            <text:p text:style-name="P2072">24 h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.11.</text:p>
          </table:table-cell>
          <table:table-cell table:style-name="TableCell2078">
            <text:p text:style-name="P2079">Raigardo kelio postas / LTVK8000</text:p>
            <text:p text:style-name="P2080"/>
          </table:table-cell>
          <table:table-cell table:style-name="TableCell2081">
            <text:p text:style-name="P2082">LT-66443</text:p>
            <text:p text:style-name="P2083">Druskininkų r. sav.</text:p>
            <text:p text:style-name="P2084">Viečiūnų sen.</text:p>
            <text:p text:style-name="P2085">Jaskonių k.</text:p>
            <text:p text:style-name="P2086">Gardino g. 130</text:p>
            <text:p text:style-name="P2087"/>
          </table:table-cell>
          <table:table-cell table:style-name="TableCell2088">
            <text:p text:style-name="P2089">Tel. (8 313) <text:s/>60 586</text:p>
            <text:p text:style-name="P2090"><text:span text:style-name="T2091">El. p.<text:s/></text:span><text:span text:style-name="T2092">vk80@lrmuitine.lt</text:span><text:span text:style-name="T2093"><text:s text:c="2"/></text:span></text:p>
            <text:p text:style-name="P2094"/>
          </table:table-cell>
          <table:table-cell table:style-name="TableCell2095">
            <text:p text:style-name="P2096">LT</text:p>
            <text:p text:style-name="P2097">KM0000</text:p>
          </table:table-cell>
          <table:table-cell table:style-name="TableCell2098">
            <text:p text:style-name="P2099">LT/BY</text:p>
          </table:table-cell>
          <table:table-cell table:style-name="TableCell2100">
            <text:p text:style-name="P2101">B</text:p>
            <text:p text:style-name="P2102">D</text:p>
            <text:p text:style-name="P2103">MT</text:p>
            <text:p text:style-name="P2104">PKPD</text:p>
            <text:p text:style-name="P2105">VSAT</text:p>
            <text:p text:style-name="P2106">VAT</text:p>
          </table:table-cell>
          <table:table-cell table:style-name="TableCell2107">
            <text:p text:style-name="P2108">C</text:p>
            <text:p text:style-name="P2109">R</text:p>
          </table:table-cell>
          <table:table-cell table:style-name="TableCell2110">
            <text:p text:style-name="P2111">DEP</text:p>
            <text:p text:style-name="P2112">DES</text:p>
            <text:p text:style-name="P2113">ENT</text:p>
            <text:p text:style-name="P2114">EXL</text:p>
            <text:p text:style-name="P2115">EXT</text:p>
            <text:p text:style-name="P2116">REG</text:p>
            <text:p text:style-name="P2117">TRA</text:p>
          </table:table-cell>
          <table:table-cell table:style-name="TableCell2118">
            <text:p text:style-name="P2119">9AP</text:p>
            <text:p text:style-name="P2120">9DZ</text:p>
            <text:p text:style-name="P2121">9GK</text:p>
            <text:p text:style-name="P2122">9KL</text:p>
            <text:p text:style-name="P2123">9LS</text:p>
            <text:p text:style-name="P2124">9LV</text:p>
            <text:p text:style-name="P2125">9MS</text:p>
            <text:p text:style-name="P2126">9MX</text:p>
            <text:p text:style-name="P2127">9PI</text:p>
            <text:p text:style-name="P2128">9SN</text:p>
            <text:p text:style-name="P2129">9TF</text:p>
            <text:p text:style-name="P2130">9TP<text:s/></text:p>
            <text:p text:style-name="P2131">9TT</text:p>
            <text:p text:style-name="P2132">9VM</text:p>
          </table:table-cell>
          <table:table-cell table:style-name="TableCell2133">
            <text:p text:style-name="P2134">I–VII<text:s/></text:p>
            <text:p text:style-name="P2135">24 h</text:p>
          </table:table-cell>
          <table:table-cell table:style-name="TableCell2136">
            <text:p text:style-name="P2137">Vykdo Švendubrės upių uosto posto funkcijas</text:p>
            <text:p text:style-name="P2138"/>
            <text:p text:style-name="P2139"/>
            <text:p text:style-name="P2140"/>
          </table:table-cell>
        </table:table-row>
        <table:table-row table:style-name="TableRow2141">
          <table:table-cell table:style-name="TableCell2142">
            <text:p text:style-name="P2143">3.12.</text:p>
          </table:table-cell>
          <table:table-cell table:style-name="TableCell2144">
            <text:p text:style-name="P2145">Švendubrės upių uosto postas / LTVU0100</text:p>
          </table:table-cell>
          <table:table-cell table:style-name="TableCell2146">
            <text:p text:style-name="P2147">LT-67308</text:p>
            <text:p text:style-name="P2148">Druskininkų sav.</text:p>
            <text:p text:style-name="P2149">Leipalingio sen.</text:p>
            <text:p text:style-name="P2150">Lipliūnų k.</text:p>
            <text:p text:style-name="P2151">Nemuno kelias 76</text:p>
            <text:p text:style-name="P2152"/>
          </table:table-cell>
          <table:table-cell table:style-name="TableCell2153">
            <text:p text:style-name="P2154">Tel. (8 313) <text:s/>60 586</text:p>
            <text:p text:style-name="P2155"><text:span text:style-name="T2156">El. p.<text:s/></text:span><text:span text:style-name="T2157">vk80@lrmuitine.lt</text:span><text:span text:style-name="T2158"><text:s text:c="2"/></text:span></text:p>
            <text:p text:style-name="P2159"/>
          </table:table-cell>
          <table:table-cell table:style-name="TableCell2160">
            <text:p text:style-name="P2161">LT</text:p>
            <text:p text:style-name="P2162">KM0000</text:p>
          </table:table-cell>
          <table:table-cell table:style-name="TableCell2163">
            <text:p text:style-name="P2164">LT/BY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C</text:p>
          </table:table-cell>
          <table:table-cell table:style-name="TableCell2169">
            <text:p text:style-name="P2170">DEP</text:p>
            <text:p text:style-name="P2171">DES</text:p>
            <text:p text:style-name="P2172">EXT</text:p>
            <text:p text:style-name="P2173">REG</text:p>
            <text:p text:style-name="P2174"/>
          </table:table-cell>
          <table:table-cell table:style-name="TableCell2175">
            <text:p text:style-name="P2176">9AP</text:p>
            <text:p text:style-name="P2177">9DZ</text:p>
            <text:p text:style-name="P2178">9KL</text:p>
            <text:p text:style-name="P2179">9MX</text:p>
            <text:p text:style-name="P2180">9PI</text:p>
            <text:p text:style-name="P2181">9SN<text:s/></text:p>
            <text:p text:style-name="P2182">9TT</text:p>
            <text:p text:style-name="P2183">9VM</text:p>
          </table:table-cell>
          <table:table-cell table:style-name="TableCell2184">
            <text:p text:style-name="P2185">Darbo trukmę ir laiką</text:p>
            <text:p text:style-name="P2186">kiekvienais metais nustato sienos įgaliotiniai iki navigacijos periodo pradžios</text:p>
          </table:table-cell>
          <table:table-cell table:style-name="TableCell2187">
            <text:p text:style-name="P2188">Posto funkcijas vykdo Raigardo kelio postas</text:p>
          </table:table-cell>
        </table:table-row>
        <table:table-row table:style-name="TableRow2189">
          <table:table-cell table:style-name="TableCell2190">
            <text:p text:style-name="P2191">4.</text:p>
          </table:table-cell>
          <table:table-cell table:style-name="TableCell2192">
            <text:p text:style-name="P2193">Klaipėdos teritorinė muitinė / LTLM0000</text:p>
          </table:table-cell>
          <table:table-cell table:style-name="TableCell2194">
            <text:p text:style-name="P2195">LT-92228 Klaipėda</text:p>
            <text:p text:style-name="P2196">S. Nėries g. 4<text:s/></text:p>
            <text:p text:style-name="P2197"/>
          </table:table-cell>
          <table:table-cell table:style-name="TableCell2198">
            <text:p text:style-name="P2199">Tel. (8 46) <text:s/>39 0 108,</text:p>
            <text:p text:style-name="P2200">(8 46) <text:s/>39 00 00</text:p>
            <text:p text:style-name="P2201"><text:span text:style-name="T2202">El. p.:<text:s/></text:span><text:span text:style-name="T2203">klaipeda@lrmuitine.lt</text:span><text:span text:style-name="T2204">,</text:span></text:p>
            <text:p text:style-name="P2205"><text:span text:style-name="T2206">ITPC@lrmuitine.lt</text:span><text:span text:style-name="T2207"><text:s/></text:span></text:p>
          </table:table-cell>
          <table:table-cell table:style-name="TableCell2208">
            <text:p text:style-name="P2209">LT LM 0000</text:p>
          </table:table-cell>
          <table:table-cell table:style-name="TableCell2210">
            <text:p text:style-name="P2211">Q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ACE</text:p>
            <text:p text:style-name="P2218">ACP</text:p>
            <text:p text:style-name="P2219">ACR</text:p>
            <text:p text:style-name="P2220">ACT</text:p>
            <text:p text:style-name="P2221">AUT</text:p>
            <text:p text:style-name="P2222">AWB</text:p>
            <text:p text:style-name="P2223">CAE</text:p>
            <text:p text:style-name="P2224">CAU</text:p>
            <text:p text:style-name="P2225">CCL</text:p>
            <text:p text:style-name="P2226">CCO</text:p>
            <text:p text:style-name="P2227">CGU</text:p>
            <text:p text:style-name="P2228">CND</text:p>
            <text:p text:style-name="P2229">CVA</text:p>
            <text:p text:style-name="P2230">CWP</text:p>
            <text:p text:style-name="P2231">DPO</text:p>
            <text:p text:style-name="P2232">EIR</text:p>
            <text:p text:style-name="P2233">ENQ</text:p>
            <text:p text:style-name="P2234">ETD</text:p>
            <text:p text:style-name="P2235">EUS</text:p>
            <text:p text:style-name="P2236">IPO</text:p>
            <text:p text:style-name="P2237">OPO</text:p>
            <text:p text:style-name="P2238">REC</text:p>
            <text:p text:style-name="P2239">REG</text:p>
            <text:p text:style-name="P2240">RSS<text:s/></text:p>
            <text:p text:style-name="P2241">SAS</text:p>
            <text:p text:style-name="P2242">SCO</text:p>
            <text:p text:style-name="P2243">SDE</text:p>
            <text:p text:style-name="P2244">SSE</text:p>
            <text:p text:style-name="P2245">TEA</text:p>
            <text:p text:style-name="P2246">TRD</text:p>
            <text:p text:style-name="P2247">TST</text:p>
          </table:table-cell>
          <table:table-cell table:style-name="TableCell2248">
            <text:p text:style-name="P2249">9DN</text:p>
            <text:p text:style-name="P2250">9DT</text:p>
            <text:p text:style-name="P2251">9ED</text:p>
            <text:p text:style-name="P2252">9EX</text:p>
            <text:p text:style-name="P2253">9PK</text:p>
            <text:p text:style-name="P2254">9PV</text:p>
            <text:p text:style-name="P2255">9SN</text:p>
            <text:p text:style-name="P2256">9VM</text:p>
          </table:table-cell>
          <table:table-cell table:style-name="TableCell2257">
            <text:p text:style-name="P2258">I–IV 8.00–17.00</text:p>
            <text:p text:style-name="P2259">V 8.00–15.45</text:p>
          </table:table-cell>
          <table:table-cell table:style-name="TableCell2260">
            <text:p text:style-name="P2261">Šeštadieniais, sekmadieniais ir švenčių dienomis nedirba</text:p>
          </table:table-cell>
        </table:table-row>
        <table:table-row table:style-name="TableRow2262">
          <table:table-cell table:style-name="TableCell2263">
            <text:p text:style-name="P2264">4.1.</text:p>
          </table:table-cell>
          <table:table-cell table:style-name="TableCell2265">
            <text:p text:style-name="P2266">Palangos oro uosto postas / LTLA1000</text:p>
          </table:table-cell>
          <table:table-cell table:style-name="TableCell2267">
            <text:p text:style-name="P2268">LT-00170 Palanga</text:p>
            <text:p text:style-name="P2269">Liepojos pl. 1<text:s/></text:p>
            <text:p text:style-name="P2270"/>
          </table:table-cell>
          <table:table-cell table:style-name="TableCell2271">
            <text:p text:style-name="P2272">Tel. (8 460) <text:s/>48 136</text:p>
            <text:p text:style-name="P2273"><text:span text:style-name="T2274">El. p.<text:s/></text:span><text:span text:style-name="T2275">la10@lrmuitine.lt</text:span><text:span text:style-name="T2276"><text:s/></text:span></text:p>
          </table:table-cell>
          <table:table-cell table:style-name="TableCell2277">
            <text:p text:style-name="P2278">LT</text:p>
            <text:p text:style-name="P2279">LM</text:p>
            <text:p text:style-name="P2280">0000</text:p>
          </table:table-cell>
          <table:table-cell table:style-name="TableCell2281">
            <text:p text:style-name="P2282">Q</text:p>
          </table:table-cell>
          <table:table-cell table:style-name="TableCell2283">
            <text:p text:style-name="P2284">VSAT<text:s/></text:p>
          </table:table-cell>
          <table:table-cell table:style-name="TableCell2285">
            <text:p text:style-name="P2286">AIR</text:p>
            <text:p text:style-name="P2287">P</text:p>
            <text:p text:style-name="P2288">R</text:p>
          </table:table-cell>
          <table:table-cell table:style-name="TableCell2289">
            <text:p text:style-name="P2290">DEP</text:p>
            <text:p text:style-name="P2291">DES</text:p>
            <text:p text:style-name="P2292">EIN<text:s/></text:p>
            <text:p text:style-name="P2293">ENT</text:p>
            <text:p text:style-name="P2294">EXL</text:p>
            <text:p text:style-name="P2295">EXT</text:p>
            <text:p text:style-name="P2296">REG</text:p>
            <text:p text:style-name="P2297">TRA</text:p>
          </table:table-cell>
          <table:table-cell table:style-name="TableCell2298">
            <text:p text:style-name="P2299">9AP</text:p>
            <text:p text:style-name="P2300">9BT</text:p>
            <text:p text:style-name="P2301">9DV</text:p>
            <text:p text:style-name="P2302">9DZ</text:p>
            <text:p text:style-name="P2303">9GK</text:p>
            <text:p text:style-name="P2304">9IC</text:p>
            <text:p text:style-name="P2305">9KL</text:p>
            <text:p text:style-name="P2306">9LS</text:p>
            <text:p text:style-name="P2307">9LV</text:p>
            <text:p text:style-name="P2308">9MS</text:p>
            <text:p text:style-name="P2309"><text:span text:style-name="T2310">9MV</text:span></text:p>
            <text:p text:style-name="P2311">9MX</text:p>
            <text:p text:style-name="P2312">9PI</text:p>
            <text:p text:style-name="P2313">9SN</text:p>
            <text:p text:style-name="P2314">9ST</text:p>
            <text:p text:style-name="P2315">9TF</text:p>
            <text:p text:style-name="P2316">9TT</text:p>
            <text:p text:style-name="P2317">9VM</text:p>
          </table:table-cell>
          <table:table-cell table:style-name="TableCell2318">
            <text:p text:style-name="P2319">I–VII<text:s/></text:p>
            <text:p text:style-name="P2320">24 h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4.1.1.</text:p>
          </table:table-cell>
          <table:table-cell table:style-name="TableCell2326">
            <text:p text:style-name="P2327"><text:span text:style-name="T2328">MTV „Būtingė“<text:s/></text:span><text:span text:style-name="T2329">/ LTLA1001</text:span></text:p>
          </table:table-cell>
          <table:table-cell table:style-name="TableCell2330">
            <text:p text:style-name="P2331">LT-00312 Palanga</text:p>
            <text:p text:style-name="P2332">Pašventupio kelias 21<text:s/></text:p>
            <text:p text:style-name="P2333"/>
          </table:table-cell>
          <table:table-cell table:style-name="TableCell2334">
            <text:p text:style-name="P2335">Tel. (8 460) <text:s/>48 136</text:p>
            <text:p text:style-name="P2336"><text:span text:style-name="T2337">El. p.<text:s/></text:span><text:span text:style-name="T2338">la10@lrmuitine.lt</text:span></text:p>
          </table:table-cell>
          <table:table-cell table:style-name="TableCell2339">
            <text:p text:style-name="P2340">LT</text:p>
            <text:p text:style-name="P2341">LM</text:p>
            <text:p text:style-name="P2342">0000</text:p>
          </table:table-cell>
          <table:table-cell table:style-name="TableCell2343">
            <text:p text:style-name="P2344">CB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P</text:p>
          </table:table-cell>
          <table:table-cell table:style-name="TableCell2349">
            <text:p text:style-name="P2350">DEP</text:p>
            <text:p text:style-name="P2351">DES</text:p>
            <text:p text:style-name="P2352">EIN</text:p>
            <text:p text:style-name="P2353">ENT</text:p>
            <text:p text:style-name="P2354">EXL</text:p>
          </table:table-cell>
          <table:table-cell table:style-name="TableCell2355">
            <text:p text:style-name="P2356">9AP</text:p>
            <text:p text:style-name="P2357">9BT</text:p>
            <text:p text:style-name="P2358">9LS</text:p>
            <text:p text:style-name="P2359">9LV</text:p>
            <text:p text:style-name="P2360">9PI</text:p>
            <text:p text:style-name="P2361">9TT</text:p>
          </table:table-cell>
          <table:table-cell table:style-name="TableCell2362">
            <text:p text:style-name="P2363">I–VII<text:s/></text:p>
            <text:p text:style-name="P2364"><text:span text:style-name="T2365">24 h</text:span>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4.2.</text:p>
          </table:table-cell>
          <table:table-cell table:style-name="TableCell2371">
            <text:p text:style-name="P2372">Šiaulių oro uosto postas / LTSA1000</text:p>
          </table:table-cell>
          <table:table-cell table:style-name="TableCell2373">
            <text:p text:style-name="P2374">LT-77103 Šiauliai</text:p>
            <text:p text:style-name="P2375">Lakūnų g. 4<text:s/></text:p>
            <text:p text:style-name="P2376"/>
          </table:table-cell>
          <table:table-cell table:style-name="TableCell2377">
            <text:p text:style-name="P2378">Tel. (8 41) <text:s/>54 20 45</text:p>
            <text:p text:style-name="P2379"><text:span text:style-name="T2380">El. p.<text:s/></text:span><text:span text:style-name="T2381">sa10@lrmuitine.lt</text:span><text:span text:style-name="T2382"><text:s/></text:span></text:p>
          </table:table-cell>
          <table:table-cell table:style-name="TableCell2383">
            <text:p text:style-name="P2384">LT</text:p>
            <text:p text:style-name="P2385">LM</text:p>
            <text:p text:style-name="P2386">0000</text:p>
          </table:table-cell>
          <table:table-cell table:style-name="TableCell2387">
            <text:p text:style-name="P2388">Q</text:p>
          </table:table-cell>
          <table:table-cell table:style-name="TableCell2389">
            <text:p text:style-name="P2390">LKJKC</text:p>
            <text:p text:style-name="P2391">VAT</text:p>
            <text:p text:style-name="P2392">VMVT</text:p>
            <text:p text:style-name="P2393">VSAT</text:p>
          </table:table-cell>
          <table:table-cell table:style-name="TableCell2394">
            <text:p text:style-name="P2395">AIR</text:p>
            <text:p text:style-name="P2396">R</text:p>
            <text:p text:style-name="P2397">V</text:p>
          </table:table-cell>
          <table:table-cell table:style-name="TableCell2398">
            <text:p text:style-name="P2399">DEP</text:p>
            <text:p text:style-name="P2400">DES</text:p>
            <text:p text:style-name="P2401">EIN</text:p>
            <text:p text:style-name="P2402">ENT</text:p>
            <text:p text:style-name="P2403">EXL</text:p>
            <text:p text:style-name="P2404">EXT</text:p>
            <text:p text:style-name="P2405">REG</text:p>
          </table:table-cell>
          <table:table-cell table:style-name="TableCell2406">
            <text:p text:style-name="P2407">9AP</text:p>
            <text:p text:style-name="P2408">9DV</text:p>
            <text:p text:style-name="P2409"><text:span text:style-name="T2410">9DZ</text:span></text:p>
            <text:p text:style-name="P2411">9ES</text:p>
            <text:p text:style-name="P2412">9GK</text:p>
            <text:p text:style-name="P2413">9IC</text:p>
            <text:p text:style-name="P2414">9KL</text:p>
            <text:p text:style-name="P2415">9LS</text:p>
            <text:p text:style-name="P2416">9LV</text:p>
            <text:p text:style-name="P2417">9MS</text:p>
            <text:p text:style-name="P2418">9MV</text:p>
            <text:p text:style-name="P2419">9MX</text:p>
            <text:p text:style-name="P2420">9NA</text:p>
            <text:p text:style-name="P2421">9PI</text:p>
            <text:p text:style-name="P2422">9SN</text:p>
            <text:p text:style-name="P2423">9ST</text:p>
            <text:p text:style-name="P2424">9TF</text:p>
            <text:p text:style-name="P2425">9TT</text:p>
            <text:p text:style-name="P2426">9VM</text:p>
          </table:table-cell>
          <table:table-cell table:style-name="TableCell2427">
            <text:p text:style-name="P2428">I–VII<text:s/></text:p>
            <text:p text:style-name="P2429"><text:span text:style-name="T2430">24 h</text:span></text:p>
          </table:table-cell>
          <table:table-cell table:style-name="TableCell2431">
            <text:p text:style-name="P2432">Posto funkcijas vykdo Šiaulių pirmos kategorijos krovinių postas</text:p>
          </table:table-cell>
        </table:table-row>
        <table:table-row table:style-name="TableRow2433">
          <table:table-cell table:style-name="TableCell2434">
            <text:p text:style-name="P2435">4.3.</text:p>
          </table:table-cell>
          <table:table-cell table:style-name="TableCell2436">
            <text:p text:style-name="P2437">Pagėgių geležinkelio postas / LTLG3000</text:p>
          </table:table-cell>
          <table:table-cell table:style-name="TableCell2438">
            <text:p text:style-name="P2439">LT-99292 Pagėgių sav.</text:p>
            <text:p text:style-name="P2440">Pagėgiai,<text:s/></text:p>
            <text:p text:style-name="P2441">Geležinkelio g. 7</text:p>
            <text:p text:style-name="P2442"/>
          </table:table-cell>
          <table:table-cell table:style-name="TableCell2443">
            <text:p text:style-name="P2444">Tel.: (8 441) <text:s/>57 373,</text:p>
            <text:p text:style-name="P2445">(8 441) 42 332,</text:p>
            <text:p text:style-name="P2446">(8 611) 48 306</text:p>
            <text:p text:style-name="P2447"><text:span text:style-name="T2448">El. p.<text:s/></text:span><text:span text:style-name="T2449">lg30@lrmuitine.lt</text:span></text:p>
            <text:p text:style-name="P2450"/>
          </table:table-cell>
          <table:table-cell table:style-name="TableCell2451">
            <text:p text:style-name="P2452">LT</text:p>
            <text:p text:style-name="P2453">LM</text:p>
            <text:p text:style-name="P2454">0000</text:p>
          </table:table-cell>
          <table:table-cell table:style-name="TableCell2455">
            <text:p text:style-name="P2456">LT/RU</text:p>
          </table:table-cell>
          <table:table-cell table:style-name="TableCell2457">
            <text:p text:style-name="P2458">VMVT</text:p>
            <text:p text:style-name="P2459">VSAT</text:p>
          </table:table-cell>
          <table:table-cell table:style-name="TableCell2460">
            <text:p text:style-name="P2461">R</text:p>
            <text:p text:style-name="P2462">V</text:p>
          </table:table-cell>
          <table:table-cell table:style-name="TableCell2463">
            <text:p text:style-name="P2464">DEP</text:p>
            <text:p text:style-name="P2465">DES</text:p>
            <text:p text:style-name="P2466">ENT</text:p>
            <text:p text:style-name="P2467">EXL</text:p>
            <text:p text:style-name="P2468">EXT</text:p>
            <text:p text:style-name="P2469">REG</text:p>
            <text:p text:style-name="P2470">TRA</text:p>
          </table:table-cell>
          <table:table-cell table:style-name="TableCell2471">
            <text:p text:style-name="P2472">9AP</text:p>
            <text:p text:style-name="P2473">9DV</text:p>
            <text:p text:style-name="P2474">9DZ</text:p>
            <text:p text:style-name="P2475">9GK</text:p>
            <text:p text:style-name="P2476">9LS</text:p>
            <text:p text:style-name="P2477">9LV</text:p>
            <text:p text:style-name="P2478">9MX</text:p>
            <text:p text:style-name="P2479">9PI</text:p>
            <text:p text:style-name="P2480">9SN</text:p>
            <text:p text:style-name="P2481">9ST</text:p>
            <text:p text:style-name="P2482">9TT</text:p>
            <text:p text:style-name="P2483">9VM</text:p>
          </table:table-cell>
          <table:table-cell table:style-name="TableCell2484">
            <text:p text:style-name="P2485">I–VII 9.00–21.00,</text:p>
            <text:p text:style-name="P2486">nuo 2023-08-01</text:p>
            <text:p text:style-name="P2487">I–VII</text:p>
            <text:p text:style-name="P2488">24 h</text:p>
          </table:table-cell>
          <table:table-cell table:style-name="TableCell2489">
            <text:p text:style-name="P2490">Posto funkcijas nuo 2023-08-01 vykdo Panemunės kelio postas</text:p>
          </table:table-cell>
        </table:table-row>
        <table:table-row table:style-name="TableRow2491">
          <table:table-cell table:style-name="TableCell2492">
            <text:p text:style-name="P2493">4.4.</text:p>
          </table:table-cell>
          <table:table-cell table:style-name="TableCell2494">
            <text:p text:style-name="P2495">Bugenių geležinkelio postas / LTSG4000</text:p>
          </table:table-cell>
          <table:table-cell table:style-name="TableCell2496">
            <text:p text:style-name="P2497">LT-89451</text:p>
            <text:p text:style-name="P2498">Mažeikių r. sav.</text:p>
            <text:p text:style-name="P2499">Dapšių k.<text:s/></text:p>
            <text:p text:style-name="P2500">Geležinkelio g. 11</text:p>
            <text:p text:style-name="P2501"/>
          </table:table-cell>
          <table:table-cell table:style-name="TableCell2502">
            <text:p text:style-name="P2503">Tel. (8 443) <text:s/>46 118</text:p>
            <text:p text:style-name="P2504"><text:span text:style-name="T2505">El. p.<text:s/></text:span><text:span text:style-name="T2506">sg40@lrmuitine.lt</text:span><text:span text:style-name="T2507"><text:s/></text:span></text:p>
            <text:p text:style-name="P2508"/>
          </table:table-cell>
          <table:table-cell table:style-name="TableCell2509">
            <text:p text:style-name="P2510">LTLM0000</text:p>
          </table:table-cell>
          <table:table-cell table:style-name="TableCell2511">
            <text:p text:style-name="P2512">Q</text:p>
          </table:table-cell>
          <table:table-cell table:style-name="TableCell2513">
            <text:p text:style-name="P2514">MT</text:p>
          </table:table-cell>
          <table:table-cell table:style-name="TableCell2515">
            <text:p text:style-name="P2516">R</text:p>
            <text:p text:style-name="P2517">V</text:p>
          </table:table-cell>
          <table:table-cell table:style-name="TableCell2518">
            <text:p text:style-name="P2519">DEP</text:p>
            <text:p text:style-name="P2520">DES</text:p>
            <text:p text:style-name="P2521">EIN</text:p>
            <text:p text:style-name="P2522">EXT</text:p>
            <text:p text:style-name="P2523">REG</text:p>
          </table:table-cell>
          <table:table-cell table:style-name="TableCell2524">
            <text:p text:style-name="P2525">9AP</text:p>
            <text:p text:style-name="P2526">9DV</text:p>
            <text:p text:style-name="P2527">9LS</text:p>
            <text:p text:style-name="P2528">9LV</text:p>
            <text:p text:style-name="P2529">9MS</text:p>
            <text:p text:style-name="P2530">9MX</text:p>
            <text:p text:style-name="P2531">9PI</text:p>
            <text:p text:style-name="P2532">9SN</text:p>
            <text:p text:style-name="P2533">9ST</text:p>
            <text:p text:style-name="P2534">9TT</text:p>
            <text:p text:style-name="P2535">9VM</text:p>
          </table:table-cell>
          <table:table-cell table:style-name="TableCell2536">
            <text:p text:style-name="P2537">I–VII 24 h, o laikotarpiu nuo 2022-05-23 iki 2024-12-31<text:s/></text:p>
            <text:p text:style-name="P2538">8.00–20.00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4.4.1.</text:p>
          </table:table-cell>
          <table:table-cell table:style-name="TableCell2544">
            <text:p text:style-name="P2545">MTV „Plungės kooperatinė prekyba“ / LTSG4001</text:p>
          </table:table-cell>
          <table:table-cell table:style-name="TableCell2546">
            <text:p text:style-name="P2547">LT-90112 Plungė</text:p>
            <text:p text:style-name="P2548">Birutės g. 46<text:s/></text:p>
            <text:p text:style-name="P2549"/>
          </table:table-cell>
          <table:table-cell table:style-name="TableCell2550">
            <text:p text:style-name="P2551">Tel. (8 448) <text:s/>52 701</text:p>
            <text:p text:style-name="P2552"><text:span text:style-name="T2553">El. p.<text:s/></text:span><text:span text:style-name="T2554">sg40.prekyba@lrmuitine.lt<text:s/></text:span></text:p>
          </table:table-cell>
          <table:table-cell table:style-name="TableCell2555">
            <text:p text:style-name="P2556">LT</text:p>
            <text:p text:style-name="P2557">LM</text:p>
            <text:p text:style-name="P2558">0000</text:p>
          </table:table-cell>
          <table:table-cell table:style-name="TableCell2559">
            <text:p text:style-name="P2560">Q</text:p>
          </table:table-cell>
          <table:table-cell table:style-name="TableCell2561">
            <text:p text:style-name="P2562">MT</text:p>
          </table:table-cell>
          <table:table-cell table:style-name="TableCell2563">
            <text:p text:style-name="P2564">R</text:p>
            <text:p text:style-name="P2565">V</text:p>
          </table:table-cell>
          <table:table-cell table:style-name="TableCell2566">
            <text:p text:style-name="P2567">DEP</text:p>
            <text:p text:style-name="P2568">DES</text:p>
            <text:p text:style-name="P2569">EIN</text:p>
            <text:p text:style-name="P2570">EXL</text:p>
            <text:p text:style-name="P2571">REG</text:p>
          </table:table-cell>
          <table:table-cell table:style-name="TableCell2572">
            <text:p text:style-name="P2573">9AP</text:p>
            <text:p text:style-name="P2574">9LS</text:p>
            <text:p text:style-name="P2575">9LV</text:p>
            <text:p text:style-name="P2576">9MS</text:p>
            <text:p text:style-name="P2577">9PI</text:p>
            <text:p text:style-name="P2578">9TT</text:p>
          </table:table-cell>
          <table:table-cell table:style-name="TableCell2579">
            <text:p text:style-name="P2580">I–IV 8.00–17.00</text:p>
            <text:p text:style-name="P2581">V 8.00–15.45</text:p>
          </table:table-cell>
          <table:table-cell table:style-name="TableCell2582">
            <text:p text:style-name="P2583">Šeštadieniais, sekmadieniais ir švenčių dienomis nedirba</text:p>
          </table:table-cell>
        </table:table-row>
        <table:table-row table:style-name="TableRow2584">
          <table:table-cell table:style-name="TableCell2585">
            <text:p text:style-name="P2586">4.5.</text:p>
          </table:table-cell>
          <table:table-cell table:style-name="TableCell2587">
            <text:p text:style-name="P2588">Radviliškio geležinkelio postas / LTSG3000</text:p>
          </table:table-cell>
          <table:table-cell table:style-name="TableCell2589">
            <text:p text:style-name="P2590">LT-82124 Radviliškis</text:p>
            <text:p text:style-name="P2591">Bokšto g. 13<text:s/></text:p>
            <text:p text:style-name="P2592"/>
          </table:table-cell>
          <table:table-cell table:style-name="TableCell2593">
            <text:p text:style-name="P2594">Tel. (8 422) <text:s/>53 390</text:p>
            <text:p text:style-name="P2595"><text:span text:style-name="T2596">El. p.<text:s/></text:span><text:span text:style-name="T2597">sg30@lrmuitine.lt</text:span><text:span text:style-name="T2598"><text:s/></text:span></text:p>
          </table:table-cell>
          <table:table-cell table:style-name="TableCell2599">
            <text:p text:style-name="P2600">LT</text:p>
            <text:p text:style-name="P2601">LM</text:p>
            <text:p text:style-name="P2602">0000</text:p>
          </table:table-cell>
          <table:table-cell table:style-name="TableCell2603">
            <text:p text:style-name="P2604">Q</text:p>
          </table:table-cell>
          <table:table-cell table:style-name="TableCell2605">
            <text:p text:style-name="P2606">MT</text:p>
          </table:table-cell>
          <table:table-cell table:style-name="TableCell2607">
            <text:p text:style-name="P2608">R</text:p>
            <text:p text:style-name="P2609">V</text:p>
          </table:table-cell>
          <table:table-cell table:style-name="TableCell2610">
            <text:p text:style-name="P2611">DEP</text:p>
            <text:p text:style-name="P2612">DES</text:p>
            <text:p text:style-name="P2613">EIN</text:p>
            <text:p text:style-name="P2614">EXT</text:p>
            <text:p text:style-name="P2615">REG</text:p>
          </table:table-cell>
          <table:table-cell table:style-name="TableCell2616">
            <text:p text:style-name="P2617">9AP</text:p>
            <text:p text:style-name="P2618">9DV</text:p>
            <text:p text:style-name="P2619">9LS</text:p>
            <text:p text:style-name="P2620">9LV</text:p>
            <text:p text:style-name="P2621">9MS</text:p>
            <text:p text:style-name="P2622">9MX</text:p>
            <text:p text:style-name="P2623">9PI</text:p>
            <text:p text:style-name="P2624">9SN</text:p>
            <text:p text:style-name="P2625">9ST</text:p>
            <text:p text:style-name="P2626">9TT</text:p>
            <text:p text:style-name="P2627">9VM</text:p>
          </table:table-cell>
          <table:table-cell table:style-name="TableCell2628">
            <text:p text:style-name="P2629">I–VII 8.00–20.00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4.5.1.</text:p>
          </table:table-cell>
          <table:table-cell table:style-name="TableCell2635">
            <text:p text:style-name="P2636"><text:span text:style-name="T2637">MTV<text:s/></text:span><text:span text:style-name="T2638">„Aloyzo Grigaliūno transportas“ / LTSG3001</text:span></text:p>
          </table:table-cell>
          <table:table-cell table:style-name="TableCell2639">
            <text:p text:style-name="P2640">LT-82144 Radviliškis</text:p>
            <text:p text:style-name="P2641">Purienų g. 2<text:s/></text:p>
            <text:p text:style-name="P2642"/>
          </table:table-cell>
          <table:table-cell table:style-name="TableCell2643">
            <text:p text:style-name="P2644">Tel. (8 422) <text:s/>51 200</text:p>
            <text:p text:style-name="P2645"><text:span text:style-name="T2646">El. p.<text:s/></text:span><text:span text:style-name="T2647">sg30.transportas@lrmuitine.lt</text:span><text:span text:style-name="T2648"><text:s/></text:span></text:p>
            <text:p text:style-name="P2649"/>
          </table:table-cell>
          <table:table-cell table:style-name="TableCell2650">
            <text:p text:style-name="P2651">LT</text:p>
            <text:p text:style-name="P2652">LM</text:p>
            <text:p text:style-name="P2653">0000</text:p>
          </table:table-cell>
          <table:table-cell table:style-name="TableCell2654">
            <text:p text:style-name="P2655">Q</text:p>
          </table:table-cell>
          <table:table-cell table:style-name="TableCell2656">
            <text:p text:style-name="P2657">MT</text:p>
          </table:table-cell>
          <table:table-cell table:style-name="TableCell2658">
            <text:p text:style-name="P2659">R</text:p>
          </table:table-cell>
          <table:table-cell table:style-name="TableCell2660">
            <text:p text:style-name="P2661">DEP</text:p>
            <text:p text:style-name="P2662">DES</text:p>
            <text:p text:style-name="P2663">EIN</text:p>
            <text:p text:style-name="P2664">EXL</text:p>
            <text:p text:style-name="P2665">REG</text:p>
          </table:table-cell>
          <table:table-cell table:style-name="TableCell2666">
            <text:p text:style-name="P2667">9AP</text:p>
            <text:p text:style-name="P2668">9LS</text:p>
            <text:p text:style-name="P2669">9LV</text:p>
            <text:p text:style-name="P2670">9MS</text:p>
            <text:p text:style-name="P2671">9PI</text:p>
            <text:p text:style-name="P2672">9TT</text:p>
          </table:table-cell>
          <table:table-cell table:style-name="TableCell2673">
            <text:p text:style-name="P2674">I–V 9.00–17.00</text:p>
            <text:p text:style-name="P2675">VI 9.00–15.00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4.6.</text:p>
          </table:table-cell>
          <table:table-cell table:style-name="TableCell2681">
            <text:p text:style-name="P2682">Nidos kelio postas / LTLK1000</text:p>
          </table:table-cell>
          <table:table-cell table:style-name="TableCell2683">
            <text:p text:style-name="P2684">LT-93125 Neringa</text:p>
            <text:p text:style-name="P2685">Nidos–Smiltynės pl. 1</text:p>
            <text:p text:style-name="P2686"/>
          </table:table-cell>
          <table:table-cell table:style-name="TableCell2687">
            <text:p text:style-name="P2688">Tel. (8 469) <text:s/>52 161</text:p>
            <text:p text:style-name="P2689"><text:span text:style-name="T2690">El. p.<text:s/></text:span><text:span text:style-name="T2691">lk10@lrmuitine.lt</text:span><text:span text:style-name="T2692"><text:s/></text:span></text:p>
          </table:table-cell>
          <table:table-cell table:style-name="TableCell2693">
            <text:p text:style-name="P2694">LT</text:p>
            <text:p text:style-name="P2695">LM</text:p>
            <text:p text:style-name="P2696">0000</text:p>
          </table:table-cell>
          <table:table-cell table:style-name="TableCell2697">
            <text:p text:style-name="P2698">LT/RU</text:p>
          </table:table-cell>
          <table:table-cell table:style-name="TableCell2699">
            <text:p text:style-name="P2700">PKPD<text:s/></text:p>
            <text:p text:style-name="P2701">VSAT</text:p>
          </table:table-cell>
          <table:table-cell table:style-name="TableCell2702">
            <text:p text:style-name="P2703">C</text:p>
            <text:p text:style-name="P2704">R</text:p>
          </table:table-cell>
          <table:table-cell table:style-name="TableCell2705">
            <text:p text:style-name="P2706">DEP</text:p>
            <text:p text:style-name="P2707">DES</text:p>
            <text:p text:style-name="P2708">ENT</text:p>
            <text:p text:style-name="P2709">EXL</text:p>
            <text:p text:style-name="P2710">EXT</text:p>
            <text:p text:style-name="P2711">REG</text:p>
          </table:table-cell>
          <table:table-cell table:style-name="TableCell2712">
            <text:p text:style-name="P2713">9AP</text:p>
            <text:p text:style-name="P2714">9DZ<text:s/></text:p>
            <text:p text:style-name="P2715">9KL</text:p>
            <text:p text:style-name="P2716"><text:span text:style-name="T2717">9LS</text:span></text:p>
            <text:p text:style-name="P2718">9LV</text:p>
            <text:p text:style-name="P2719">9MX</text:p>
            <text:p text:style-name="P2720">9PI</text:p>
            <text:p text:style-name="P2721">9SN</text:p>
            <text:p text:style-name="P2722">9ST</text:p>
            <text:p text:style-name="P2723">9TF</text:p>
            <text:p text:style-name="P2724">9TT</text:p>
            <text:p text:style-name="P2725">9VM</text:p>
          </table:table-cell>
          <table:table-cell table:style-name="TableCell2726">
            <text:p text:style-name="P2727">I–VII<text:s/></text:p>
            <text:p text:style-name="P2728">24 h</text:p>
          </table:table-cell>
          <table:table-cell table:style-name="TableCell2729">
            <text:p text:style-name="P2730">Vykdo Nidos upių uosto posto funkcijas</text:p>
          </table:table-cell>
        </table:table-row>
        <table:table-row table:style-name="TableRow2731">
          <table:table-cell table:style-name="TableCell2732">
            <text:p text:style-name="P2733">4.7.</text:p>
          </table:table-cell>
          <table:table-cell table:style-name="TableCell2734">
            <text:p text:style-name="P2735">Panemunės kelio postas / LTLK4000</text:p>
          </table:table-cell>
          <table:table-cell table:style-name="TableCell2736">
            <text:p text:style-name="P2737">LT-99275 Pagėgių sav.</text:p>
            <text:p text:style-name="P2738">Lumpėnų sen.</text:p>
            <text:p text:style-name="P2739">Šakininkų k.</text:p>
            <text:p text:style-name="P2740">Tilžės g. 2<text:s/></text:p>
            <text:p text:style-name="P2741"/>
          </table:table-cell>
          <table:table-cell table:style-name="TableCell2742">
            <text:p text:style-name="P2743">Tel.: (8 441) <text:s/>42 335,</text:p>
            <text:p text:style-name="P2744">(8 441) <text:s/>42 332,</text:p>
            <text:p text:style-name="P2745">(8 611) <text:s/>48 306</text:p>
            <text:p text:style-name="P2746"><text:span text:style-name="T2747">El. p.<text:s/></text:span><text:span text:style-name="T2748">lk40@lrmuitine.lt</text:span></text:p>
            <text:p text:style-name="P2749"/>
          </table:table-cell>
          <table:table-cell table:style-name="TableCell2750">
            <text:p text:style-name="P2751">LT</text:p>
            <text:p text:style-name="P2752">LM</text:p>
            <text:p text:style-name="P2753">0000</text:p>
          </table:table-cell>
          <table:table-cell table:style-name="TableCell2754">
            <text:p text:style-name="P2755">LT/RU</text:p>
          </table:table-cell>
          <table:table-cell table:style-name="TableCell2756">
            <text:p text:style-name="P2757">MT<text:s/></text:p>
            <text:p text:style-name="P2758">PKPD</text:p>
            <text:p text:style-name="P2759">VMVT</text:p>
            <text:p text:style-name="P2760">VSAT</text:p>
          </table:table-cell>
          <table:table-cell table:style-name="TableCell2761">
            <text:p text:style-name="P2762">C</text:p>
            <text:p text:style-name="P2763">R</text:p>
          </table:table-cell>
          <table:table-cell table:style-name="TableCell2764">
            <text:p text:style-name="P2765">DEP</text:p>
            <text:p text:style-name="P2766">DES</text:p>
            <text:p text:style-name="P2767">ENT</text:p>
            <text:p text:style-name="P2768">EXL</text:p>
            <text:p text:style-name="P2769">EXT</text:p>
            <text:p text:style-name="P2770">REG</text:p>
            <text:p text:style-name="P2771">TRA</text:p>
          </table:table-cell>
          <table:table-cell table:style-name="TableCell2772">
            <text:p text:style-name="P2773">9AP</text:p>
            <text:p text:style-name="P2774">9DZ</text:p>
            <text:p text:style-name="P2775">9GK</text:p>
            <text:p text:style-name="P2776">9KL</text:p>
            <text:p text:style-name="P2777">9LS</text:p>
            <text:p text:style-name="P2778">9LV</text:p>
            <text:p text:style-name="P2779">9MX</text:p>
            <text:p text:style-name="P2780">9PI</text:p>
            <text:p text:style-name="P2781">9SN</text:p>
            <text:p text:style-name="P2782">9ST</text:p>
            <text:p text:style-name="P2783">9TF</text:p>
            <text:p text:style-name="P2784">9TP</text:p>
            <text:p text:style-name="P2785">9TT</text:p>
            <text:p text:style-name="P2786">9VM</text:p>
          </table:table-cell>
          <table:table-cell table:style-name="TableCell2787">
            <text:p text:style-name="P2788">I–VII<text:s/></text:p>
            <text:p text:style-name="P2789">24 h</text:p>
            <text:p text:style-name="P2790"/>
          </table:table-cell>
          <table:table-cell table:style-name="TableCell2791">
            <text:p text:style-name="P2792">Vykdo Rusnės upių uosto posto funkcijas ir nuo 2023-08-01 Pagėgių geležinkelio posto funkcijas</text:p>
          </table:table-cell>
        </table:table-row>
        <table:table-row table:style-name="TableRow2793">
          <table:table-cell table:style-name="TableCell2794">
            <text:p text:style-name="P2795">4.8.</text:p>
          </table:table-cell>
          <table:table-cell table:style-name="TableCell2796">
            <text:p text:style-name="P2797"><text:span text:style-name="T2798">Klaipėdos krovinių postas<text:s/></text:span><text:span text:style-name="T2799">„Centras“<text:s/></text:span><text:span text:style-name="T2800">/ LTLC0100</text:span></text:p>
          </table:table-cell>
          <table:table-cell table:style-name="TableCell2801">
            <text:p text:style-name="P2802">LT-92228 Klaipėda</text:p>
            <text:p text:style-name="P2803">S. Nėries g. 4<text:s/></text:p>
            <text:p text:style-name="P2804"/>
          </table:table-cell>
          <table:table-cell table:style-name="TableCell2805">
            <text:p text:style-name="P2806"><text:span text:style-name="T2807">El. p.<text:s/></text:span><text:span text:style-name="T2808">lc01@lrmuitine.lt</text:span><text:span text:style-name="T2809"><text:s/></text:span></text:p>
          </table:table-cell>
          <table:table-cell table:style-name="TableCell2810">
            <text:p text:style-name="P2811">LT</text:p>
            <text:p text:style-name="P2812">LM 0000</text:p>
          </table:table-cell>
          <table:table-cell table:style-name="TableCell2813">
            <text:p text:style-name="P2814">Q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AIR</text:p>
            <text:p text:style-name="P2819">C</text:p>
            <text:p text:style-name="P2820">P</text:p>
            <text:p text:style-name="P2821">R</text:p>
            <text:p text:style-name="P2822">V<text:s/></text:p>
          </table:table-cell>
          <table:table-cell table:style-name="TableCell2823">
            <text:p text:style-name="P2824">CCO</text:p>
            <text:p text:style-name="P2825">DIS</text:p>
            <text:p text:style-name="P2826">EXP</text:p>
            <text:p text:style-name="P2827">PLA</text:p>
            <text:p text:style-name="P2828"><text:span text:style-name="T2829">RFC</text:span></text:p>
          </table:table-cell>
          <table:table-cell table:style-name="TableCell2830">
            <text:p text:style-name="P2831">9GK</text:p>
            <text:p text:style-name="P2832">9IM</text:p>
            <text:p text:style-name="P2833">9PM</text:p>
            <text:p text:style-name="P2834">9ST</text:p>
            <text:p text:style-name="P2835"/>
          </table:table-cell>
          <table:table-cell table:style-name="TableCell2836">
            <text:p text:style-name="P2837">I–VII<text:s/></text:p>
            <text:p text:style-name="P2838">24 h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4.9.</text:p>
          </table:table-cell>
          <table:table-cell table:style-name="TableCell2844">
            <text:p text:style-name="P2845">Klaipėdos krovinių postas / LTLR1000</text:p>
          </table:table-cell>
          <table:table-cell table:style-name="TableCell2846">
            <text:p text:style-name="P2847">LT-91109 Klaipėda</text:p>
            <text:p text:style-name="P2848">Šilutės pl. 9</text:p>
            <text:p text:style-name="P2849"/>
          </table:table-cell>
          <table:table-cell table:style-name="TableCell2850">
            <text:p text:style-name="P2851">Tel.: (8 46) <text:s/>31 06 30,</text:p>
            <text:p text:style-name="P2852">(8 46) <text:s/>41 11 22</text:p>
            <text:p text:style-name="P2853"><text:span text:style-name="T2854">El. p.<text:s/></text:span><text:span text:style-name="T2855">lr10@lrmuitine.lt</text:span></text:p>
            <text:p text:style-name="P2856"/>
          </table:table-cell>
          <table:table-cell table:style-name="TableCell2857">
            <text:p text:style-name="P2858">LT</text:p>
            <text:p text:style-name="P2859">LM</text:p>
            <text:p text:style-name="P2860">0000</text:p>
          </table:table-cell>
          <table:table-cell table:style-name="TableCell2861">
            <text:p text:style-name="P2862">Q</text:p>
          </table:table-cell>
          <table:table-cell table:style-name="TableCell2863">
            <text:p text:style-name="P2864">MT</text:p>
            <text:p text:style-name="P2865">VMVT</text:p>
          </table:table-cell>
          <table:table-cell table:style-name="TableCell2866">
            <text:p text:style-name="P2867">R</text:p>
            <text:p text:style-name="P2868">V</text:p>
          </table:table-cell>
          <table:table-cell table:style-name="TableCell2869">
            <text:p text:style-name="P2870">CCO</text:p>
            <text:p text:style-name="P2871">DEP</text:p>
            <text:p text:style-name="P2872">DES</text:p>
            <text:p text:style-name="P2873">EIN</text:p>
            <text:p text:style-name="P2874">EXT</text:p>
            <text:p text:style-name="P2875">REG</text:p>
          </table:table-cell>
          <table:table-cell table:style-name="TableCell2876">
            <text:p text:style-name="P2877">9AP</text:p>
            <text:p text:style-name="P2878">9DV</text:p>
            <text:p text:style-name="P2879">9GK</text:p>
            <text:p text:style-name="P2880">9LS</text:p>
            <text:p text:style-name="P2881">9LV</text:p>
            <text:p text:style-name="P2882">9MS</text:p>
            <text:p text:style-name="P2883">9MV</text:p>
            <text:p text:style-name="P2884">9PI</text:p>
            <text:p text:style-name="P2885"><text:span text:style-name="T2886">9SN</text:span></text:p>
            <text:p text:style-name="P2887">9ST</text:p>
            <text:p text:style-name="P2888">9TT</text:p>
            <text:p text:style-name="P2889"><text:span text:style-name="T2890">9VM</text:span></text:p>
          </table:table-cell>
          <table:table-cell table:style-name="TableCell2891">
            <text:p text:style-name="P2892">I–VII<text:s/></text:p>
            <text:p text:style-name="P2893">8.00–20.00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4.9.1.</text:p>
          </table:table-cell>
          <table:table-cell table:style-name="TableCell2899">
            <text:p text:style-name="P2900">MTV „Gollner Spedition“ / LTLR1006</text:p>
          </table:table-cell>
          <table:table-cell table:style-name="TableCell2901">
            <text:p text:style-name="P2902">LT-95112 Klaipėda</text:p>
            <text:p text:style-name="P2903">Plieno g. 2</text:p>
            <text:p text:style-name="P2904"/>
          </table:table-cell>
          <table:table-cell table:style-name="TableCell2905">
            <text:p text:style-name="P2906">Tel. (8 46) <text:s/>40 40 07</text:p>
            <text:p text:style-name="P2907"><text:span text:style-name="T2908">El. p.<text:s/></text:span><text:span text:style-name="T2909">lr10.gollner@lrmuitine.lt</text:span><text:span text:style-name="T2910"><text:s/></text:span></text:p>
          </table:table-cell>
          <table:table-cell table:style-name="TableCell2911">
            <text:p text:style-name="P2912">LT</text:p>
            <text:p text:style-name="P2913">LM</text:p>
            <text:p text:style-name="P2914">0000</text:p>
          </table:table-cell>
          <table:table-cell table:style-name="TableCell2915">
            <text:p text:style-name="P2916">Q</text:p>
          </table:table-cell>
          <table:table-cell table:style-name="TableCell2917">
            <text:p text:style-name="P2918">MT</text:p>
          </table:table-cell>
          <table:table-cell table:style-name="TableCell2919">
            <text:p text:style-name="P2920">R</text:p>
          </table:table-cell>
          <table:table-cell table:style-name="TableCell2921">
            <text:p text:style-name="P2922">DEP</text:p>
            <text:p text:style-name="P2923">DES</text:p>
            <text:p text:style-name="P2924">EIN</text:p>
            <text:p text:style-name="P2925">EXL</text:p>
            <text:p text:style-name="P2926">REG</text:p>
          </table:table-cell>
          <table:table-cell table:style-name="TableCell2927">
            <text:p text:style-name="P2928">9AP</text:p>
            <text:p text:style-name="P2929">9GK</text:p>
            <text:p text:style-name="P2930">9LS</text:p>
            <text:p text:style-name="P2931">9LV</text:p>
            <text:p text:style-name="P2932">9MS</text:p>
            <text:p text:style-name="P2933">9PI</text:p>
            <text:p text:style-name="P2934">9ST</text:p>
            <text:p text:style-name="P2935">9TT</text:p>
          </table:table-cell>
          <table:table-cell table:style-name="TableCell2936">
            <text:p text:style-name="P2937">I–V 9.00–20.00</text:p>
            <text:p text:style-name="P2938"/>
          </table:table-cell>
          <table:table-cell table:style-name="TableCell2939">
            <text:p text:style-name="P2940">Pietų pertrauka 12.30-13.30. Šeštadieniais, sekmadieniais ir švenčių dienomis nedirba</text:p>
          </table:table-cell>
        </table:table-row>
        <table:table-row table:style-name="TableRow2941">
          <table:table-cell table:style-name="TableCell2942">
            <text:p text:style-name="P2943">4.10.</text:p>
          </table:table-cell>
          <table:table-cell table:style-name="TableCell2944">
            <text:p text:style-name="P2945">Šiaulių pirmos kategorijos krovinių postas / LTSR1000</text:p>
          </table:table-cell>
          <table:table-cell table:style-name="TableCell2946">
            <text:p text:style-name="P2947">LT-78107 Šiauliai</text:p>
            <text:p text:style-name="P2948">Metalistų g. 4</text:p>
            <text:p text:style-name="P2949"/>
          </table:table-cell>
          <table:table-cell table:style-name="TableCell2950">
            <text:p text:style-name="P2951">Muitinis tikrinimas ir įforminimas</text:p>
            <text:p text:style-name="P2952">Tel. (8 41) <text:s/>54 0 216</text:p>
            <text:p text:style-name="P2953"><text:span text:style-name="T2954">El. p.<text:s/></text:span><text:span text:style-name="T2955">sr10@lrmuitine.lt</text:span></text:p>
            <text:p text:style-name="P2956"/>
            <text:p text:style-name="P2957">Asmenų aptarnavimas</text:p>
            <text:p text:style-name="P2958">Tel. (8 41) <text:s/>54 00 41</text:p>
            <text:p text:style-name="P2959"><text:span text:style-name="T2960">El. p.<text:s/></text:span><text:span text:style-name="T2961">ltm</text:span><text:span text:style-name="T2962">.siauliai@lrmuitine.lt</text:span><text:span text:style-name="T2963"><text:s/></text:span></text:p>
            <text:p text:style-name="P2964"/>
          </table:table-cell>
          <table:table-cell table:style-name="TableCell2965">
            <text:p text:style-name="P2966">LT</text:p>
            <text:p text:style-name="P2967">LM</text:p>
            <text:p text:style-name="P2968">0000</text:p>
          </table:table-cell>
          <table:table-cell table:style-name="TableCell2969">
            <text:p text:style-name="P2970">Q</text:p>
          </table:table-cell>
          <table:table-cell table:style-name="TableCell2971">
            <text:p text:style-name="P2972">MT</text:p>
          </table:table-cell>
          <table:table-cell table:style-name="TableCell2973">
            <text:p text:style-name="P2974">R</text:p>
            <text:p text:style-name="P2975">V</text:p>
          </table:table-cell>
          <table:table-cell table:style-name="TableCell2976">
            <text:p text:style-name="P2977">ACE</text:p>
            <text:p text:style-name="P2978">ACP</text:p>
            <text:p text:style-name="P2979">ACR</text:p>
            <text:p text:style-name="P2980">ACT</text:p>
            <text:p text:style-name="P2981">AUT</text:p>
            <text:p text:style-name="P2982">CAE</text:p>
            <text:p text:style-name="P2983">CAU</text:p>
            <text:p text:style-name="P2984">CCO</text:p>
            <text:p text:style-name="P2985">CWP</text:p>
            <text:p text:style-name="P2986">DEP</text:p>
            <text:p text:style-name="P2987">DES</text:p>
            <text:p text:style-name="P2988">DIS</text:p>
            <text:p text:style-name="P2989">EIN</text:p>
            <text:p text:style-name="P2990">EIR</text:p>
            <text:p text:style-name="P2991">ENQ</text:p>
            <text:p text:style-name="P2992">EUS</text:p>
            <text:p text:style-name="P2993">EXL</text:p>
            <text:p text:style-name="P2994">EXT</text:p>
            <text:p text:style-name="P2995">IPO</text:p>
            <text:p text:style-name="P2996">OPO</text:p>
            <text:p text:style-name="P2997">REC<text:s/></text:p>
            <text:p text:style-name="P2998">REG</text:p>
            <text:p text:style-name="P2999">SCO</text:p>
            <text:p text:style-name="P3000">SDE</text:p>
            <text:p text:style-name="P3001">SSE</text:p>
            <text:p text:style-name="P3002">TEA</text:p>
            <text:p text:style-name="P3003">TRD</text:p>
            <text:p text:style-name="P3004">TST</text:p>
          </table:table-cell>
          <table:table-cell table:style-name="TableCell3005">
            <text:p text:style-name="P3006">9AP</text:p>
            <text:p text:style-name="P3007">9BP</text:p>
            <text:p text:style-name="P3008">9DV</text:p>
            <text:p text:style-name="P3009">9GK</text:p>
            <text:p text:style-name="P3010">9IC</text:p>
            <text:p text:style-name="P3011">9LS</text:p>
            <text:p text:style-name="P3012">9LV</text:p>
            <text:p text:style-name="P3013">9MS</text:p>
            <text:p text:style-name="P3014">9MV</text:p>
            <text:p text:style-name="P3015">9PI</text:p>
            <text:p text:style-name="P3016">9SN</text:p>
            <text:p text:style-name="P3017">9ST</text:p>
            <text:p text:style-name="P3018">9TL</text:p>
            <text:p text:style-name="P3019">9TP</text:p>
            <text:p text:style-name="P3020">9TT</text:p>
            <text:p text:style-name="P3021">9VM</text:p>
          </table:table-cell>
          <table:table-cell table:style-name="TableCell3022">
            <text:p text:style-name="P3023">I–VII</text:p>
            <text:p text:style-name="P3024">24 h</text:p>
            <text:p text:style-name="P3025"/>
            <text:p text:style-name="P3026"/>
            <text:p text:style-name="P3027">Informacija asmenims teikiama</text:p>
            <text:p text:style-name="P3028">I–IV<text:s/></text:p>
            <text:p text:style-name="P3029">8.00–17.00</text:p>
            <text:p text:style-name="P3030">V 8.00–15.45)</text:p>
          </table:table-cell>
          <table:table-cell table:style-name="TableCell3031">
            <text:p text:style-name="P3032">Vykdo Šiaulių oro uosto posto funkcijas</text:p>
            <text:p text:style-name="P3033"/>
            <text:p text:style-name="P3034"/>
            <text:p text:style-name="P3035">Šeštadieniais, sekmadieniais ir švenčių dienomis nedirba</text:p>
          </table:table-cell>
        </table:table-row>
        <table:table-row table:style-name="TableRow3036">
          <table:table-cell table:style-name="TableCell3037">
            <text:p text:style-name="P3038">4.10.1.</text:p>
          </table:table-cell>
          <table:table-cell table:style-name="TableCell3039">
            <text:p text:style-name="P3040">MTV „Šiaulių tiekimo bazė“ / LTSR1001</text:p>
          </table:table-cell>
          <table:table-cell table:style-name="TableCell3041">
            <text:p text:style-name="P3042">LT-76147 Šiauliai</text:p>
            <text:p text:style-name="P3043">V. Bielskio g. 30A</text:p>
            <text:p text:style-name="P3044"/>
          </table:table-cell>
          <table:table-cell table:style-name="TableCell3045">
            <text:p text:style-name="P3046">Tel. (8 41) <text:s/>59 84 64</text:p>
            <text:p text:style-name="P3047"><text:span text:style-name="T3048">El. p.<text:s/></text:span><text:span text:style-name="T3049">sr10.baze@lrmuitine.lt</text:span><text:span text:style-name="T3050"><text:s/></text:span></text:p>
          </table:table-cell>
          <table:table-cell table:style-name="TableCell3051">
            <text:p text:style-name="P3052">LT</text:p>
            <text:p text:style-name="P3053">LM</text:p>
            <text:p text:style-name="P3054">0000</text:p>
          </table:table-cell>
          <table:table-cell table:style-name="TableCell3055">
            <text:p text:style-name="P3056">Q</text:p>
          </table:table-cell>
          <table:table-cell table:style-name="TableCell3057">
            <text:p text:style-name="P3058">MT</text:p>
          </table:table-cell>
          <table:table-cell table:style-name="TableCell3059">
            <text:p text:style-name="P3060">R</text:p>
            <text:p text:style-name="P3061">V</text:p>
          </table:table-cell>
          <table:table-cell table:style-name="TableCell3062">
            <text:p text:style-name="P3063">DEP</text:p>
            <text:p text:style-name="P3064">DES</text:p>
            <text:p text:style-name="P3065">EIN</text:p>
            <text:p text:style-name="P3066">EXL</text:p>
            <text:p text:style-name="P3067">REG</text:p>
          </table:table-cell>
          <table:table-cell table:style-name="TableCell3068">
            <text:p text:style-name="P3069">9AP</text:p>
            <text:p text:style-name="P3070">9LS</text:p>
            <text:p text:style-name="P3071">9LV</text:p>
            <text:p text:style-name="P3072">9MS</text:p>
            <text:p text:style-name="P3073">9MV</text:p>
            <text:p text:style-name="P3074">9PI</text:p>
            <text:p text:style-name="P3075">9TT</text:p>
          </table:table-cell>
          <table:table-cell table:style-name="TableCell3076">
            <text:p text:style-name="P3077">I–V 8.00–20.00</text:p>
            <text:p text:style-name="P3078"/>
          </table:table-cell>
          <table:table-cell table:style-name="TableCell3079">
            <text:p text:style-name="P3080">Šeštadieniais, sekmadieniais ir švenčių dienomis nedirba</text:p>
          </table:table-cell>
        </table:table-row>
        <table:table-row table:style-name="TableRow3081">
          <table:table-cell table:style-name="TableCell3082">
            <text:p text:style-name="P3083">4.11.</text:p>
          </table:table-cell>
          <table:table-cell table:style-name="TableCell3084">
            <text:p text:style-name="P3085">Malkų įlankos jūrų uosto postas / LTLU9000</text:p>
          </table:table-cell>
          <table:table-cell table:style-name="TableCell3086">
            <text:p text:style-name="P3087">LT-93270 Klaipėda</text:p>
            <text:p text:style-name="P3088">Perkėlos g. 1C</text:p>
          </table:table-cell>
          <table:table-cell table:style-name="TableCell3089">
            <text:p text:style-name="P3090">Tel. (8 46) <text:s/>39 35 15</text:p>
            <text:p text:style-name="P3091"><text:span text:style-name="T3092">El. p.<text:s/></text:span><text:span text:style-name="T3093">lu90@lrmuitine.lt</text:span></text:p>
            <text:p text:style-name="P3094"/>
          </table:table-cell>
          <table:table-cell table:style-name="TableCell3095">
            <text:p text:style-name="P3096">LT</text:p>
            <text:p text:style-name="P3097">LM</text:p>
            <text:p text:style-name="P3098">0000</text:p>
          </table:table-cell>
          <table:table-cell table:style-name="TableCell3099">
            <text:p text:style-name="P3100">CB</text:p>
          </table:table-cell>
          <table:table-cell table:style-name="TableCell3101">
            <text:p text:style-name="P3102">MT<text:s/></text:p>
            <text:p text:style-name="P3103">PKPD</text:p>
            <text:p text:style-name="P3104">VAT</text:p>
            <text:p text:style-name="P3105">VMVT</text:p>
            <text:p text:style-name="P3106">VSAT</text:p>
          </table:table-cell>
          <table:table-cell table:style-name="TableCell3107">
            <text:p text:style-name="P3108">P</text:p>
            <text:p text:style-name="P3109">R</text:p>
            <text:p text:style-name="P3110">V</text:p>
          </table:table-cell>
          <table:table-cell table:style-name="TableCell3111">
            <text:p text:style-name="P3112">CCO</text:p>
            <text:p text:style-name="P3113">DEP</text:p>
            <text:p text:style-name="P3114">DES</text:p>
            <text:p text:style-name="P3115">ENT</text:p>
            <text:p text:style-name="P3116">EXL</text:p>
            <text:p text:style-name="P3117">EXT</text:p>
            <text:p text:style-name="P3118">PCO</text:p>
            <text:p text:style-name="P3119">REG</text:p>
            <text:p text:style-name="P3120">TRA</text:p>
          </table:table-cell>
          <table:table-cell table:style-name="TableCell3121">
            <text:p text:style-name="P3122">9AP</text:p>
            <text:p text:style-name="P3123">9DV</text:p>
            <text:p text:style-name="P3124">9DZ</text:p>
            <text:p text:style-name="P3125">9ES</text:p>
            <text:p text:style-name="P3126">9GK</text:p>
            <text:p text:style-name="P3127">9KL</text:p>
            <text:p text:style-name="P3128">9LS</text:p>
            <text:p text:style-name="P3129">9LV</text:p>
            <text:p text:style-name="P3130">9MS</text:p>
            <text:p text:style-name="P3131">9MV</text:p>
            <text:p text:style-name="P3132">9MX</text:p>
            <text:p text:style-name="P3133">9NA</text:p>
            <text:p text:style-name="P3134">9PI</text:p>
            <text:p text:style-name="P3135">9SN</text:p>
            <text:p text:style-name="P3136">9ST</text:p>
            <text:p text:style-name="P3137">9TF</text:p>
            <text:p text:style-name="P3138">9TL</text:p>
            <text:p text:style-name="P3139">9TP</text:p>
            <text:p text:style-name="P3140">9TT</text:p>
            <text:p text:style-name="P3141">9VM</text:p>
          </table:table-cell>
          <table:table-cell table:style-name="TableCell3142">
            <text:p text:style-name="P3143">I–VII<text:s/></text:p>
            <text:p text:style-name="P3144">24 h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4.11.1.</text:p>
          </table:table-cell>
          <table:table-cell table:style-name="TableCell3150">
            <text:p text:style-name="P3151">MTV „Kuršiai“ / LTLU9001</text:p>
          </table:table-cell>
          <table:table-cell table:style-name="TableCell3152">
            <text:p text:style-name="P3153">LT-93270 Klaipėda</text:p>
            <text:p text:style-name="P3154">Perkėlos g. 10</text:p>
            <text:p text:style-name="P3155"/>
          </table:table-cell>
          <table:table-cell table:style-name="TableCell3156">
            <text:p text:style-name="P3157">Tel. (8 46) <text:s/>39 35 15</text:p>
            <text:p text:style-name="P3158"><text:span text:style-name="T3159">El. p.<text:s/></text:span><text:span text:style-name="T3160">lu90@lrmuitine.lt</text:span><text:span text:style-name="T3161"><text:s/></text:span></text:p>
            <text:p text:style-name="P3162"/>
          </table:table-cell>
          <table:table-cell table:style-name="TableCell3163">
            <text:p text:style-name="P3164">LT</text:p>
            <text:p text:style-name="P3165">LM</text:p>
            <text:p text:style-name="P3166">0000</text:p>
          </table:table-cell>
          <table:table-cell table:style-name="TableCell3167">
            <text:p text:style-name="P3168">CB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P</text:p>
            <text:p text:style-name="P3173">R</text:p>
            <text:p text:style-name="P3174">V</text:p>
          </table:table-cell>
          <table:table-cell table:style-name="TableCell3175">
            <text:p text:style-name="P3176">DEP</text:p>
            <text:p text:style-name="P3177">DES</text:p>
            <text:p text:style-name="P3178">ENT</text:p>
            <text:p text:style-name="P3179">EXL</text:p>
            <text:p text:style-name="P3180">EXT</text:p>
          </table:table-cell>
          <table:table-cell table:style-name="TableCell3181">
            <text:p text:style-name="P3182">9AP</text:p>
            <text:p text:style-name="P3183">9GK</text:p>
            <text:p text:style-name="P3184">9KL</text:p>
            <text:p text:style-name="P3185">9LS</text:p>
            <text:p text:style-name="P3186">9LV</text:p>
            <text:p text:style-name="P3187">9MS</text:p>
            <text:p text:style-name="P3188">9MX</text:p>
            <text:p text:style-name="P3189">9PI</text:p>
            <text:p text:style-name="P3190">9ST</text:p>
            <text:p text:style-name="P3191">9TT</text:p>
          </table:table-cell>
          <table:table-cell table:style-name="TableCell3192">
            <text:p text:style-name="P3193">I–VII<text:s/></text:p>
            <text:p text:style-name="P3194">24 h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4.12.</text:p>
          </table:table-cell>
          <table:table-cell table:style-name="TableCell3200">
            <text:p text:style-name="P3201">Molo jūrų uosto postas / LTLUA000</text:p>
          </table:table-cell>
          <table:table-cell table:style-name="TableCell3202">
            <text:p text:style-name="P3203">LT-92245 Klaipėda<text:s/></text:p>
            <text:p text:style-name="P3204">Naujoji Uosto g. 23</text:p>
          </table:table-cell>
          <table:table-cell table:style-name="TableCell3205">
            <text:p text:style-name="P3206">Tel. (8 46) <text:s/>39 94 77</text:p>
            <text:p text:style-name="P3207"><text:span text:style-name="T3208">El. p.<text:s/></text:span><text:span text:style-name="T3209">lua0@lrmuitine.lt</text:span></text:p>
            <text:p text:style-name="P3210"/>
          </table:table-cell>
          <table:table-cell table:style-name="TableCell3211">
            <text:p text:style-name="P3212">LT</text:p>
            <text:p text:style-name="P3213">LM</text:p>
            <text:p text:style-name="P3214">0000</text:p>
          </table:table-cell>
          <table:table-cell table:style-name="TableCell3215">
            <text:p text:style-name="P3216">CB</text:p>
          </table:table-cell>
          <table:table-cell table:style-name="TableCell3217">
            <text:p text:style-name="P3218">VAT<text:s/></text:p>
            <text:p text:style-name="P3219">VMVT</text:p>
            <text:p text:style-name="P3220">VSAT</text:p>
          </table:table-cell>
          <table:table-cell table:style-name="TableCell3221">
            <text:p text:style-name="P3222">P</text:p>
            <text:p text:style-name="P3223">R</text:p>
            <text:p text:style-name="P3224">V</text:p>
          </table:table-cell>
          <table:table-cell table:style-name="TableCell3225">
            <text:p text:style-name="P3226">CCO</text:p>
            <text:p text:style-name="P3227">DEP</text:p>
            <text:p text:style-name="P3228">DES</text:p>
            <text:p text:style-name="P3229">ENT</text:p>
            <text:p text:style-name="P3230">EXL</text:p>
            <text:p text:style-name="P3231">EXT</text:p>
            <text:p text:style-name="P3232">PCO</text:p>
            <text:p text:style-name="P3233">REG</text:p>
          </table:table-cell>
          <table:table-cell table:style-name="TableCell3234">
            <text:p text:style-name="P3235">9AP</text:p>
            <text:p text:style-name="P3236">9DV</text:p>
            <text:p text:style-name="P3237">9DZ</text:p>
            <text:p text:style-name="P3238">9GK</text:p>
            <text:p text:style-name="P3239">9KL</text:p>
            <text:p text:style-name="P3240">9LS</text:p>
            <text:p text:style-name="P3241">9LV</text:p>
            <text:p text:style-name="P3242">9MS</text:p>
            <text:p text:style-name="P3243">9MV</text:p>
            <text:p text:style-name="P3244">9MX</text:p>
            <text:p text:style-name="P3245">9PI</text:p>
            <text:p text:style-name="P3246">9SN</text:p>
            <text:p text:style-name="P3247">9ST</text:p>
            <text:p text:style-name="P3248">9TF</text:p>
            <text:p text:style-name="P3249">9TT</text:p>
            <text:p text:style-name="P3250">9VM</text:p>
          </table:table-cell>
          <table:table-cell table:style-name="TableCell3251">
            <text:p text:style-name="P3252">I–VII<text:s/></text:p>
            <text:p text:style-name="P3253">24 h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4.12.1.</text:p>
          </table:table-cell>
          <table:table-cell table:style-name="TableCell3259">
            <text:p text:style-name="P3260"><text:span text:style-name="T3261">MTV</text:span><text:span text:style-name="T3262"><text:s/>„Burės“ / LTLUA001</text:span></text:p>
          </table:table-cell>
          <table:table-cell table:style-name="TableCell3263">
            <text:p text:style-name="P3264">LT-92276 Klaipėda</text:p>
            <text:p text:style-name="P3265">Burių g. 19</text:p>
            <text:p text:style-name="P3266"/>
          </table:table-cell>
          <table:table-cell table:style-name="TableCell3267">
            <text:p text:style-name="P3268">Tel. (8 46) <text:s/>39 16 89</text:p>
            <text:p text:style-name="P3269"><text:span text:style-name="T3270">El. p.<text:s/></text:span><text:span text:style-name="T3271">lua0.bures@lrmuitine.lt</text:span><text:span text:style-name="T3272"><text:s/></text:span></text:p>
          </table:table-cell>
          <table:table-cell table:style-name="TableCell3273">
            <text:p text:style-name="P3274">LT</text:p>
            <text:p text:style-name="P3275">LM</text:p>
            <text:p text:style-name="P3276">0000</text:p>
          </table:table-cell>
          <table:table-cell table:style-name="TableCell3277">
            <text:p text:style-name="P3278">CB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P</text:p>
            <text:p text:style-name="P3283">R</text:p>
            <text:p text:style-name="P3284">V</text:p>
          </table:table-cell>
          <table:table-cell table:style-name="TableCell3285">
            <text:p text:style-name="P3286">DEP</text:p>
            <text:p text:style-name="P3287">DES</text:p>
            <text:p text:style-name="P3288">ENT</text:p>
            <text:p text:style-name="P3289">EXL</text:p>
            <text:p text:style-name="P3290">EXT</text:p>
            <text:p text:style-name="P3291">REG</text:p>
          </table:table-cell>
          <table:table-cell table:style-name="TableCell3292">
            <text:p text:style-name="P3293">9AP</text:p>
            <text:p text:style-name="P3294">9DZ</text:p>
            <text:p text:style-name="P3295">9GK</text:p>
            <text:p text:style-name="P3296">9KL</text:p>
            <text:p text:style-name="P3297">9LS</text:p>
            <text:p text:style-name="P3298">9LV</text:p>
            <text:p text:style-name="P3299">9MS</text:p>
            <text:p text:style-name="P3300"><text:span text:style-name="T3301">9MX</text:span></text:p>
            <text:p text:style-name="P3302">9PI</text:p>
            <text:p text:style-name="P3303">9ST</text:p>
            <text:p text:style-name="P3304"><text:span text:style-name="T3305">9TT</text:span></text:p>
          </table:table-cell>
          <table:table-cell table:style-name="TableCell3306">
            <text:p text:style-name="P3307">I–VII<text:s/></text:p>
            <text:p text:style-name="P3308">24 h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4.13.</text:p>
          </table:table-cell>
          <table:table-cell table:style-name="TableCell3314">
            <text:p text:style-name="P3315">Pilies jūrų uosto postas / LTLUB000</text:p>
          </table:table-cell>
          <table:table-cell table:style-name="TableCell3316">
            <text:p text:style-name="P3317">LT-93262 Klaipėda</text:p>
            <text:p text:style-name="P3318">Nemuno g. 139-1</text:p>
          </table:table-cell>
          <table:table-cell table:style-name="TableCell3319">
            <text:p text:style-name="P3320">Tel. (8 46) <text:s/>34 23 95</text:p>
            <text:p text:style-name="P3321"><text:span text:style-name="T3322">El. p.<text:s/></text:span><text:span text:style-name="T3323">lub0@lrmuitine.lt</text:span></text:p>
            <text:p text:style-name="P3324"/>
          </table:table-cell>
          <table:table-cell table:style-name="TableCell3325">
            <text:p text:style-name="P3326">LT</text:p>
            <text:p text:style-name="P3327">LM</text:p>
            <text:p text:style-name="P3328">0000</text:p>
          </table:table-cell>
          <table:table-cell table:style-name="TableCell3329">
            <text:p text:style-name="P3330">CB</text:p>
          </table:table-cell>
          <table:table-cell table:style-name="TableCell3331">
            <text:p text:style-name="P3332">MT</text:p>
            <text:p text:style-name="P3333">VAT</text:p>
            <text:p text:style-name="P3334">VMVT</text:p>
            <text:p text:style-name="P3335">VSAT</text:p>
          </table:table-cell>
          <table:table-cell table:style-name="TableCell3336">
            <text:p text:style-name="P3337">P</text:p>
            <text:p text:style-name="P3338">R</text:p>
            <text:p text:style-name="P3339">V</text:p>
          </table:table-cell>
          <table:table-cell table:style-name="TableCell3340">
            <text:p text:style-name="P3341">CCO</text:p>
            <text:p text:style-name="P3342">DEP</text:p>
            <text:p text:style-name="P3343">DES</text:p>
            <text:p text:style-name="P3344">ENT</text:p>
            <text:p text:style-name="P3345">EXL</text:p>
            <text:p text:style-name="P3346">EXT</text:p>
            <text:p text:style-name="P3347">PCO</text:p>
            <text:p text:style-name="P3348">REG</text:p>
            <text:p text:style-name="P3349">TRA</text:p>
          </table:table-cell>
          <table:table-cell table:style-name="TableCell3350">
            <text:p text:style-name="P3351">9AP</text:p>
            <text:p text:style-name="P3352">9DV</text:p>
            <text:p text:style-name="P3353">9DZ</text:p>
            <text:p text:style-name="P3354">9ES</text:p>
            <text:p text:style-name="P3355">9GK</text:p>
            <text:p text:style-name="P3356">9KL</text:p>
            <text:p text:style-name="P3357">9LS</text:p>
            <text:p text:style-name="P3358">9LV</text:p>
            <text:p text:style-name="P3359">9MS</text:p>
            <text:p text:style-name="P3360">9MV<text:s/></text:p>
            <text:p text:style-name="P3361"><text:span text:style-name="T3362">9MX</text:span></text:p>
            <text:p text:style-name="P3363">9NA</text:p>
            <text:p text:style-name="P3364">9PI</text:p>
            <text:p text:style-name="P3365"><text:span text:style-name="T3366">9SN</text:span></text:p>
            <text:p text:style-name="P3367">9ST</text:p>
            <text:p text:style-name="P3368">9TF</text:p>
            <text:p text:style-name="P3369">9TT</text:p>
            <text:p text:style-name="P3370"><text:span text:style-name="T3371">9VM</text:span></text:p>
          </table:table-cell>
          <table:table-cell table:style-name="TableCell3372">
            <text:p text:style-name="P3373">I–VII<text:s/></text:p>
            <text:p text:style-name="P3374">24 h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4.14.</text:p>
          </table:table-cell>
          <table:table-cell table:style-name="TableCell3380">
            <text:p text:style-name="P3381">Nidos upių uosto postas / LTLU4000</text:p>
          </table:table-cell>
          <table:table-cell table:style-name="TableCell3382">
            <text:p text:style-name="P3383">LT-93123 Nida</text:p>
            <text:p text:style-name="P3384">Naglių g. 16</text:p>
            <text:p text:style-name="P3385"/>
          </table:table-cell>
          <table:table-cell table:style-name="TableCell3386">
            <text:p text:style-name="P3387">Tel. (8 469) <text:s/>52 161</text:p>
            <text:p text:style-name="P3388"><text:span text:style-name="T3389">El. p.<text:s/></text:span><text:span text:style-name="T3390">lk10@lrmuitine.lt</text:span><text:span text:style-name="T3391"><text:s text:c="2"/></text:span></text:p>
          </table:table-cell>
          <table:table-cell table:style-name="TableCell3392">
            <text:h text:style-name="P3393" text:outline-level="4">LT</text:h>
            <text:h text:style-name="P3394" text:outline-level="4">LM</text:h>
            <text:h text:style-name="P3395" text:outline-level="4">0000</text:h>
          </table:table-cell>
          <table:table-cell table:style-name="TableCell3396">
            <text:p text:style-name="P3397">LT/</text:p>
            <text:p text:style-name="P3398">RU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C</text:p>
          </table:table-cell>
          <table:table-cell table:style-name="TableCell3403">
            <text:p text:style-name="P3404">DEP</text:p>
            <text:p text:style-name="P3405">DES</text:p>
            <text:p text:style-name="P3406">EXT</text:p>
          </table:table-cell>
          <table:table-cell table:style-name="TableCell3407">
            <text:p text:style-name="P3408">9AP</text:p>
            <text:p text:style-name="P3409">9DZ</text:p>
            <text:p text:style-name="P3410">9KL</text:p>
            <text:p text:style-name="P3411">9MX</text:p>
            <text:p text:style-name="P3412">9PI</text:p>
            <text:p text:style-name="P3413">9SN</text:p>
            <text:p text:style-name="P3414">9TT</text:p>
            <text:p text:style-name="P3415">9VM</text:p>
          </table:table-cell>
          <table:table-cell table:style-name="TableCell3416">
            <text:p text:style-name="P3417">I–VII<text:s/></text:p>
            <text:p text:style-name="P3418">24 h</text:p>
          </table:table-cell>
          <table:table-cell table:style-name="TableCell3419">
            <text:p text:style-name="P3420"><text:span text:style-name="T3421">Navigacijos<text:s/></text:span><text:span text:style-name="T3422">periodo</text:span><text:span text:style-name="T3423"><text:s/>metu posto funkcijas vykdo Nidos kelio postas</text:span></text:p>
          </table:table-cell>
        </table:table-row>
        <table:table-row table:style-name="TableRow3424">
          <table:table-cell table:style-name="TableCell3425">
            <text:p text:style-name="P3426">4.15.</text:p>
          </table:table-cell>
          <table:table-cell table:style-name="TableCell3427">
            <text:p text:style-name="P3428">Rusnės upių uosto postas / LTLUD000</text:p>
          </table:table-cell>
          <table:table-cell table:style-name="TableCell3429">
            <text:p text:style-name="P3430">LT-99047 Šilutės r.</text:p>
            <text:p text:style-name="P3431">Rusnė, Šilutės g.</text:p>
            <text:p text:style-name="P3432"/>
          </table:table-cell>
          <table:table-cell table:style-name="TableCell3433">
            <text:p text:style-name="P3434">Tel. (8 441) <text:s/>42 335</text:p>
            <text:p text:style-name="P3435"><text:span text:style-name="T3436">El. p.<text:s/></text:span><text:span text:style-name="T3437">lk40@lrmuitine.lt</text:span><text:span text:style-name="T3438"><text:s/></text:span></text:p>
          </table:table-cell>
          <table:table-cell table:style-name="TableCell3439">
            <text:p text:style-name="P3440">LT</text:p>
            <text:p text:style-name="P3441">LM</text:p>
            <text:p text:style-name="P3442"><text:span text:style-name="T3443">0000</text:span></text:p>
          </table:table-cell>
          <table:table-cell table:style-name="TableCell3444">
            <text:p text:style-name="P3445">LT/</text:p>
            <text:p text:style-name="P3446">RU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>C</text:p>
          </table:table-cell>
          <table:table-cell table:style-name="TableCell3451">
            <text:p text:style-name="P3452">DEP</text:p>
            <text:p text:style-name="P3453">DES</text:p>
            <text:p text:style-name="P3454">EXT</text:p>
          </table:table-cell>
          <table:table-cell table:style-name="TableCell3455">
            <text:p text:style-name="P3456">9AP</text:p>
            <text:p text:style-name="P3457">9DZ</text:p>
            <text:p text:style-name="P3458">9KL</text:p>
            <text:p text:style-name="P3459">9MX</text:p>
            <text:p text:style-name="P3460">9PI</text:p>
            <text:p text:style-name="P3461">9SN</text:p>
            <text:p text:style-name="P3462">9TT</text:p>
            <text:p text:style-name="P3463">9VM</text:p>
          </table:table-cell>
          <table:table-cell table:style-name="TableCell3464">
            <text:p text:style-name="P3465">I–VII<text:s/></text:p>
            <text:p text:style-name="P3466">24 h</text:p>
          </table:table-cell>
          <table:table-cell table:style-name="TableCell3467">
            <text:p text:style-name="P3468"><text:span text:style-name="T3469">Navigacijos<text:s/></text:span><text:span text:style-name="T3470">periodo</text:span><text:span text:style-name="T3471"><text:s/>metu posto funkcijas vykdo Panemunės kelio postas</text:span></text:p>
          </table:table-cell>
        </table:table-row>
        <table:table-row table:style-name="TableRow3472">
          <table:table-cell table:style-name="TableCell3473">
            <text:p text:style-name="P3474">4.16.</text:p>
          </table:table-cell>
          <table:table-cell table:style-name="TableCell3475">
            <text:p text:style-name="P3476">Mobiliųjų grupių postas / LTLMB100</text:p>
          </table:table-cell>
          <table:table-cell table:style-name="TableCell3477">
            <text:p text:style-name="P3478">LT-92228 Klaipėda</text:p>
            <text:p text:style-name="P3479">S. Nėries g. 4<text:s/></text:p>
            <text:p text:style-name="P3480"/>
          </table:table-cell>
          <table:table-cell table:style-name="TableCell3481">
            <text:p text:style-name="P3482">Tel.: (8 46) <text:s/>39 01 29,</text:p>
            <text:p text:style-name="P3483">(8 46) <text:s/>39 00 00</text:p>
            <text:p text:style-name="P3484"><text:span text:style-name="T3485">El. p.<text:s/></text:span><text:span text:style-name="T3486">klaipeda.budintis@lrmuitine.lt<text:s/></text:span></text:p>
          </table:table-cell>
          <table:table-cell table:style-name="TableCell3487">
            <text:h text:style-name="P3488" text:outline-level="4">LT</text:h>
            <text:p text:style-name="P3489"><text:span text:style-name="T3490">LM 0000</text:span></text:p>
          </table:table-cell>
          <table:table-cell table:style-name="TableCell3491">
            <text:p text:style-name="P3492">Q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AIR</text:p>
            <text:p text:style-name="P3497">C</text:p>
            <text:p text:style-name="P3498">P</text:p>
            <text:p text:style-name="P3499">R</text:p>
            <text:p text:style-name="P3500">V<text:s/></text:p>
          </table:table-cell>
          <table:table-cell table:style-name="TableCell3501">
            <text:p text:style-name="P3502">EIN</text:p>
          </table:table-cell>
          <table:table-cell table:style-name="TableCell3503">
            <text:p text:style-name="P3504">9KL</text:p>
            <text:p text:style-name="P3505">9MP</text:p>
            <text:p text:style-name="P3506"/>
          </table:table-cell>
          <table:table-cell table:style-name="TableCell3507">
            <text:p text:style-name="P3508">I–VII<text:s/></text:p>
            <text:p text:style-name="P3509">24 h<text:s/></text:p>
          </table:table-cell>
          <table:table-cell table:style-name="TableCell3510">
            <text:p text:style-name="P3511"/>
          </table:table-cell>
        </table:table-row>
      </table:table>
      <text:p text:style-name="P3512"><text:span text:style-name="T3513">PASTABOS:</text:span></text:p>
      <text:p text:style-name="P3514"><text:span text:style-name="T3515">1</text:span><text:span text:style-name="T3516">.</text:span><text:span text:style-name="T3517"><text:tab/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518">tlieka eksporto muitinės įstaigos funkcijas tik tuo atveju,</text:span><text:span text:style-name="T3519"><text:s/></text:span><text:span text:style-name="T3520">kai taikoma veiklos tęstinumo procedūra ir pateikiama popieriuje surašyta muitinės (reeksporto) deklaracija arba kai taikoma ATA procedūra.</text:span></text:p>
      <text:p text:style-name="P3521"><text:span text:style-name="T3522">2</text:span><text:span text:style-name="T3523">.</text:span><text:span text:style-name="T3524"><text:tab/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525">tlieka importo muitinės įstaigos funkcijas tik tuo atveju,</text:span><text:span text:style-name="T3526"><text:s/></text:span><text:span text:style-name="T3527">kai taikoma veiklos tęstinumo procedūra ir pateikiama popieriuje surašyta muitinės deklaracija arba kai taikoma ATA procedūra.</text:span></text:p>
      <text:p text:style-name="P3528"><text:span text:style-name="T3529">3</text:span><text:span text:style-name="T3530">.</text:span><text:span text:style-name="T3531"><text:tab/>2.1, 2.3, 2.11, 212, 2.13, 2.14, 2.15, 2.16, 3.1, 3.6, 3.7, 3.8, 4.1, 4.2, 4.4, 4.5, 4.9, 4.10 papunkčiuose nurodyti postai atlieka išvežimo muitinės įstaigos pasienyje funkciją tik tuo atveju, kai vidinis muitinės postas įformina išvežimo procesą sistema INF SP.</text:span></text:p>
      <text:p text:style-name="P3532"><text:span text:style-name="T3533">4</text:span><text:span text:style-name="T3534">.</text:span><text:span text:style-name="T3535"><text:tab/>2.9 ir 4.8 papunkčiuose nurodyti postai atlieka eksporto muitinės įstaigos f</text:span><text:span text:style-name="T3536">unkciją tik tuo atveju, kai įformina eksporto procesą sistema INF SP. 3.5 papunktyje nurodytas postas<text:s/></text:span><text:span text:style-name="T3537">atlieka eksporto muitinės įstaigos f</text:span><text:span text:style-name="T3538">unkciją ir tuo atveju, kai įformina eksporto procesą sistema INF SP.</text:span></text:p>
      <text:p text:style-name="P3539"><text:span text:style-name="T3540">5</text:span><text:span text:style-name="T3541">.</text:span><text:span text:style-name="T3542"><text:tab/></text:span><text:span text:style-name="T3543">Tekste vartojamos santrumpos:<text:s/></text:span></text:p>
      <text:p text:style-name="P3544"><text:span text:style-name="T3545">5.1</text:span><text:span text:style-name="T3546">.</text:span><text:span text:style-name="T3547"><text:tab/>AIR – oro transportas.</text:span></text:p>
      <text:p text:style-name="P3548"><text:span text:style-name="T3549">5.2</text:span><text:span text:style-name="T3550">.</text:span><text:span text:style-name="T3551"><text:tab/>B – komercinių bankų padaliniai.</text:span></text:p>
      <text:p text:style-name="P3552"><text:span text:style-name="T3553">5.3</text:span><text:span text:style-name="T3554">.</text:span><text:span text:style-name="T3555"><text:tab/>C – upių ir vidaus vandenų transportas.</text:span></text:p>
      <text:p text:style-name="P3556"><text:span text:style-name="T3557">5.4</text:span><text:span text:style-name="T3558">.</text:span><text:span text:style-name="T3559"><text:tab/>CB – Baltijos jūros pakrantė.</text:span></text:p>
      <text:p text:style-name="P3560"><text:span text:style-name="T3561">5.5</text:span><text:span text:style-name="T3562">.</text:span><text:span text:style-name="T3563"><text:tab/>D – draudimo įmonių padaliniai.</text:span></text:p>
      <text:p text:style-name="P3564"><text:span text:style-name="T3565">5.6</text:span><text:span text:style-name="T3566">.</text:span><text:span text:style-name="T3567"><text:tab/>FM – Lietuvos Respublikos finansų ministerija.</text:span></text:p>
      <text:p text:style-name="P3568"><text:span text:style-name="T3569">5.7</text:span><text:span text:style-name="T3570">.</text:span><text:span text:style-name="T3571"><text:tab/>LKJKC – Lietuvos kariuomenės judėjimo kontrolės centras.</text:span></text:p>
      <text:p text:style-name="P3572"><text:span text:style-name="T3573">5.8</text:span><text:span text:style-name="T3574">.</text:span><text:span text:style-name="T3575"><text:tab/>LT/BY – siena su Baltarusijos Respublika.</text:span></text:p>
      <text:p text:style-name="P3576"><text:span text:style-name="T3577">5.9</text:span><text:span text:style-name="T3578">.</text:span><text:span text:style-name="T3579"><text:tab/>LT/RU – siena su Rusijos Federacija.</text:span></text:p>
      <text:p text:style-name="P3580"><text:span text:style-name="T3581">5.10</text:span><text:span text:style-name="T3582">.</text:span><text:span text:style-name="T3583"><text:tab/>MT – veikia muitinės tarpininkų įmonės.</text:span></text:p>
      <text:p text:style-name="P3584"><text:span text:style-name="T3585">5.11</text:span><text:span text:style-name="T3586">.</text:span><text:span text:style-name="T3587"><text:tab/>MTV – muitinio tikrinimo vieta.</text:span></text:p>
      <text:p text:style-name="P3588"><text:span text:style-name="T3589">5.12</text:span><text:span text:style-name="T3590">.</text:span><text:span text:style-name="T3591"><text:tab/>P – jūrų transportas.</text:span></text:p>
      <text:p text:style-name="P3592"><text:span text:style-name="T3593">5.13</text:span><text:span text:style-name="T3594">.</text:span><text:span text:style-name="T3595"><text:tab/>PKPD – Pasienio kontrolės punktų direkcijos prie Susisiekimo ministerijos padaliniai.</text:span></text:p>
      <text:p text:style-name="P3596"><text:span text:style-name="T3597">5.14</text:span><text:span text:style-name="T3598">.</text:span><text:span text:style-name="T3599"><text:tab/>Q – muitinės įstaiga, veikianti LR teritorijos viduje.</text:span></text:p>
      <text:p text:style-name="P3600"><text:span text:style-name="T3601">5.15</text:span><text:span text:style-name="T3602">.</text:span><text:span text:style-name="T3603"><text:tab/>R – kelių transportas.</text:span></text:p>
      <text:p text:style-name="P3604"><text:span text:style-name="T3605">5.16</text:span><text:span text:style-name="T3606">.</text:span><text:span text:style-name="T3607"><text:tab/>V – geležinkelių transportas.</text:span></text:p>
      <text:p text:style-name="P3608"><text:span text:style-name="T3609">5.17</text:span><text:span text:style-name="T3610">.</text:span><text:span text:style-name="T3611"><text:tab/>VAT – Valstybinė augalininkystės tarnyba.</text:span></text:p>
      <text:p text:style-name="P3612"><text:span text:style-name="T3613">5.18</text:span><text:span text:style-name="T3614">.</text:span><text:span text:style-name="T3615"><text:tab/>VMVT – Valstybinė maisto ir veterinarijos tarnyba.</text:span></text:p>
      <text:p text:style-name="P3616"><text:span text:style-name="T3617">5.19</text:span><text:span text:style-name="T3618">.</text:span><text:span text:style-name="T3619"><text:tab/>VSAT – Valstybės sienos apsaugos tarnyba.</text:span></text:p>
      <text:p text:style-name="P3620"><text:span text:style-name="T3621">6</text:span><text:span text:style-name="T3622">. Skiltyje „Muitinės įstaigos atliekamos funkcijos“ nurodomos vaidmenų, priskirtų atitinkamoms informacinėms sistemoms, santrumpos iš Europos Komisijos centrinių paslaugų normatyvinės informacijos sistemos (CS/RD2) Muitinės įstaigų atliekamų funkcijų kodų sąrašo:</text:span></text:p>
      <text:p text:style-name="P3623"><text:span text:style-name="T3624">6.1</text:span><text:span text:style-name="T3625">. Ekonominių operatorių sistema (EOS):</text:span></text:p>
      <text:p text:style-name="P3626"><text:span text:style-name="T3627">6.1.1</text:span><text:span text:style-name="T3628">.<text:s/></text:span><text:span text:style-name="T3629">CCA – AEO kompetentinga muitinės įstaiga;</text:span></text:p>
      <text:p text:style-name="P3630"><text:span text:style-name="T3631">6.1.2</text:span><text:span text:style-name="T3632">. MCA – AEO pagrindinė muitinės įstaiga;<text:s/></text:span></text:p>
      <text:p text:style-name="P3633"><text:span text:style-name="T3634">6.1.3</text:span><text:span text:style-name="T3635">. RCA –</text:span><text:span text:style-name="T3636"><text:s/>prašymą suteikti AEO statusą priimanti muitinės įstaiga</text:span><text:span text:style-name="T3637">;</text:span></text:p>
      <text:p text:style-name="P3638"><text:span text:style-name="T3639">6.1.4</text:span><text:span text:style-name="T3640">.<text:s/></text:span><text:span text:style-name="T3641">REG – EORI registravimo muitinės įstaiga.</text:span></text:p>
      <text:p text:style-name="P3642"><text:span text:style-name="T3643">6.2</text:span><text:span text:style-name="T3644">. Muitinės sprendimų sistema (MSS):</text:span></text:p>
      <text:p text:style-name="P3645"><text:span text:style-name="T3646">6.2.1</text:span><text:span text:style-name="T3647">.<text:s/></text:span><text:span text:style-name="T3648">ACE – muitinės įstaiga, suteikianti leidimą naudotis įgaliotojo gavėjo statusu, kuriuo naudojamasi prekėms taikant Sąjungos tranzito procedūrą;</text:span></text:p>
      <text:p text:style-name="P3649"><text:span text:style-name="T3650">6.2.2</text:span><text:span text:style-name="T3651">. ACP – muitinės įstaiga, suteikianti leidimą naudotis įgaliotojo Sąjungos prekių muitinio statuso įrodymo išdavėjo statusu;</text:span></text:p>
      <text:p text:style-name="P3652"><text:span text:style-name="T3653">6.2.3</text:span><text:span text:style-name="T3654">. ACR – muitinės įstaiga, suteikianti leidimą naudotis įgaliotojo siuntėjo statusu, kuriuo naudojamasi prekėms įforminant Sąjungos tranzito procedūrą;</text:span></text:p>
      <text:p text:style-name="P3655"><text:span text:style-name="T3656">6.2.4</text:span><text:span text:style-name="T3657">.<text:s/></text:span><text:span text:style-name="T3658">ACT – muitinės įstaiga, suteikianti leidimą naudotis įgaliotojo gavėjo TIR operacijoms statusu;</text:span></text:p>
      <text:p text:style-name="P3659"><text:span text:style-name="T3660">6.2.5</text:span><text:span text:style-name="T3661">. AWB – muitinės įstaiga, suteikianti leidimą naudotis įgaliotojo bananų svėrėjo statusu;</text:span></text:p>
      <text:p text:style-name="P3662"><text:span text:style-name="T3663">6.2.6</text:span><text:span text:style-name="T3664">.<text:s/></text:span><text:span text:style-name="T3665">BTI – muitinės įstaiga, paskirta priimti sprendimus dėl privalomosios tarifinės informacijos;</text:span></text:p>
      <text:p text:style-name="P3666"><text:span text:style-name="T3667">6.2.7</text:span><text:span text:style-name="T3668">.<text:s/></text:span><text:span text:style-name="T3669">CCL – muitinės įstaiga, suteikianti leidimą atlikti centralizuotą muitinį įforminimą;</text:span></text:p>
      <text:p text:style-name="P3670"><text:span text:style-name="T3671">6.2.8</text:span><text:span text:style-name="T3672">.<text:s/></text:span><text:span text:style-name="T3673">CGU – muitinės įstaiga, suteikianti leidimą pateikti bendrąją garantiją, įskaitant galimą jos dydžio sumažinimą arba atleidimą nuo pareigos ją pateikti;</text:span></text:p>
      <text:p text:style-name="P3674"><text:span text:style-name="T3675">6.2.9</text:span><text:span text:style-name="T3676">. CVA – muitinės įstaiga, suteikianti sumų, kurios yra prekių muitinės vertės dalis, nustatymo supaprastinimo leidimą;</text:span></text:p>
      <text:p text:style-name="P3677"><text:span text:style-name="T3678">6.2.10</text:span><text:span text:style-name="T3679">.<text:s/></text:span><text:span text:style-name="T3680">CWP – muitinės įstaiga, suteikianti leidimą turėti sandėlius prekių muitiniam sandėliavimui;</text:span></text:p>
      <text:p text:style-name="P3681"><text:span text:style-name="T3682">6.2.11</text:span><text:span text:style-name="T3683">. DPO – muitinės įstaiga, suteikianti leidimą atidėti mokėjimą;</text:span></text:p>
      <text:p text:style-name="P3684"><text:span text:style-name="T3685">6.2.12</text:span><text:span text:style-name="T3686">.<text:s/></text:span><text:span text:style-name="T3687">EIR – muitinės įstaiga, suteikianti leidimą pateikti muitinės deklaraciją (taip pat eksporto procedūros atveju) įtraukimo į deklaranto tvarkomus apskaitos registrus būdu;</text:span></text:p>
      <text:p text:style-name="P3688"><text:span text:style-name="T3689">6.2.13</text:span><text:span text:style-name="T3690">. ETD – muitinės įstaiga, suteikianti leidimą naudoti elektroninį transporto dokumentą kaip muitinės deklaraciją;</text:span></text:p>
      <text:p text:style-name="P3691"><text:span text:style-name="T3692">6.2.14</text:span><text:span text:style-name="T3693">. EUS – muitinės įstaiga, suteikianti leidimą taikyti galutinio vartojimo procedūrą;</text:span></text:p>
      <text:p text:style-name="P3694"><text:span text:style-name="T3695">6.2.15</text:span><text:span text:style-name="T3696">. IPO – muitinės įstaiga, suteikianti leidimą taikyti laikinojo įvežimo perdirbti procedūrą;</text:span></text:p>
      <text:p text:style-name="P3697"><text:span text:style-name="T3698">6.2.16</text:span><text:span text:style-name="T3699">. OPO – muitinės įstaiga, suteikianti leidimą taikyti laikinojo išvežimo perdirbti procedūrą;</text:span></text:p>
      <text:p text:style-name="P3700"><text:span text:style-name="T3701">6.2.17</text:span><text:span text:style-name="T3702">. RSS – muitinės įstaiga, suteikianti leidimą steigti reguliariąją laivybos liniją;</text:span></text:p>
      <text:p text:style-name="P3703"><text:span text:style-name="T3704">6.2.18</text:span><text:span text:style-name="T3705">. SAS – muitinės įstaiga, suteikianti leidimą naudotis savikontrole;</text:span></text:p>
      <text:p text:style-name="P3706"><text:span text:style-name="T3707">6.2.19</text:span><text:span text:style-name="T3708">. SDE – muitinės įstaiga, suteikianti leidimą naudoti supaprastintas deklaracijas;</text:span></text:p>
      <text:p text:style-name="P3709"><text:span text:style-name="T3710">6.2.20</text:span><text:span text:style-name="T3711">. SSE – muitinės įstaiga, suteikianti leidimą naudoti specialias plombas;</text:span></text:p>
      <text:p text:style-name="P3712"><text:span text:style-name="T3713">6.2.21</text:span><text:span text:style-name="T3714">. TEA – muitinės įstaiga, suteikianti leidimą taikyti laikinojo įvežimo procedūrą;</text:span></text:p>
      <text:p text:style-name="P3715"><text:span text:style-name="T3716">6.2.22</text:span><text:span text:style-name="T3717">. TRD – muitinės įstaiga, suteikianti leidimą naudoti tranzito deklaraciją, kurioje pateikiama mažiau duomenų;</text:span></text:p>
      <text:p text:style-name="P3718"><text:span text:style-name="T3719">6.2.23</text:span><text:span text:style-name="T3720">. TST – muitinės įstaiga, suteikianti leidimas turėti prekių laikinojo saugojimo sandėlius.</text:span></text:p>
      <text:p text:style-name="P3721"><text:span text:style-name="T3722">6.3</text:span><text:span text:style-name="T3723">. Registruotųjų eksportuotojų sistema (REX):</text:span></text:p>
      <text:p text:style-name="P3724"><text:span text:style-name="T3725">6.3.1</text:span><text:span text:style-name="T3726">. RAC – bendradarbiavimas pagal REX sistemą;</text:span></text:p>
      <text:p text:style-name="P3727"><text:span text:style-name="T3728">6.3.2</text:span><text:span text:style-name="T3729">. RRG – registravimas REX sistemoje.</text:span></text:p>
      <text:p text:style-name="P3730"><text:span text:style-name="T3731">6.4</text:span><text:span text:style-name="T3732">. Kovos su klastojimu ir piratavimu sistema (COPIS):</text:span></text:p>
      <text:p text:style-name="P3733"><text:span text:style-name="T3734">6.4.1</text:span><text:span text:style-name="T3735">. CCD – centrinė muitinės įstaiga (bendroji sritis);</text:span></text:p>
      <text:p text:style-name="P3736"><text:span text:style-name="T3737">6.4.2</text:span><text:span text:style-name="T3738">. CND – centrinė muitinės įstaiga (nacionalinė sritis);</text:span></text:p>
      <text:p text:style-name="P3739"><text:span text:style-name="T3740">6.4.3</text:span><text:span text:style-name="T3741">. IPR – COPIS muitinės įstaiga (su Intelektinės nuosavybės teisių apsauga susiję klausimai).</text:span></text:p>
      <text:p text:style-name="P3742"><text:span text:style-name="T3743">6.5</text:span><text:span text:style-name="T3744">. Įvežimas (ENS); ENT – įvežimo (pirmoji arba paskesnioji) muitinės įstaiga.</text:span></text:p>
      <text:p text:style-name="P3745"><text:span text:style-name="T3746">6.6</text:span><text:span text:style-name="T3747">. Eksportas (AES):</text:span></text:p>
      <text:p text:style-name="P3748"><text:span text:style-name="T3749">6.6.1</text:span><text:span text:style-name="T3750">. CAE – kompetentinga (aukštesnioji) eksporto muitinės įstaiga;</text:span></text:p>
      <text:p text:style-name="P3751"><text:span text:style-name="T3752">6.6.2</text:span><text:span text:style-name="T3753">. EIN – išvežimo muitinės įstaiga šalies viduje;</text:span></text:p>
      <text:p text:style-name="P3754"><text:span text:style-name="T3755">6.6.3</text:span><text:span text:style-name="T3756">. EXL – pateikimo muitinės įstaiga (išvežimas) (EXS atveju);</text:span></text:p>
      <text:p text:style-name="P3757"><text:span text:style-name="T3758">6.6.4</text:span><text:span text:style-name="T3759">. EXP – eksporto muitinės įstaiga;</text:span></text:p>
      <text:p text:style-name="P3760"><text:span text:style-name="T3761">6.6.5</text:span><text:span text:style-name="T3762">. EXT – išvežimo muitinės įstaiga.</text:span></text:p>
      <text:p text:style-name="P3763"><text:span text:style-name="T3764">6.7</text:span><text:span text:style-name="T3765">. Tranzitas (NCTS):</text:span></text:p>
      <text:p text:style-name="P3766"><text:span text:style-name="T3767">6.7.1</text:span><text:span text:style-name="T3768">. AUT<text:s/></text:span><text:span text:style-name="T3769">–</text:span><text:span text:style-name="T3770"><text:s/>Aukštesnioji muitinės įstaiga;</text:span></text:p>
      <text:p text:style-name="P3771"><text:span text:style-name="T3772">6.7.2</text:span><text:span text:style-name="T3773">. CAU – išvykimo šalies kompetentinga muitinės įstaiga;</text:span></text:p>
      <text:p text:style-name="P3774"><text:span text:style-name="T3775">6.7.3</text:span><text:span text:style-name="T3776">. DEP – išvykimo muitinės įstaiga;</text:span></text:p>
      <text:p text:style-name="P3777"><text:span text:style-name="T3778">6.7.4</text:span><text:span text:style-name="T3779">. DES – paskirties muitinės įstaiga;</text:span></text:p>
      <text:p text:style-name="P3780"><text:span text:style-name="T3781">6.7.5</text:span><text:span text:style-name="T3782">. ENQ – kompetentinga muitinės įstaiga, atsakinga už tyrimų atlikimą;</text:span></text:p>
      <text:p text:style-name="P3783"><text:span text:style-name="T3784">6.7.6</text:span><text:span text:style-name="T3785">. GUA – garantijos muitinės įstaiga;</text:span></text:p>
      <text:p text:style-name="P3786"><text:span text:style-name="T3787">6.7.7</text:span><text:span text:style-name="T3788">. REC – kompetentinga muitinės įstaiga, atsakinga už išieškojimą;</text:span></text:p>
      <text:p text:style-name="P3789"><text:span text:style-name="T3790">6.7.8</text:span><text:span text:style-name="T3791">. TRA – tranzito muitinės įstaiga.</text:span></text:p>
      <text:p text:style-name="P3792"><text:span text:style-name="T3793">6.8</text:span><text:span text:style-name="T3794">. Specialiosios procedūros (INF SP sistema):</text:span></text:p>
      <text:p text:style-name="P3795"><text:span text:style-name="T3796">6.8.1</text:span><text:span text:style-name="T3797">. DIS – įvykdymą pripažįstanti muitinės įstaiga;</text:span></text:p>
      <text:p text:style-name="P3798"><text:span text:style-name="T3799">6.8.2</text:span><text:span text:style-name="T3800">. PLA – įforminimo muitinės įstaiga;</text:span></text:p>
      <text:p text:style-name="P3801"><text:span text:style-name="T3802">6.8.3</text:span><text:span text:style-name="T3803">. SCO – prižiūrinčioji muitinės įstaiga;</text:span></text:p>
      <text:p text:style-name="P3804"><text:span text:style-name="T3805">6.8.4</text:span><text:span text:style-name="T3806">. RFC – išleidimo į laisvą apyvartą muitinės įstaiga;</text:span></text:p>
      <text:p text:style-name="P3807"><text:span text:style-name="T3808">6.8.5</text:span><text:span text:style-name="T3809">. EXP – eksporto muitinės įstaiga (Pastabų 4 punkte nurodyti postai);</text:span></text:p>
      <text:p text:style-name="P3810"><text:span text:style-name="T3811">6.8.6</text:span><text:span text:style-name="T3812">. EXT - išvežimo muitinės įstaiga (Pastabų 3 punkte nurodyti postai).</text:span></text:p>
      <text:p text:style-name="P3813"><text:span text:style-name="T3814">6.9</text:span><text:span text:style-name="T3815">. Sąjungos prekių įrodymų išdavimas ir išduotų dokumentų tvirtinimo sistema (PoUS):</text:span></text:p>
      <text:p text:style-name="P3816"><text:span text:style-name="T3817">6.9.1</text:span><text:span text:style-name="T3818">. CCO – išdavimo muitinės įstaiga;</text:span></text:p>
      <text:p text:style-name="P3819"><text:span text:style-name="T3820">6.9.2</text:span><text:span text:style-name="T3821"><text:s/>PCO – pateikimo muitinės įstaiga.</text:span></text:p>
      <text:p text:style-name="P3822"><text:span text:style-name="T3823">7</text:span><text:span text:style-name="T3824">. Skiltyje „Muitinės įstaigos specialioji kompetencija“ vartojamos santrumpos:</text:span></text:p>
      <text:p text:style-name="P3825"><text:span text:style-name="T3826">7.1</text:span><text:span text:style-name="T3827">. 9AP – muitinės įstaiga, priimanti prašymus ir suteikianti leidimus prekių turėtojui patikrinti muitinės prižiūrimas prekes ir (arba) imti jų pavyzdžius (mėginius).</text:span></text:p>
      <text:p text:style-name="P3828"><text:span text:style-name="T3829">7.2</text:span><text:span text:style-name="T3830">. 9BG – muitinės įstaiga, kurioje atliekami muitinės formalumai nelydimajam bagažui ir prekėms, kurios gabenamos bagažo vagonais.</text:span></text:p>
      <text:p text:style-name="P3831"><text:span text:style-name="T3832">7.3</text:span><text:span text:style-name="T3833">. 9BP –<text:s/></text:span><text:span text:style-name="T3834">muitinės įstaiga, kurioje n</text:span><text:span text:style-name="T3835">agrinėjami asmenų, pageidaujančių naudotis muitinės elektroninėmis paslaugomis, prašymai.</text:span></text:p>
      <text:p text:style-name="P3836"><text:span text:style-name="T3837">7.4</text:span><text:span text:style-name="T3838">. 9BT – muitinės įstaiga, prižiūrinti Būtingės naftos terminalą.</text:span></text:p>
      <text:p text:style-name="P3839"><text:span text:style-name="T3840">7.5</text:span><text:span text:style-name="T3841">. 9DN – muitinės įstaiga, priimanti prašymus ir sprendimus<text:s/></text:span><text:span text:style-name="T3842">pripažinti negaliojančia priimtą muitinės ir reeksporto deklaraciją.</text:span></text:p>
      <text:p text:style-name="P3843"><text:span text:style-name="T3844">7.6</text:span><text:span text:style-name="T3845">. 9DT – muitinės įstaiga, priimanti prašymus ir suteikianti leidimus<text:s/></text:span><text:span text:style-name="T3846">taisyti priimtą muitinės ir reeksporto deklaraciją.</text:span></text:p>
      <text:p text:style-name="P3847"><text:span text:style-name="T3848">7.7</text:span><text:span text:style-name="T3849">. 9DV – muitinės įstaiga, priimanti prašymus ir suteikianti leidimus tikrinti prekes, deklaruotas MDAS, ne muitinės patalpose nustatytu (nenustatytu) muitinės posto darbo laiku.</text:span></text:p>
      <text:p text:style-name="P3850"><text:span text:style-name="T3851">7.8</text:span><text:span text:style-name="T3852">. 9DZ – muitinės įstaiga, vykdanti eksporto ir importo muitinės įstaigos funkcijas tais atvejais, kai teikiamos žodinės muitinės deklaracijos.</text:span></text:p>
      <text:p text:style-name="P3853"><text:span text:style-name="T3854">7.9</text:span><text:span text:style-name="T3855">. 9ED – muitinės įstaiga priimanti prašymus ir suteikianti leidimus pateikti eksporto (reeksporto) deklaraciją atgaline data.</text:span></text:p>
      <text:p text:style-name="P3856"><text:span text:style-name="T3857">7.10</text:span><text:span text:style-name="T3858">. 9ES – muitinės įstaiga, kurioje atliekamas  ES 302 formų išdavimas ir muitinis įforminimas.</text:span></text:p>
      <text:p text:style-name="P3859"><text:span text:style-name="T3860">7.11</text:span><text:span text:style-name="T3861">. 9EX – muitinės įstaiga priimanti prašymus ir suteikianti leidimus naudotis patvirtinto eksportuotojo įgaliojimais.</text:span></text:p>
      <text:p text:style-name="P3862"><text:span text:style-name="T3863">7.12</text:span><text:span text:style-name="T3864">. 9GK – muitinės įstaiga, kurioje atliekama įvežamų, išvežamų ir tranzitu gabenamų ginklų ir šaudmenų kontrolė ir muitinės formalumai.</text:span></text:p>
      <text:p text:style-name="P3865"><text:span text:style-name="T3866">7.13</text:span><text:span text:style-name="T3867">. 9IC – muitinės įstaiga, kuriai pateikiamas pranešimas apie įvežimo bendrojoje deklaracijoje, pateiktoje naudojantis ICS2, nurodytų prekių pateikimą.</text:span></text:p>
      <text:p text:style-name="P3868"><text:span text:style-name="T3869">7.14</text:span><text:span text:style-name="T3870">. 9IM – importo muitinės įstaiga.</text:span></text:p>
      <text:p text:style-name="P3871"><text:span text:style-name="T3872">7.15</text:span><text:span text:style-name="T3873">. 9KL – muitinės įstaiga, kurioje aptarnaujami keleiviai.</text:span></text:p>
      <text:p text:style-name="P3874"><text:span text:style-name="T3875">7.16</text:span><text:span text:style-name="T3876">. 9LS –<text:s/></text:span><text:span text:style-name="T3877">muitinės įstaiga, turinti teisę priimti laikinojo saugojimo deklaracijas.</text:span></text:p>
      <text:p text:style-name="P3878"><text:span text:style-name="T3879">7.17</text:span><text:span text:style-name="T3880">. 9LV – muitinės įstaiga, priimanti prašymus ir suteikianti leidimus laikinai saugoti prekes šių prekių turėtojo pageidaujamoje vietoje.</text:span></text:p>
      <text:p text:style-name="P3881"><text:span text:style-name="T3882">7.18</text:span><text:span text:style-name="T3883">. 9MP – muitinės įstaiga, kuri pagal rizikos požymius ar gautą informaciją techninių priemonių pagalba tikrina transporto priemones, asmenis, dokumentus ir prekes Lietuvos Respublikos teritorijoje, vykdo pažeidimų prevenciją, stebėjimą.</text:span></text:p>
      <text:p text:style-name="P3884"><text:span text:style-name="T3885">7.19</text:span><text:span text:style-name="T3886">. 9MS – muitinės įstaiga, kuri atlieka muitinės sandėlių, laikinojo saugojimo sandėlių ir kitų muitinės prižiūrimų prekių laikinojo saugojimo vietų aptarnavimą.<text:s/></text:span></text:p>
      <text:p text:style-name="P3887"><text:span text:style-name="T3888">7.20</text:span><text:span text:style-name="T3889">. 9MV – muitinės įstaiga, kurioje atliekami muitinės formalumai mažos vertės siuntoms.</text:span></text:p>
      <text:p text:style-name="P3890"><text:span text:style-name="T3891">7.21</text:span><text:span text:style-name="T3892">. 9MX - muitinės įstaiga, turinti teisę priimti elektroninį eksporto manifestą.</text:span></text:p>
      <text:p text:style-name="P3893"><text:span text:style-name="T3894">7.22</text:span><text:span text:style-name="T3895">. 9NA – muitinės įstaiga, kurioje atliekamas NATO 302 formų muitinis įforminimas.</text:span></text:p>
      <text:p text:style-name="P3896"><text:span text:style-name="T3897">7.23</text:span><text:span text:style-name="T3898">. 9PI – pateikimo muitinės įstaiga (importo ir eksporto (reeksporto) deklaracijose nurodytų prekių).</text:span></text:p>
      <text:p text:style-name="P3899"><text:span text:style-name="T3900">7.24</text:span><text:span text:style-name="T3901">. 9PK – muitinės įstaiga, priimanti prašymą ir suteikianti identifikavimo kodą asmeniui, teikiančiam atstovavimo muitinėje paslaugas Lietuvos Respublikos teritorijoje.</text:span></text:p>
      <text:p text:style-name="P3902"><text:span text:style-name="T3903">7.25</text:span><text:span text:style-name="T3904">. 9PM – pagrindinė muitinės įstaiga (importo ir eksporto (reeksporto) deklaracijų priėmimo ir įforminimo).</text:span></text:p>
      <text:p text:style-name="P3905"><text:span text:style-name="T3906">7.26</text:span><text:span text:style-name="T3907">. 9PS – muitinės įstaiga, kurioje atliekami muitinės formalumai pašto siuntoms.</text:span></text:p>
      <text:p text:style-name="P3908"><text:span text:style-name="T3909">7.27</text:span><text:span text:style-name="T3910">. 9PV – muitinės įstaiga priimanti prašymus ir suteikianti leidimus pripažinti vietą priimtina pateikti prekes muitinei.</text:span></text:p>
      <text:p text:style-name="P3911"><text:span text:style-name="T3912">7.28</text:span><text:span text:style-name="T3913">. 9RN – išvežimo muitinės įstaiga, turinti teisę priimti pranešimą apie reeksportą (REN).</text:span></text:p>
      <text:p text:style-name="P3914"><text:span text:style-name="T3915">7.29</text:span><text:span text:style-name="T3916">. 9SN – muitinės įstaiga priimanti prašymus ir suteikianti leidimus sunaikinti muitinės prižiūrimas prekes.</text:span></text:p>
      <text:p text:style-name="P3917"><text:span text:style-name="T3918">7.30</text:span><text:span text:style-name="T3919">. 9ST – muitinės įstaiga, per kurią eksportuojamos iš Sąjungos muitų teritorijos, importuojamos į Sąjungos muitų teritoriją ar per Sąjungos muitų teritoriją tranzitu gabenamos strateginės prekės.</text:span></text:p>
      <text:p text:style-name="P3920"><text:span text:style-name="T3921">7.31</text:span><text:span text:style-name="T3922">. 9TF – muitinės įstaiga, kurioje atliekamas PVM grąžinimas (pagal pateiktus TAX FREE čekius) ne Europos Sąjungos valstybių narių piliečiams (įskaitant piliečius, neturinčius ES rezidento statuso).</text:span></text:p>
      <text:p text:style-name="P3923"><text:span text:style-name="T3924">7.32</text:span><text:span text:style-name="T3925">. 9TL – muitinės įstaiga, priimanti prašymus ir išduodanti kelių transporto priemonių, skirtų kroviniams gabenti su muitinės plombomis, tinkamumo liudijimą.</text:span></text:p>
      <text:p text:style-name="P3926"><text:span text:style-name="T3927">7.33</text:span><text:span text:style-name="T3928">. 9TP – muitinės įstaiga priimanti prašymus išduoti, suteikianti leidimus išduoti ir išduodanti Tarptautines transporto priemonės svėrimo pažymas.</text:span></text:p>
      <text:p text:style-name="P3929"><text:span text:style-name="T3930">7.34</text:span><text:span text:style-name="T3931">. 9TT – muitinės įstaiga priimanti prašymus ir suteikianti leidimus laikyti tranzito terminą nepažeistu.</text:span></text:p>
      <text:p text:style-name="P3932"><text:span text:style-name="T3933">7.35</text:span><text:span text:style-name="T3934">. 9VM ̶ muitinės įstaiga priimanti prašymus ir suteikianti leidimus kompetentingoms valdžios institucijoms paimti prekių mėginius.</text:span></text:p>
      <text:p text:style-name="P3935"><text:span text:style-name="T3936">8</text:span><text:span text:style-name="T3937">. 2.8, 2.17, 3.4, 3.9, 3.12, 4.6, 4.14, 4.15 papunkčiuose nurodytuose postuose vadovaujantis Lietuvos Respublikos Vyriausybės 2021 m. liepos 2 d. nutarimu Nr. 517 „Dėl valstybės lygio ekstremaliosios situacijos paskelbimo ir valstybės lygio ekstremaliosios situacijos operacijų vadovo paskyrimo“ veikla nevykdoma.</text:span></text:p>
      <text:p text:style-name="P3938"><text:span text:style-name="T3939">_________________</text:span></text:p>
      <text:p text:style-name="P3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4923in" fo:margin-left="0.5909in" fo:margin-bottom="0.5118in" fo:margin-right="0.3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18in"/>
      </style:footer-style>
    </style:page-layout>
    <style:style style:name="P39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11.6944in" fo:page-height="8.2687in" style:print-orientation="landscape" fo:margin-top="0.4923in" fo:margin-left="0.5909in" fo:margin-bottom="0.5118in" fo:margin-right="0.3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18in"/>
      </style:footer-style>
    </style:page-layout>
    <style:style style:name="P224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22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2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3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3"><draw:frame draw:style-name="F44" text:anchor-type="paragraph" svg:y="0.0006in" draw:z-index="0"><draw:text-box fo:min-height="0in" fo:min-width="0in"><text:p text:style-name="P42"/></draw:text-box></draw:frame></text:p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24"><text:span text:style-name="T225"><text:page-number text:fixed="false">18</text:page-number></text:span></text:p>
        <text:p text:style-name="P226"/>
      </style:header>
      <style:footer>
        <text:p text:style-name="P228"><draw:frame draw:style-name="F229" text:anchor-type="paragraph" svg:y="0.0006in" draw:z-index="0"><draw:text-box fo:min-height="0in" fo:min-width="0in"><text:p text:style-name="P227"/></draw:text-box></draw:frame></text:p>
      </style:footer>
    </style:master-page>
    <style:master-page style:next-style-name="MP2" style:name="MPF2" style:page-layout-name="PL2">
      <style:header>
        <text:p text:style-name="P230"/>
      </style:header>
      <style:footer>
        <text:p text:style-name="P2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Guzevičienė</meta:initial-creator>
    <dc:creator>adlibuser</dc:creator>
    <meta:creation-date>2024-02-27T22:31:00Z</meta:creation-date>
    <dc:date>2024-02-27T22:31:00Z</dc:date>
    <meta:template xlink:href="Normal.dotm" xlink:type="simple"/>
    <meta:editing-cycles>2</meta:editing-cycles>
    <meta:editing-duration>PT0S</meta:editing-duration>
    <meta:document-statistic meta:page-count="3" meta:paragraph-count="353" meta:word-count="3929" meta:character-count="32536" meta:row-count="1113" meta:non-whitespace-character-count="28960"/>
  </office:meta>
</office:document-meta>
</file>