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39"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40"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41"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42"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4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style:tab-stops>
          <style:tab-stop style:type="right" style:position="6.2993in"/>
        </style:tab-stops>
      </style:paragraph-properties>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line-height-at-least="0.25in" fo:margin-left="1.1812in" fo:margin-right="0.9833in">
        <style:tab-stops>
          <style:tab-stop style:type="left" style:position="4.5284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style>
    <style:style style:name="P7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style>
    <style:style style:name="P76" style:parent-style-name="Normal" style:family="paragraph">
      <style:paragraph-properties fo:text-align="justify" style:line-height-at-least="0.25in" fo:text-indent="0.4923in">
        <style:tab-stops>
          <style:tab-stop style:type="right" style:position="6.2993in"/>
        </style:tab-stops>
      </style:paragraph-properties>
    </style:style>
    <style:style style:name="P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8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8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8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9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91" style:parent-style-name="Normal" style:family="paragraph">
      <style:paragraph-properties style:line-height-at-least="0.25in" fo:margin-left="1.1812in" fo:margin-right="0.9833in">
        <style:tab-stops>
          <style:tab-stop style:type="left" style:position="4.5284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style>
    <style:style style:name="P10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style>
    <style:style style:name="P104" style:parent-style-name="Normal" style:family="paragraph">
      <style:paragraph-properties fo:text-align="justify" style:line-height-at-least="0.25in" fo:text-indent="0.4923in">
        <style:tab-stops>
          <style:tab-stop style:type="left" style:position="0.5909in"/>
          <style:tab-stop style:type="right" style:position="6.3in"/>
        </style:tab-stops>
      </style:paragraph-properties>
    </style:style>
    <style:style style:name="P1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115" style:parent-style-name="Normal" style:family="paragraph">
      <style:paragraph-properties style:line-height-at-least="0.25in" fo:margin-left="1.1812in" fo:margin-right="0.9833in">
        <style:tab-stops>
          <style:tab-stop style:type="left" style:position="4.5284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style>
    <style:style style:name="P12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style>
    <style:style style:name="P12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41"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5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65"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line-height-at-least="0.25in" fo:margin-left="1.1812in" fo:margin-right="0.9833in">
        <style:tab-stops>
          <style:tab-stop style:type="left" style:position="4.5284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line-height-at-least="0.25in" fo:margin-left="1.1812in" fo:margin-right="0.9833in">
        <style:tab-stops>
          <style:tab-stop style:type="left" style:position="4.5284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style:line-height-at-least="0.25in" fo:margin-left="1.1812in" fo:margin-right="0.9833in">
        <style:tab-stops>
          <style:tab-stop style:type="left" style:position="4.5284in"/>
        </style:tab-stops>
      </style:paragraph-properties>
      <style:text-properties style:language-asian="lt" style:country-asian="LT"/>
    </style:style>
    <style:style style:name="P221" style:parent-style-name="Normal" style:family="paragraph">
      <style:paragraph-properties style:line-height-at-least="0.25in" fo:margin-left="1.1812in" fo:margin-right="0.9833in">
        <style:tab-stops>
          <style:tab-stop style:type="left" style:position="4.5284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style:line-height-at-least="0.25in" fo:margin-left="1.1812in" fo:margin-right="0.9833in">
        <style:tab-stops>
          <style:tab-stop style:type="left" style:position="4.5284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line-height-at-least="0.25in" fo:text-indent="0.4923in">
        <style:tab-stops>
          <style:tab-stop style:type="left" style:position="5.1187in"/>
        </style:tab-stops>
      </style:paragraph-properties>
    </style:style>
    <style:style style:name="P2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89" style:parent-style-name="Normal" style:family="paragraph">
      <style:paragraph-properties style:line-height-at-least="0.25in" fo:margin-left="1.1812in" fo:margin-right="0.9833in">
        <style:tab-stops>
          <style:tab-stop style:type="left" style:position="4.5284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style>
    <style:style style:name="P293" style:parent-style-name="Normal" style:family="paragraph">
      <style:paragraph-properties style:line-height-at-least="0.25in" fo:text-indent="0.0236in"/>
    </style:style>
    <style:style style:name="P294"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line-height="0.25in" fo:margin-left="1.1812in" fo:margin-right="0.9833in" fo:text-indent="-1.1812in">
        <style:tab-stops>
          <style:tab-stop style:type="left" style:position="4.5284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line-height="0.25in" fo:margin-left="1.1812in" fo:margin-right="0.9833in" fo:text-indent="-1.1812in">
        <style:tab-stops>
          <style:tab-stop style:type="left" style:position="4.5284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line-height="0.25in" fo:margin-left="1.1812in" fo:margin-right="0.9833in">
        <style:tab-stops>
          <style:tab-stop style:type="left" style:position="4.5284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line-height="0.25in" fo:margin-left="1.1812in" fo:margin-right="0.9833in" fo:text-indent="-1.1812in">
        <style:tab-stops>
          <style:tab-stop style:type="left" style:position="4.5284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line-height="0.25in" fo:margin-left="1.1812in" fo:margin-right="0.9833in" fo:text-indent="-1.1812in">
        <style:tab-stops>
          <style:tab-stop style:type="left" style:position="4.5284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line-height="0.25in" fo:margin-left="1.1812in" fo:margin-right="0.9833in" fo:text-indent="-1.1812in">
        <style:tab-stops>
          <style:tab-stop style:type="left" style:position="4.5284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line-height="0.25in" fo:margin-left="1.1812in" fo:margin-right="0.9833in">
        <style:tab-stops>
          <style:tab-stop style:type="left" style:position="4.5284in"/>
        </style:tab-stops>
      </style:paragraph-properties>
      <style:text-properties style:font-size-complex="12pt" style:language-asian="lt" style:country-asian="LT"/>
    </style:style>
    <style:style style:name="P329" style:parent-style-name="Normal" style:family="paragraph">
      <style:paragraph-properties fo:line-height="0.25in" fo:margin-left="1.1812in" fo:margin-right="0.9833in">
        <style:tab-stops>
          <style:tab-stop style:type="left" style:position="4.528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style>
    <style:style style:name="P333" style:parent-style-name="Normal" style:family="paragraph">
      <style:paragraph-properties fo:line-height="0.25in" fo:margin-left="1.1812in" fo:margin-right="0.9833in" fo:text-indent="-1.1812in">
        <style:tab-stops>
          <style:tab-stop style:type="left" style:position="4.5284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line-height="0.25in" fo:margin-left="1.1812in" fo:margin-right="0.9833in">
        <style:tab-stops>
          <style:tab-stop style:type="left" style:position="4.528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style>
    <style:style style:name="P342" style:parent-style-name="Normal" style:family="paragraph">
      <style:paragraph-properties fo:line-height="0.25in" fo:margin-left="1.1812in" fo:margin-right="0.9833in" fo:text-indent="-1.1812in">
        <style:tab-stops>
          <style:tab-stop style:type="left" style:position="4.5284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line-height="0.25in" fo:margin-left="1.1812in" fo:margin-right="0.9833in">
        <style:tab-stops>
          <style:tab-stop style:type="left" style:position="4.5284in"/>
        </style:tab-stops>
      </style:paragraph-properties>
      <style:text-properties style:font-size-complex="12pt" style:language-asian="lt" style:country-asian="LT"/>
    </style:style>
    <style:style style:name="P348" style:parent-style-name="Normal" style:family="paragraph">
      <style:paragraph-properties fo:line-height="0.25in" fo:margin-left="1.1812in" fo:margin-right="0.9833in">
        <style:tab-stops>
          <style:tab-stop style:type="left" style:position="4.528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style>
    <style:style style:name="P352" style:parent-style-name="Normal" style:family="paragraph">
      <style:paragraph-properties fo:line-height="0.25in" fo:margin-left="1.1812in" fo:margin-right="0.9833in" fo:text-indent="-1.1812in">
        <style:tab-stops>
          <style:tab-stop style:type="left" style:position="4.5284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line-height="0.25in" fo:margin-left="1.1812in" fo:margin-right="0.9833in">
        <style:tab-stops>
          <style:tab-stop style:type="left" style:position="4.5284in"/>
        </style:tab-stops>
      </style:paragraph-properties>
      <style:text-properties style:font-size-complex="12pt" style:language-asian="lt" style:country-asian="LT"/>
    </style:style>
    <style:style style:name="P358" style:parent-style-name="Normal" style:family="paragraph">
      <style:paragraph-properties fo:line-height="0.25in" fo:margin-left="1.1812in" fo:margin-right="0.9833in">
        <style:tab-stops>
          <style:tab-stop style:type="left" style:position="4.5284in"/>
        </style:tab-stops>
      </style:paragraph-properties>
      <style:text-properties style:font-size-complex="12pt" style:language-asian="lt" style:country-asian="LT"/>
    </style:style>
    <style:style style:name="P359" style:parent-style-name="Normal" style:family="paragraph">
      <style:paragraph-properties fo:line-height="0.25in" fo:margin-left="1.1812in" fo:margin-right="0.9833in">
        <style:tab-stops>
          <style:tab-stop style:type="left" style:position="4.5284in"/>
        </style:tab-stops>
      </style:paragraph-properties>
      <style:text-properties style:font-size-complex="12pt" style:language-asian="lt" style:country-asian="LT"/>
    </style:style>
    <style:style style:name="P360" style:parent-style-name="Normal" style:family="paragraph">
      <style:paragraph-properties fo:line-height="0.25in" fo:margin-left="1.1812in" fo:margin-right="0.9833in">
        <style:tab-stops>
          <style:tab-stop style:type="left" style:position="4.528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style>
    <style:style style:name="P364" style:parent-style-name="Normal" style:family="paragraph">
      <style:paragraph-properties fo:line-height="0.25in" fo:margin-left="1.1812in" fo:margin-right="0.9833in" fo:text-indent="-1.1812in">
        <style:tab-stops>
          <style:tab-stop style:type="left" style:position="4.5284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style>
    <style:style style:name="P37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77" style:parent-style-name="Normal" style:family="paragraph">
      <style:paragraph-properties style:line-height-at-least="0.25in" fo:margin-left="1.1812in" fo:margin-right="0.9833in">
        <style:tab-stops>
          <style:tab-stop style:type="left" style:position="4.528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style>
    <style:style style:name="P381" style:parent-style-name="Normal" style:family="paragraph">
      <style:paragraph-properties fo:text-align="justify" style:line-height-at-least="0.25in" fo:text-indent="0.4923in">
        <style:tab-stops>
          <style:tab-stop style:type="left" style:position="5.1187in"/>
        </style:tab-stops>
      </style:paragraph-properties>
    </style:style>
    <style:style style:name="P3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391" style:parent-style-name="Normal" style:family="paragraph">
      <style:paragraph-properties style:line-height-at-least="0.25in" fo:margin-left="1.1812in" fo:margin-right="0.9833in">
        <style:tab-stops>
          <style:tab-stop style:type="left" style:position="4.5284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font-weight-complex="bold"/>
    </style:style>
    <style:style style:name="P395" style:parent-style-name="Normal" style:family="paragraph">
      <style:paragraph-properties style:line-height-at-least="0.25in" fo:text-indent="0.0236in"/>
    </style:style>
    <style:style style:name="P3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line-height-at-least="0.25in" fo:margin-left="1.1812in" fo:margin-right="0.9833in">
        <style:tab-stops>
          <style:tab-stop style:type="left" style:position="4.5284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line-height-at-least="0.25in" fo:margin-left="1.1812in" fo:margin-right="0.9833in">
        <style:tab-stops>
          <style:tab-stop style:type="left" style:position="4.5284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433" style:parent-style-name="Normal" style:family="paragraph">
      <style:paragraph-properties style:line-height-at-least="0.25in" fo:margin-left="1.1812in" fo:margin-right="0.9833in">
        <style:tab-stops>
          <style:tab-stop style:type="left" style:position="4.5284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style>
    <style:style style:name="P43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line-height-at-least="0.25in" fo:margin-left="1.1812in" fo:margin-right="0.9833in">
        <style:tab-stops>
          <style:tab-stop style:type="left" style:position="4.5284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style>
    <style:style style:name="P44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452" style:parent-style-name="Normal" style:family="paragraph">
      <style:paragraph-properties style:line-height-at-least="0.25in" fo:margin-left="1.1812in" fo:margin-right="0.9833in">
        <style:tab-stops>
          <style:tab-stop style:type="left" style:position="4.528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style>
    <style:style style:name="P45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462" style:parent-style-name="Normal" style:family="paragraph">
      <style:paragraph-properties style:line-height-at-least="0.25in" fo:margin-left="1.1812in" fo:margin-right="0.9833in">
        <style:tab-stops>
          <style:tab-stop style:type="left" style:position="4.528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style>
    <style:style style:name="P466" style:parent-style-name="Normal" style:family="paragraph">
      <style:paragraph-properties fo:text-align="justify" style:line-height-at-least="0.25in">
        <style:tab-stops>
          <style:tab-stop style:type="left" style:position="5.1187in"/>
        </style:tab-stops>
      </style:paragraph-properties>
    </style:style>
    <style:style style:name="P4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style>
    <style:style style:name="P478" style:parent-style-name="Normal" style:family="paragraph">
      <style:paragraph-properties style:line-height-at-least="0.25in" fo:text-indent="0.0236in"/>
    </style:style>
    <style:style style:name="P4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48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49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49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492"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493" style:parent-style-name="Normal" style:family="paragraph">
      <style:paragraph-properties style:line-height-at-least="0.25in" fo:margin-left="1.1812in" fo:margin-right="0.9833in">
        <style:tab-stops>
          <style:tab-stop style:type="left" style:position="4.528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style>
    <style:style style:name="P497" style:parent-style-name="Normal" style:family="paragraph">
      <style:paragraph-properties style:line-height-at-least="0.25in" fo:text-indent="0.0236in"/>
    </style:style>
    <style:style style:name="P4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0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0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1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1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12" style:parent-style-name="Normal" style:family="paragraph">
      <style:paragraph-properties style:line-height-at-least="0.25in" fo:margin-left="1.1812in" fo:margin-right="0.9833in">
        <style:tab-stops>
          <style:tab-stop style:type="left" style:position="4.5284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style>
    <style:style style:name="P516" style:parent-style-name="Normal" style:family="paragraph">
      <style:paragraph-properties style:line-height-at-least="0.25in" fo:text-indent="0.0236in"/>
    </style:style>
    <style:style style:name="P5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2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2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2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3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3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32"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33"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34" style:parent-style-name="Normal" style:family="paragraph">
      <style:paragraph-properties style:line-height-at-least="0.25in" fo:margin-left="1.1812in" fo:margin-right="0.9833in">
        <style:tab-stops>
          <style:tab-stop style:type="left" style:position="4.528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style>
    <style:style style:name="P538" style:parent-style-name="Normal" style:family="paragraph">
      <style:paragraph-properties style:line-height-at-least="0.25in" fo:text-indent="0.0236in"/>
    </style:style>
    <style:style style:name="P5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line-height-at-least="0.25in" fo:margin-left="1.1812in" fo:margin-right="0.8847in" fo:text-indent="-1.1812in">
        <style:tab-stops>
          <style:tab-stop style:type="left" style:position="4.5284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line-height-at-least="0.25in" fo:margin-left="1.1812in" fo:margin-right="0.8847in">
        <style:tab-stops>
          <style:tab-stop style:type="left" style:position="4.5284in"/>
        </style:tab-stops>
      </style:paragraph-properties>
      <style:text-properties style:font-size-complex="12pt" style:language-asian="lt" style:country-asian="LT"/>
    </style:style>
    <style:style style:name="P549" style:parent-style-name="Normal" style:family="paragraph">
      <style:paragraph-properties style:line-height-at-least="0.25in" fo:margin-left="1.1812in" fo:margin-right="0.8847in">
        <style:tab-stops>
          <style:tab-stop style:type="left" style:position="4.5284in"/>
        </style:tab-stops>
      </style:paragraph-properties>
      <style:text-properties style:font-size-complex="12pt" style:language-asian="lt" style:country-asian="LT"/>
    </style:style>
    <style:style style:name="P550" style:parent-style-name="Normal" style:family="paragraph">
      <style:paragraph-properties style:line-height-at-least="0.25in" fo:margin-left="1.1812in" fo:margin-right="0.8847in">
        <style:tab-stops>
          <style:tab-stop style:type="left" style:position="4.5284in"/>
        </style:tab-stops>
      </style:paragraph-properties>
      <style:text-properties style:font-size-complex="12pt" style:language-asian="lt" style:country-asian="LT"/>
    </style:style>
    <style:style style:name="P551" style:parent-style-name="Normal" style:family="paragraph">
      <style:paragraph-properties style:line-height-at-least="0.25in" fo:margin-left="1.1812in" fo:margin-right="0.8847in">
        <style:tab-stops>
          <style:tab-stop style:type="left" style:position="4.5284in"/>
        </style:tab-stops>
      </style:paragraph-properties>
      <style:text-properties style:font-size-complex="12pt" style:language-asian="lt" style:country-asian="LT"/>
    </style:style>
    <style:style style:name="P552" style:parent-style-name="Normal" style:family="paragraph">
      <style:paragraph-properties style:line-height-at-least="0.25in" fo:margin-left="1.1812in" fo:margin-right="0.8847in">
        <style:tab-stops>
          <style:tab-stop style:type="left" style:position="4.5284in"/>
        </style:tab-stops>
      </style:paragraph-properties>
      <style:text-properties style:font-size-complex="12pt" style:language-asian="lt" style:country-asian="LT"/>
    </style:style>
    <style:style style:name="P553" style:parent-style-name="Normal" style:family="paragraph">
      <style:paragraph-properties style:line-height-at-least="0.25in" fo:margin-left="1.1812in" fo:margin-right="0.8847in">
        <style:tab-stops>
          <style:tab-stop style:type="left" style:position="4.5284in"/>
        </style:tab-stops>
      </style:paragraph-properties>
      <style:text-properties style:font-size-complex="12pt" style:language-asian="lt" style:country-asian="LT"/>
    </style:style>
    <style:style style:name="P554" style:parent-style-name="Normal" style:family="paragraph">
      <style:paragraph-properties style:line-height-at-least="0.25in" fo:margin-left="1.1812in" fo:margin-right="0.8847in">
        <style:tab-stops>
          <style:tab-stop style:type="left" style:position="4.5284in"/>
        </style:tab-stops>
      </style:paragraph-properties>
      <style:text-properties style:font-size-complex="12pt" style:language-asian="lt" style:country-asian="LT"/>
    </style:style>
    <style:style style:name="P555" style:parent-style-name="Normal" style:family="paragraph">
      <style:paragraph-properties style:line-height-at-least="0.25in" fo:margin-left="1.1812in" fo:margin-right="0.8847in">
        <style:tab-stops>
          <style:tab-stop style:type="left" style:position="4.5284in"/>
        </style:tab-stops>
      </style:paragraph-properties>
      <style:text-properties style:font-size-complex="12pt" style:language-asian="lt" style:country-asian="LT"/>
    </style:style>
    <style:style style:name="P556" style:parent-style-name="Normal" style:family="paragraph">
      <style:paragraph-properties style:line-height-at-least="0.25in" fo:margin-left="1.1812in" fo:margin-right="0.8847in">
        <style:tab-stops>
          <style:tab-stop style:type="left" style:position="4.5284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style>
    <style:style style:name="P560" style:parent-style-name="Normal" style:family="paragraph">
      <style:paragraph-properties fo:text-align="justify" style:line-height-at-least="0.25in">
        <style:tab-stops>
          <style:tab-stop style:type="left" style:position="5.1187in"/>
        </style:tab-stops>
      </style:paragraph-properties>
    </style:style>
    <style:style style:name="P5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7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72"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73" style:parent-style-name="Normal" style:family="paragraph">
      <style:paragraph-properties style:line-height-at-least="0.25in" fo:margin-left="1.1812in" fo:margin-right="0.9833in">
        <style:tab-stops>
          <style:tab-stop style:type="left" style:position="4.5284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style>
    <style:style style:name="P577" style:parent-style-name="Normal" style:family="paragraph">
      <style:paragraph-properties fo:text-align="justify" style:line-height-at-least="0.25in">
        <style:tab-stops>
          <style:tab-stop style:type="left" style:position="0.4923in"/>
          <style:tab-stop style:type="left" style:position="5.1187in"/>
          <style:tab-stop style:type="left" style:position="5.8854in"/>
        </style:tab-stops>
      </style:paragraph-properties>
    </style:style>
    <style:style style:name="P5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8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8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590" style:parent-style-name="Normal" style:family="paragraph">
      <style:paragraph-properties style:line-height-at-least="0.25in" fo:margin-left="1.1812in" fo:margin-right="0.9833in">
        <style:tab-stops>
          <style:tab-stop style:type="left" style:position="4.5284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style>
    <style:style style:name="P594" style:parent-style-name="Normal" style:family="paragraph">
      <style:paragraph-properties style:line-height-at-least="0.25in" fo:text-indent="0.0236in"/>
    </style:style>
    <style:style style:name="P5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0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0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07" style:parent-style-name="Normal" style:family="paragraph">
      <style:paragraph-properties style:line-height-at-least="0.25in" fo:margin-left="1.1812in" fo:margin-right="0.9833in">
        <style:tab-stops>
          <style:tab-stop style:type="left" style:position="4.528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style>
    <style:style style:name="P611" style:parent-style-name="Normal" style:family="paragraph">
      <style:paragraph-properties style:line-height-at-least="0.25in" fo:text-indent="0.0236in"/>
    </style:style>
    <style:style style:name="P6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22"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23"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24" style:parent-style-name="Normal" style:family="paragraph">
      <style:paragraph-properties style:line-height-at-least="0.25in" fo:margin-left="1.1812in" fo:margin-right="0.9833in">
        <style:tab-stops>
          <style:tab-stop style:type="left" style:position="4.528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style>
    <style:style style:name="P628" style:parent-style-name="Normal" style:family="paragraph">
      <style:paragraph-properties fo:text-align="justify" style:line-height-at-least="0.25in" fo:text-indent="0.4923in">
        <style:tab-stops>
          <style:tab-stop style:type="left" style:position="0.4923in"/>
          <style:tab-stop style:type="left" style:position="5.1187in"/>
          <style:tab-stop style:type="left" style:position="5.8854in"/>
        </style:tab-stops>
      </style:paragraph-properties>
    </style:style>
    <style:style style:name="P6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3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4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41" style:parent-style-name="Normal" style:family="paragraph">
      <style:paragraph-properties style:line-height-at-least="0.25in" fo:margin-left="1.1812in" fo:margin-right="0.9833in">
        <style:tab-stops>
          <style:tab-stop style:type="left" style:position="4.5284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style>
    <style:style style:name="P645" style:parent-style-name="Normal" style:family="paragraph">
      <style:paragraph-properties fo:text-align="justify" style:line-height-at-least="0.25in" fo:text-indent="0.4923in">
        <style:tab-stops>
          <style:tab-stop style:type="left" style:position="0.4923in"/>
          <style:tab-stop style:type="left" style:position="5.1187in"/>
          <style:tab-stop style:type="left" style:position="5.8854in"/>
        </style:tab-stops>
      </style:paragraph-properties>
    </style:style>
    <style:style style:name="P6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5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5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58" style:parent-style-name="Normal" style:family="paragraph">
      <style:paragraph-properties style:line-height-at-least="0.25in" fo:margin-left="1.1812in" fo:margin-right="0.9833in">
        <style:tab-stops>
          <style:tab-stop style:type="left" style:position="4.5284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style>
    <style:style style:name="P662" style:parent-style-name="Normal" style:family="paragraph">
      <style:paragraph-properties fo:text-align="justify" style:line-height-at-least="0.25in" fo:margin-left="1.1812in" fo:text-indent="-1.1812in">
        <style:tab-stops>
          <style:tab-stop style:type="left" style:position="3.9375in"/>
          <style:tab-stop style:type="left" style:position="4.7041in"/>
        </style:tab-stops>
      </style:paragraph-properties>
    </style:style>
    <style:style style:name="P6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73"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7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75" style:parent-style-name="Normal" style:family="paragraph">
      <style:paragraph-properties style:line-height-at-least="0.25in" fo:margin-left="1.1812in" fo:margin-right="0.9833in">
        <style:tab-stops>
          <style:tab-stop style:type="left" style:position="4.5284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style>
    <style:style style:name="P679" style:parent-style-name="Normal" style:family="paragraph">
      <style:paragraph-properties fo:text-align="justify" style:line-height-at-least="0.25in" fo:text-indent="0.4923in">
        <style:tab-stops>
          <style:tab-stop style:type="left" style:position="0.4923in"/>
          <style:tab-stop style:type="left" style:position="5.1187in"/>
          <style:tab-stop style:type="left" style:position="5.8854in"/>
        </style:tab-stops>
      </style:paragraph-properties>
    </style:style>
    <style:style style:name="P6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9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9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692" style:parent-style-name="Normal" style:family="paragraph">
      <style:paragraph-properties style:line-height-at-least="0.25in" fo:margin-left="1.1812in" fo:margin-right="0.9833in">
        <style:tab-stops>
          <style:tab-stop style:type="left" style:position="4.5284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style>
    <style:style style:name="P696" style:parent-style-name="Normal" style:family="paragraph">
      <style:paragraph-properties fo:text-align="justify" style:line-height-at-least="0.25in" fo:text-indent="0.4923in">
        <style:tab-stops>
          <style:tab-stop style:type="left" style:position="0.4923in"/>
          <style:tab-stop style:type="left" style:position="5.1187in"/>
          <style:tab-stop style:type="left" style:position="5.8854in"/>
        </style:tab-stops>
      </style:paragraph-properties>
    </style:style>
    <style:style style:name="P6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70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70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709" style:parent-style-name="Normal" style:family="paragraph">
      <style:paragraph-properties style:line-height-at-least="0.25in" fo:margin-left="1.1812in" fo:margin-right="0.9833in">
        <style:tab-stops>
          <style:tab-stop style:type="left" style:position="4.5284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style>
    <style:style style:name="P713" style:parent-style-name="Normal" style:family="paragraph">
      <style:paragraph-properties fo:text-align="justify" style:line-height-at-least="0.25in" fo:text-indent="0.4923in">
        <style:tab-stops>
          <style:tab-stop style:type="left" style:position="0.4923in"/>
          <style:tab-stop style:type="left" style:position="5.1187in"/>
          <style:tab-stop style:type="left" style:position="5.8854in"/>
        </style:tab-stops>
      </style:paragraph-properties>
    </style:style>
    <style:style style:name="P7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style:line-height-at-least="0.25in" fo:margin-left="1.1812in" fo:margin-right="0.9833in">
        <style:tab-stops>
          <style:tab-stop style:type="left" style:position="4.5284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style>
    <style:style style:name="P727" style:parent-style-name="Normal" style:family="paragraph">
      <style:paragraph-properties fo:text-align="justify" style:line-height-at-least="0.25in" fo:text-indent="0.4923in">
        <style:tab-stops>
          <style:tab-stop style:type="left" style:position="0.7875in"/>
          <style:tab-stop style:type="right" style:position="6.3in"/>
        </style:tab-stops>
      </style:paragraph-properties>
    </style:style>
    <style:style style:name="P7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style:line-height-at-least="0.25in" fo:margin-left="1.1812in" fo:margin-right="0.9833in">
        <style:tab-stops>
          <style:tab-stop style:type="left" style:position="4.5284in"/>
        </style:tab-stops>
      </style:paragraph-properties>
    </style:style>
    <style:style style:name="T737" style:parent-style-name="DefaultParagraphFont" style:family="text">
      <style:text-properties style:language-asian="lt" style:country-asian="LT"/>
    </style:style>
    <style:style style:name="P73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style>
    <style:style style:name="P74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751" style:parent-style-name="Normal" style:family="paragraph">
      <style:paragraph-properties style:line-height-at-least="0.25in" fo:margin-left="1.1812in" fo:margin-right="0.9833in">
        <style:tab-stops>
          <style:tab-stop style:type="left" style:position="4.528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style>
    <style:style style:name="P75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line-height-at-least="0.25in" fo:margin-left="1.1812in" fo:margin-right="0.9833in">
        <style:tab-stops>
          <style:tab-stop style:type="left" style:position="4.5284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style>
    <style:style style:name="P77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style>
    <style:style style:name="P777" style:parent-style-name="Normal" style:family="paragraph">
      <style:paragraph-properties fo:text-align="justify" style:line-height-at-least="0.25in" fo:text-indent="0.4923in">
        <style:tab-stops>
          <style:tab-stop style:type="left" style:position="0.7875in"/>
          <style:tab-stop style:type="right" style:position="6.3in"/>
        </style:tab-stops>
      </style:paragraph-properties>
    </style:style>
    <style:style style:name="P7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801"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81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825"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8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84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861"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87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885"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style:line-height-at-least="0.25in" fo:margin-left="1.1812in" fo:margin-right="0.9833in">
        <style:tab-stops>
          <style:tab-stop style:type="left" style:position="4.5284in"/>
        </style:tab-stops>
      </style:paragraph-properties>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style:line-height-at-least="0.25in" fo:margin-left="1.1812in" fo:margin-right="0.9833in">
        <style:tab-stops>
          <style:tab-stop style:type="left" style:position="4.5284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style:line-height-at-least="0.25in" fo:margin-left="1.1812in" fo:margin-right="0.9833in">
        <style:tab-stops>
          <style:tab-stop style:type="left" style:position="4.5284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949" style:parent-style-name="Normal" style:family="paragraph">
      <style:paragraph-properties style:line-height-at-least="0.25in" fo:margin-left="1.1812in" fo:margin-right="0.9833in">
        <style:tab-stops>
          <style:tab-stop style:type="left" style:position="4.5284in"/>
        </style:tab-stops>
      </style:paragraph-properties>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style:line-height-at-least="0.25in" fo:margin-left="1.1812in" fo:margin-right="0.9833in">
        <style:tab-stops>
          <style:tab-stop style:type="left" style:position="4.5284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style:line-height-at-least="0.25in" fo:margin-left="1.1812in" fo:margin-right="0.9833in">
        <style:tab-stops>
          <style:tab-stop style:type="left" style:position="4.5284in"/>
        </style:tab-stops>
      </style:paragraph-properties>
      <style:text-properties style:language-asian="lt" style:country-asian="LT"/>
    </style:style>
    <style:style style:name="P978" style:parent-style-name="Normal" style:family="paragraph">
      <style:paragraph-properties style:line-height-at-least="0.25in" fo:margin-left="1.1812in" fo:margin-right="0.9833in">
        <style:tab-stops>
          <style:tab-stop style:type="left" style:position="4.5284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style:line-height-at-least="0.25in" fo:margin-left="1.1812in" fo:margin-right="0.9833in">
        <style:tab-stops>
          <style:tab-stop style:type="left" style:position="4.5284in"/>
        </style:tab-stops>
      </style:paragraph-properties>
      <style:text-properties style:language-asian="lt" style:country-asian="LT"/>
    </style:style>
    <style:style style:name="P1004" style:parent-style-name="Normal" style:family="paragraph">
      <style:paragraph-properties style:line-height-at-least="0.25in" fo:margin-left="1.1812in" fo:margin-right="0.9833in">
        <style:tab-stops>
          <style:tab-stop style:type="left" style:position="4.5284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02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style:line-height-at-least="0.25in" fo:margin-left="1.1812in" fo:margin-right="0.9833in">
        <style:tab-stops>
          <style:tab-stop style:type="left" style:position="4.5284in"/>
        </style:tab-stops>
      </style:paragraph-properties>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style:line-height-at-least="0.25in" fo:margin-left="1.1812in" fo:margin-right="0.9833in">
        <style:tab-stops>
          <style:tab-stop style:type="left" style:position="4.5284in"/>
        </style:tab-stops>
      </style:paragraph-properties>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line-height-at-least="0.25in" fo:margin-left="1.1812in" fo:text-indent="-1.1812in">
        <style:tab-stops>
          <style:tab-stop style:type="left" style:position="4.4062in"/>
        </style:tab-stops>
      </style:paragraph-properties>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42"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43"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4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56"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57"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58"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59"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60"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61"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73"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74"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75"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76"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7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18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style:line-height-at-least="0.25in" fo:margin-left="1.1812in" fo:margin-right="0.9833in">
        <style:tab-stops>
          <style:tab-stop style:type="left" style:position="4.5284in"/>
        </style:tab-stops>
      </style:paragraph-properties>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212" style:parent-style-name="DefaultParagraphFont" style:family="text">
      <style:text-properties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style:line-height-at-least="0.25in" fo:margin-left="1.1812in" fo:margin-right="0.9833in">
        <style:tab-stops>
          <style:tab-stop style:type="left" style:position="4.5284in"/>
        </style:tab-stops>
      </style:paragraph-properties>
    </style:style>
    <style:style style:name="T1232" style:parent-style-name="DefaultParagraphFont" style:family="text">
      <style:text-properties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2.5%"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text-position="super 62.5%"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weight-complex="bold" style:font-style-complex="italic" fo:color="#000000" style:language-asian="lt" style:country-asian="LT"/>
    </style:style>
    <style:style style:name="P1248" style:parent-style-name="Normal" style:family="paragraph">
      <style:paragraph-properties style:line-height-at-least="0.25in" fo:margin-left="1.1812in" fo:margin-right="0.9833in">
        <style:tab-stops>
          <style:tab-stop style:type="left" style:position="4.5284in"/>
        </style:tab-stops>
      </style:paragraph-properties>
    </style:style>
    <style:style style:name="T1249" style:parent-style-name="DefaultParagraphFont" style:family="text">
      <style:text-properties style:font-weight-complex="bold" style:font-style-complex="italic"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2.5%" style:font-size-complex="12pt"/>
    </style:style>
    <style:style style:name="T1256" style:parent-style-name="DefaultParagraphFont" style:family="text">
      <style:text-properties style:font-size-complex="12pt"/>
    </style:style>
    <style:style style:name="P125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text-position="super 62.5%"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font-weight-complex="bold" style:font-style-complex="italic" fo:color="#000000" style:language-asian="lt" style:country-asian="LT"/>
    </style:style>
    <style:style style:name="P1265" style:parent-style-name="Normal" style:family="paragraph">
      <style:paragraph-properties style:line-height-at-least="0.25in" fo:margin-left="1.1812in" fo:margin-right="0.9833in">
        <style:tab-stops>
          <style:tab-stop style:type="left" style:position="4.5284in"/>
        </style:tab-stops>
      </style:paragraph-properties>
      <style:text-properties style:font-weight-complex="bold" style:font-style-complex="italic" fo:color="#000000" style:language-asian="lt" style:country-asian="LT"/>
    </style:style>
    <style:style style:name="P1266" style:parent-style-name="Normal" style:family="paragraph">
      <style:paragraph-properties style:line-height-at-least="0.25in" fo:margin-left="1.1812in" fo:margin-right="0.9833in">
        <style:tab-stops>
          <style:tab-stop style:type="left" style:position="4.5284in"/>
        </style:tab-stops>
      </style:paragraph-properties>
    </style:style>
    <style:style style:name="T1267" style:parent-style-name="DefaultParagraphFont" style:family="text">
      <style:text-properties style:font-weight-complex="bold" style:font-style-complex="italic"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text-position="super 62.5%"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text-position="super 62.5%"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weight-complex="bold" style:font-style-complex="italic" fo:color="#000000" style:language-asian="lt" style:country-asian="LT"/>
    </style:style>
    <style:style style:name="P1283" style:parent-style-name="Normal" style:family="paragraph">
      <style:paragraph-properties style:line-height-at-least="0.25in" fo:margin-left="1.1812in" fo:margin-right="0.9833in">
        <style:tab-stops>
          <style:tab-stop style:type="left" style:position="4.5284in"/>
        </style:tab-stops>
      </style:paragraph-properties>
    </style:style>
    <style:style style:name="T1284" style:parent-style-name="DefaultParagraphFont" style:family="text">
      <style:text-properties style:font-weight-complex="bold" style:font-style-complex="italic"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text-position="super 62.5%"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text-position="super 62.5%"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font-weight-complex="bold" style:font-style-complex="italic" fo:color="#000000" style:language-asian="lt" style:country-asian="LT"/>
    </style:style>
    <style:style style:name="P1300" style:parent-style-name="Normal" style:family="paragraph">
      <style:paragraph-properties style:line-height-at-least="0.25in" fo:margin-left="1.1812in" fo:margin-right="0.9833in">
        <style:tab-stops>
          <style:tab-stop style:type="left" style:position="4.5284in"/>
        </style:tab-stops>
      </style:paragraph-properties>
      <style:text-properties style:font-weight-complex="bold" style:font-style-complex="italic" fo:color="#000000" style:language-asian="lt" style:country-asian="LT"/>
    </style:style>
    <style:style style:name="P1301" style:parent-style-name="Normal" style:family="paragraph">
      <style:paragraph-properties style:line-height-at-least="0.25in" fo:margin-left="1.1812in" fo:margin-right="0.9833in">
        <style:tab-stops>
          <style:tab-stop style:type="left" style:position="4.5284in"/>
        </style:tab-stops>
      </style:paragraph-properties>
    </style:style>
    <style:style style:name="T1302" style:parent-style-name="DefaultParagraphFont" style:family="text">
      <style:text-properties style:font-weight-complex="bold" style:font-style-complex="italic"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text-position="super 62.5%"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text-position="super 62.5%"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weight-complex="bold" style:font-style-complex="italic" fo:color="#000000" style:language-asian="lt" style:country-asian="LT"/>
    </style:style>
    <style:style style:name="P1318" style:parent-style-name="Normal" style:family="paragraph">
      <style:paragraph-properties style:line-height-at-least="0.25in" fo:margin-left="1.1812in" fo:margin-right="0.9833in">
        <style:tab-stops>
          <style:tab-stop style:type="left" style:position="4.5284in"/>
        </style:tab-stops>
      </style:paragraph-properties>
      <style:text-properties style:font-weight-complex="bold" style:font-style-complex="italic" fo:color="#000000" style:language-asian="lt" style:country-asian="LT"/>
    </style:style>
    <style:style style:name="P1319" style:parent-style-name="Normal" style:family="paragraph">
      <style:paragraph-properties style:line-height-at-least="0.25in" fo:margin-left="1.1812in" fo:margin-right="0.9833in">
        <style:tab-stops>
          <style:tab-stop style:type="left" style:position="4.5284in"/>
        </style:tab-stops>
      </style:paragraph-properties>
    </style:style>
    <style:style style:name="T1320" style:parent-style-name="DefaultParagraphFont" style:family="text">
      <style:text-properties style:font-weight-complex="bold" style:font-style-complex="italic"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text-position="super 62.5%" style:font-size-complex="12pt"/>
    </style:style>
    <style:style style:name="T1327" style:parent-style-name="DefaultParagraphFont" style:family="text">
      <style:text-properties style:font-size-complex="12pt"/>
    </style:style>
    <style:style style:name="P132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text-position="super 62.5%"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weight-complex="bold" style:font-style-complex="italic" fo:color="#000000" style:language-asian="lt" style:country-asian="LT"/>
    </style:style>
    <style:style style:name="P1336" style:parent-style-name="Normal" style:family="paragraph">
      <style:paragraph-properties style:line-height-at-least="0.25in" fo:margin-left="1.1812in" fo:margin-right="0.9833in">
        <style:tab-stops>
          <style:tab-stop style:type="left" style:position="4.5284in"/>
        </style:tab-stops>
      </style:paragraph-properties>
      <style:text-properties style:font-weight-complex="bold" style:font-style-complex="italic" fo:color="#000000" style:language-asian="lt" style:country-asian="LT"/>
    </style:style>
    <style:style style:name="P1337" style:parent-style-name="Normal" style:family="paragraph">
      <style:paragraph-properties style:line-height-at-least="0.25in" fo:margin-left="1.1812in" fo:margin-right="0.9833in">
        <style:tab-stops>
          <style:tab-stop style:type="left" style:position="4.5284in"/>
        </style:tab-stops>
      </style:paragraph-properties>
    </style:style>
    <style:style style:name="T1338" style:parent-style-name="DefaultParagraphFont" style:family="text">
      <style:text-properties style:font-weight-complex="bold" style:font-style-complex="italic"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text-position="super 62.5%"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text-position="super 62.5%"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weight-complex="bold" style:font-style-complex="italic" fo:color="#000000" style:language-asian="lt" style:country-asian="LT"/>
    </style:style>
    <style:style style:name="P1354" style:parent-style-name="Normal" style:family="paragraph">
      <style:paragraph-properties style:line-height-at-least="0.25in" fo:margin-left="1.1812in" fo:margin-right="0.9833in">
        <style:tab-stops>
          <style:tab-stop style:type="left" style:position="4.5284in"/>
        </style:tab-stops>
      </style:paragraph-properties>
      <style:text-properties style:font-weight-complex="bold" style:font-style-complex="italic" fo:color="#000000" style:language-asian="lt" style:country-asian="LT"/>
    </style:style>
    <style:style style:name="P1355" style:parent-style-name="Normal" style:family="paragraph">
      <style:paragraph-properties style:line-height-at-least="0.25in" fo:margin-left="1.1812in" fo:margin-right="0.9833in">
        <style:tab-stops>
          <style:tab-stop style:type="left" style:position="4.5284in"/>
        </style:tab-stops>
      </style:paragraph-properties>
    </style:style>
    <style:style style:name="T1356" style:parent-style-name="DefaultParagraphFont" style:family="text">
      <style:text-properties style:font-weight-complex="bold" style:font-style-complex="italic"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text-position="super 62.5%"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text-position="super 62.5%"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font-weight-complex="bold" style:font-style-complex="italic" fo:color="#000000" style:language-asian="lt" style:country-asian="LT"/>
    </style:style>
    <style:style style:name="P1372" style:parent-style-name="Normal" style:family="paragraph">
      <style:paragraph-properties style:line-height-at-least="0.25in" fo:margin-left="1.1812in" fo:margin-right="0.9833in">
        <style:tab-stops>
          <style:tab-stop style:type="left" style:position="4.5284in"/>
        </style:tab-stops>
      </style:paragraph-properties>
      <style:text-properties style:font-weight-complex="bold" style:font-style-complex="italic" fo:color="#000000" style:language-asian="lt" style:country-asian="LT"/>
    </style:style>
    <style:style style:name="P1373" style:parent-style-name="Normal" style:family="paragraph">
      <style:paragraph-properties style:line-height-at-least="0.25in" fo:margin-left="1.1812in" fo:margin-right="0.9833in">
        <style:tab-stops>
          <style:tab-stop style:type="left" style:position="4.5284in"/>
        </style:tab-stops>
      </style:paragraph-properties>
    </style:style>
    <style:style style:name="T1374" style:parent-style-name="DefaultParagraphFont" style:family="text">
      <style:text-properties style:font-weight-complex="bold" style:font-style-complex="italic"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position="super 62.5%" style:font-size-complex="12pt"/>
    </style:style>
    <style:style style:name="T1381" style:parent-style-name="DefaultParagraphFont" style:family="text">
      <style:text-properties style:font-size-complex="12pt"/>
    </style:style>
    <style:style style:name="P138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text-position="super 62.5%"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weight-complex="bold" style:font-style-complex="italic" fo:color="#000000" style:language-asian="lt" style:country-asian="LT"/>
    </style:style>
    <style:style style:name="P1390" style:parent-style-name="Normal" style:family="paragraph">
      <style:paragraph-properties style:line-height-at-least="0.25in" fo:margin-left="1.1812in" fo:margin-right="0.9833in">
        <style:tab-stops>
          <style:tab-stop style:type="left" style:position="4.5284in"/>
        </style:tab-stops>
      </style:paragraph-properties>
      <style:text-properties style:font-weight-complex="bold" style:font-style-complex="italic" fo:color="#000000" style:language-asian="lt" style:country-asian="LT"/>
    </style:style>
    <style:style style:name="P1391" style:parent-style-name="Normal" style:family="paragraph">
      <style:paragraph-properties style:line-height-at-least="0.25in" fo:margin-left="1.1812in" fo:margin-right="0.9833in">
        <style:tab-stops>
          <style:tab-stop style:type="left" style:position="4.5284in"/>
        </style:tab-stops>
      </style:paragraph-properties>
      <style:text-properties style:font-weight-complex="bold" style:font-style-complex="italic" fo:color="#000000" style:language-asian="lt" style:country-asian="LT"/>
    </style:style>
    <style:style style:name="P1392" style:parent-style-name="Normal" style:family="paragraph">
      <style:paragraph-properties style:line-height-at-least="0.25in" fo:margin-left="1.1812in" fo:margin-right="0.9833in">
        <style:tab-stops>
          <style:tab-stop style:type="left" style:position="4.5284in"/>
        </style:tab-stops>
      </style:paragraph-properties>
    </style:style>
    <style:style style:name="T1393" style:parent-style-name="DefaultParagraphFont" style:family="text">
      <style:text-properties style:font-weight-complex="bold" style:font-style-complex="italic" fo:color="#000000" style:language-asian="lt" style:country-asian="LT"/>
    </style:style>
    <style:style style:name="T1394" style:parent-style-name="DefaultParagraphFont" style:family="text">
      <style:text-properties style:font-weight-complex="bold" style:font-style-complex="italic"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style:line-height-at-least="0.25in" fo:margin-left="1.1812in" fo:margin-right="0.9833in">
        <style:tab-stops>
          <style:tab-stop style:type="left" style:position="4.5284in"/>
        </style:tab-stops>
      </style:paragraph-properties>
    </style:style>
    <style:style style:name="T1410" style:parent-style-name="DefaultParagraphFont" style:family="text">
      <style:text-properties style:language-asian="lt" style:country-asian="LT"/>
    </style:style>
    <style:style style:name="P141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412" style:parent-style-name="DefaultParagraphFont" style:family="text">
      <style:text-properties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P143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P145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P146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style:line-height-at-least="0.25in" fo:margin-left="1.1812in" fo:margin-right="0.9833in">
        <style:tab-stops>
          <style:tab-stop style:type="left" style:position="4.5284in"/>
        </style:tab-stops>
      </style:paragraph-properties>
    </style:style>
    <style:style style:name="T1472" style:parent-style-name="DefaultParagraphFont" style:family="text">
      <style:text-properties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P149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style:font-name-asian="Calibri" style:font-size-complex="12pt"/>
    </style:style>
    <style:style style:name="P1498" style:parent-style-name="Normal" style:family="paragraph">
      <style:paragraph-properties style:line-height-at-least="0.25in" fo:margin-left="1.1812in" fo:margin-right="0.9833in">
        <style:tab-stops>
          <style:tab-stop style:type="left" style:position="4.5284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23" style:parent-style-name="Normal" style:family="paragraph">
      <style:paragraph-properties style:line-height-at-least="0.25in" fo:margin-left="1.1812in" fo:margin-right="0.9833in">
        <style:tab-stops>
          <style:tab-stop style:type="left" style:position="4.5284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style:font-weight-complex="bold" fo:color="#000000" style:language-asian="lt" style:country-asian="LT"/>
    </style:style>
    <style:style style:name="P156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text-position="super 62.5%"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text-position="super 62.5%"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style:font-weight-complex="bold" style:language-asian="lt" style:country-asian="LT"/>
    </style:style>
    <style:style style:name="P1583" style:parent-style-name="Normal" style:family="paragraph">
      <style:paragraph-properties style:line-height-at-least="0.25in" fo:margin-left="1.1812in" fo:margin-right="0.9833in">
        <style:tab-stops>
          <style:tab-stop style:type="left" style:position="4.5284in"/>
        </style:tab-stops>
      </style:paragraph-properties>
    </style:style>
    <style:style style:name="T1584" style:parent-style-name="DefaultParagraphFont" style:family="text">
      <style:text-properties style:font-weight-complex="bold"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style:line-height-at-least="0.25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text-position="super 62.5%" style:font-size-complex="12pt"/>
    </style:style>
    <style:style style:name="T1619" style:parent-style-name="DefaultParagraphFont" style:family="text">
      <style:text-properties style:font-size-complex="12pt"/>
    </style:style>
    <style:style style:name="P162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text-position="super 62.5%"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style:line-height-at-least="0.25in" fo:margin-left="1.1812in" fo:margin-right="0.9833in">
        <style:tab-stops>
          <style:tab-stop style:type="left" style:position="4.5284in"/>
        </style:tab-stops>
      </style:paragraph-properties>
      <style:text-properties style:language-asian="lt" style:country-asian="LT"/>
    </style:style>
    <style:style style:name="P1629" style:parent-style-name="Normal" style:family="paragraph">
      <style:paragraph-properties style:line-height-at-least="0.25in" fo:margin-left="1.1812in" fo:margin-right="0.9833in">
        <style:tab-stops>
          <style:tab-stop style:type="left" style:position="4.5284in"/>
        </style:tab-stops>
      </style:paragraph-properties>
      <style:text-properties style:language-asian="lt" style:country-asian="LT"/>
    </style:style>
    <style:style style:name="P1630" style:parent-style-name="Normal" style:family="paragraph">
      <style:paragraph-properties style:line-height-at-least="0.25in" fo:margin-left="1.1812in" fo:margin-right="0.9833in">
        <style:tab-stops>
          <style:tab-stop style:type="left" style:position="4.5284in"/>
        </style:tab-stops>
      </style:paragraph-properties>
    </style:style>
    <style:style style:name="T1631" style:parent-style-name="DefaultParagraphFont" style:family="text">
      <style:text-properties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style:line-height-at-least="0.25in"/>
    </style:style>
    <style:style style:name="P16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P165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style:line-height-at-least="0.25in"/>
    </style:style>
    <style:style style:name="P16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P166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style:line-height-at-least="0.25in"/>
    </style:style>
    <style:style style:name="P16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style:line-height-at-least="0.25in"/>
    </style:style>
    <style:style style:name="P16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P168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style:line-height-at-least="0.25in"/>
    </style:style>
    <style:style style:name="P169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705" style:parent-style-name="Normal" style:family="paragraph">
      <style:paragraph-properties fo:text-align="justify" style:line-height-at-least="0.25in"/>
    </style:style>
    <style:style style:name="P17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style:line-height-at-least="0.25in"/>
    </style:style>
    <style:style style:name="P17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style:line-height-at-least="0.25in"/>
    </style:style>
    <style:style style:name="P17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P173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741" style:parent-style-name="Normal" style:family="paragraph">
      <style:paragraph-properties fo:text-align="justify" style:line-height-at-least="0.25in"/>
    </style:style>
    <style:style style:name="P17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P174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753" style:parent-style-name="Normal" style:family="paragraph">
      <style:paragraph-properties fo:text-align="justify" style:line-height-at-least="0.25in"/>
    </style:style>
    <style:style style:name="P17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style:line-height-at-least="0.25in"/>
    </style:style>
    <style:style style:name="P17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P177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777"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778"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779" style:parent-style-name="Normal" style:family="paragraph">
      <style:paragraph-properties fo:text-align="justify" style:line-height-at-least="0.25in"/>
    </style:style>
    <style:style style:name="P17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text-position="super 62.5%"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P178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text-position="super 62.5%"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794"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795"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796" style:parent-style-name="Normal" style:family="paragraph">
      <style:paragraph-properties fo:text-align="justify" style:line-height-at-least="0.25in"/>
    </style:style>
    <style:style style:name="P17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P180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808" style:parent-style-name="Normal" style:family="paragraph">
      <style:paragraph-properties fo:text-align="justify" style:line-height-at-least="0.25in"/>
    </style:style>
    <style:style style:name="P18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text-position="super 62.5%"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text-position="super 62.5%"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text-position="super 62.5%"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text-position="super 62.5%"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836"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837"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838"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839" style:parent-style-name="Normal" style:family="paragraph">
      <style:paragraph-properties style:line-height-at-least="0.25in" fo:margin-left="1.1812in" fo:margin-right="0.9833in">
        <style:tab-stops>
          <style:tab-stop style:type="left" style:position="4.5284in"/>
        </style:tab-stops>
      </style:paragraph-properties>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text-position="super 62.5%"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style:line-height-at-least="0.25in" fo:margin-left="1.1812in" fo:margin-right="0.9833in">
        <style:tab-stops>
          <style:tab-stop style:type="left" style:position="4.5284in"/>
        </style:tab-stops>
      </style:paragraph-properties>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style:line-height-at-least="0.25in" fo:margin-left="1.1812in" fo:margin-right="0.9833in">
        <style:tab-stops>
          <style:tab-stop style:type="left" style:position="4.5284in"/>
        </style:tab-stops>
      </style:paragraph-properties>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text-position="super 62.5%"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865" style:parent-style-name="Normal" style:family="paragraph">
      <style:paragraph-properties style:line-height-at-least="0.25in" fo:margin-left="1.1812in" fo:margin-right="0.9833in">
        <style:tab-stops>
          <style:tab-stop style:type="left" style:position="4.5284in"/>
        </style:tab-stops>
      </style:paragraph-properties>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text-position="super 62.5%"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text-position="super 62.5%"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justify" style:line-height-at-least="0.25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text-position="super 62.5%" style:font-size-complex="12pt"/>
    </style:style>
    <style:style style:name="T1891" style:parent-style-name="DefaultParagraphFont" style:family="text">
      <style:text-properties style:font-size-complex="12pt"/>
    </style:style>
    <style:style style:name="P189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text-position="super 62.5%"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style:line-height-at-least="0.25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text-position="super 62.5%"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text-position="super 62.5%"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fo:text-align="justify" style:line-height-at-least="0.25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text-position="super 62.5%"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text-position="super 62.5%"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fo:color="#000000" style:language-asian="lt" style:country-asian="LT"/>
    </style:style>
    <style:style style:name="P1931" style:parent-style-name="Normal" style:family="paragraph">
      <style:paragraph-properties fo:text-align="justify" style:line-height-at-least="0.25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text-position="super 62.5%" style:font-size-complex="12pt"/>
    </style:style>
    <style:style style:name="T1936" style:parent-style-name="DefaultParagraphFont" style:family="text">
      <style:text-properties style:font-size-complex="12pt"/>
    </style:style>
    <style:style style:name="P193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text-position="super 62.5%"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paragraph-properties fo:text-align="justify" style:line-height-at-least="0.25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text-position="super 62.5%"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text-position="super 62.5%" style:language-asian="lt" style:country-asian="LT"/>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fo:text-align="justify" style:line-height-at-least="0.25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97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985" style:parent-style-name="Normal" style:family="paragraph">
      <style:paragraph-properties style:line-height-at-least="0.25in" fo:margin-left="1.1812in" fo:margin-right="0.9833in">
        <style:tab-stops>
          <style:tab-stop style:type="left" style:position="4.5284in"/>
        </style:tab-stops>
      </style:paragraph-properties>
      <style:text-properties fo:color="#000000" style:language-asian="lt" style:country-asian="LT"/>
    </style:style>
    <style:style style:name="P1986"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text-position="super 62.5%"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text-position="super 62.5%"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style:line-height-at-least="0.25in" fo:margin-left="1.1812in" fo:margin-right="0.9833in">
        <style:tab-stops>
          <style:tab-stop style:type="left" style:position="4.5284in"/>
        </style:tab-stops>
      </style:paragraph-properties>
    </style:style>
    <style:style style:name="T2000" style:parent-style-name="DefaultParagraphFont" style:family="text">
      <style:text-properties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text-position="super 62.5%"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text-position="super 62.5%"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style:line-height-at-least="0.25in" fo:margin-left="1.1812in" fo:margin-right="0.9833in">
        <style:tab-stops>
          <style:tab-stop style:type="left" style:position="4.5284in"/>
        </style:tab-stops>
      </style:paragraph-properties>
      <style:text-properties style:language-asian="lt" style:country-asian="LT"/>
    </style:style>
    <style:style style:name="P2022" style:parent-style-name="Normal" style:family="paragraph">
      <style:paragraph-properties style:line-height-at-least="0.25in" fo:margin-left="1.1812in" fo:margin-right="0.9833in">
        <style:tab-stops>
          <style:tab-stop style:type="left" style:position="4.5284in"/>
        </style:tab-stops>
      </style:paragraph-properties>
    </style:style>
    <style:style style:name="T2023" style:parent-style-name="DefaultParagraphFont" style:family="text">
      <style:text-properties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040" style:parent-style-name="Normal" style:family="paragraph">
      <style:paragraph-properties style:line-height-at-least="0.25in" fo:margin-left="1.1812in" fo:margin-right="0.9833in">
        <style:tab-stops>
          <style:tab-stop style:type="left" style:position="4.5284in"/>
        </style:tab-stops>
      </style:paragraph-properties>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048" style:parent-style-name="Normal" style:family="paragraph">
      <style:paragraph-properties style:line-height-at-least="0.25in" fo:margin-left="1.1812in" fo:margin-right="0.9833in">
        <style:tab-stops>
          <style:tab-stop style:type="left" style:position="4.5284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style>
    <style:style style:name="P205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058" style:parent-style-name="Normal" style:family="paragraph">
      <style:paragraph-properties style:line-height-at-least="0.25in" fo:margin-left="1.1812in" fo:margin-right="0.9833in">
        <style:tab-stops>
          <style:tab-stop style:type="left" style:position="4.5284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06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06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06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07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071" style:parent-style-name="Normal" style:family="paragraph">
      <style:paragraph-properties style:line-height-at-least="0.25in" fo:margin-left="1.1812in" fo:margin-right="0.9833in">
        <style:tab-stops>
          <style:tab-stop style:type="left" style:position="4.5284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weight-complex="bold"/>
    </style:style>
    <style:style style:name="P207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style:line-height-at-least="0.25in" fo:margin-left="1.1812in" fo:margin-right="0.9833in">
        <style:tab-stops>
          <style:tab-stop style:type="left" style:position="4.5284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style>
    <style:style style:name="P208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font-size-complex="12pt"/>
    </style:style>
    <style:style style:name="P2089" style:parent-style-name="Normal" style:family="paragraph">
      <style:paragraph-properties style:line-height-at-least="0.25in" fo:margin-left="1.1812in" fo:margin-right="0.9833in">
        <style:tab-stops>
          <style:tab-stop style:type="left" style:position="4.5284in"/>
        </style:tab-stops>
      </style:paragraph-properties>
    </style:style>
    <style:style style:name="T2090" style:parent-style-name="DefaultParagraphFont" style:family="text">
      <style:text-properties style:font-size-complex="12pt"/>
    </style:style>
    <style:style style:name="P209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font-size-complex="12pt"/>
    </style:style>
    <style:style style:name="P2096" style:parent-style-name="Normal" style:family="paragraph">
      <style:paragraph-properties style:line-height-at-least="0.25in" fo:margin-left="1.1812in" fo:margin-right="0.9833in">
        <style:tab-stops>
          <style:tab-stop style:type="left" style:position="4.5284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font-size-complex="12pt"/>
    </style:style>
    <style:style style:name="P210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105" style:parent-style-name="Normal" style:family="paragraph">
      <style:paragraph-properties style:line-height-at-least="0.25in" fo:margin-left="1.1812in" fo:margin-right="0.9833in">
        <style:tab-stops>
          <style:tab-stop style:type="left" style:position="4.5284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style>
    <style:style style:name="P211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font-size-complex="12pt"/>
    </style:style>
    <style:style style:name="P212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121" style:parent-style-name="Normal" style:family="paragraph">
      <style:paragraph-properties style:line-height-at-least="0.25in" fo:margin-left="1.1812in" fo:margin-right="0.9833in">
        <style:tab-stops>
          <style:tab-stop style:type="left" style:position="4.5284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style>
    <style:style style:name="P212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font-size-complex="12pt"/>
    </style:style>
    <style:style style:name="P2130" style:parent-style-name="Normal" style:family="paragraph">
      <style:paragraph-properties style:line-height-at-least="0.25in" fo:margin-left="1.1812in" fo:margin-right="0.9833in">
        <style:tab-stops>
          <style:tab-stop style:type="left" style:position="4.5284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style>
    <style:style style:name="P213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font-size-complex="12pt"/>
    </style:style>
    <style:style style:name="P213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140" style:parent-style-name="Normal" style:family="paragraph">
      <style:paragraph-properties style:line-height-at-least="0.25in" fo:margin-left="1.1812in" fo:margin-right="0.9833in">
        <style:tab-stops>
          <style:tab-stop style:type="left" style:position="4.5284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style>
    <style:style style:name="P214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style>
    <style:style style:name="P215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font-size-complex="12pt"/>
    </style:style>
    <style:style style:name="P215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157" style:parent-style-name="Normal" style:family="paragraph">
      <style:paragraph-properties style:line-height-at-least="0.25in" fo:margin-left="1.1812in" fo:margin-right="0.9833in">
        <style:tab-stops>
          <style:tab-stop style:type="left" style:position="4.5284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style>
    <style:style style:name="P216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weight-complex="bold"/>
    </style:style>
    <style:style style:name="P216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style:line-height-at-least="0.25in" fo:margin-left="1.1812in" fo:margin-right="0.9833in">
        <style:tab-stops>
          <style:tab-stop style:type="left" style:position="4.5284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style>
    <style:style style:name="P217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style:line-height-at-least="0.25in" fo:margin-left="1.1812in" fo:margin-right="0.9833in">
        <style:tab-stops>
          <style:tab-stop style:type="left" style:position="4.5284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style>
    <style:style style:name="P2186" style:parent-style-name="Normal" style:family="paragraph">
      <style:paragraph-properties fo:text-align="justify" style:line-height-at-least="0.25in" fo:text-indent="0.4923in">
        <style:tab-stops>
          <style:tab-stop style:type="left" style:position="0.7875in"/>
          <style:tab-stop style:type="right" style:position="6.3in"/>
        </style:tab-stops>
      </style:paragraph-properties>
    </style:style>
    <style:style style:name="P21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line-height-at-least="0.25in" fo:margin-left="1.1812in" fo:margin-right="0.9833in">
        <style:tab-stops>
          <style:tab-stop style:type="left" style:position="4.5284in"/>
        </style:tab-stops>
      </style:paragraph-properties>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style>
    <style:style style:name="P220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211" style:parent-style-name="Normal" style:family="paragraph">
      <style:paragraph-properties style:line-height-at-least="0.25in" fo:margin-left="1.1812in" fo:margin-right="0.9833in">
        <style:tab-stops>
          <style:tab-stop style:type="left" style:position="4.5284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style>
    <style:style style:name="P221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style:line-height-at-least="0.25in" fo:margin-left="1.1812in" fo:margin-right="0.9833in">
        <style:tab-stops>
          <style:tab-stop style:type="left" style:position="4.5284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style>
    <style:style style:name="P222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style>
    <style:style style:name="P223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style>
    <style:style style:name="P2238" style:parent-style-name="Normal" style:family="paragraph">
      <style:paragraph-properties fo:text-align="justify" style:line-height-at-least="0.25in" fo:text-indent="0.4923in">
        <style:tab-stops>
          <style:tab-stop style:type="left" style:position="0.7875in"/>
          <style:tab-stop style:type="right" style:position="6.3in"/>
        </style:tab-stops>
      </style:paragraph-properties>
    </style:style>
    <style:style style:name="P22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font-size-complex="12pt"/>
    </style:style>
    <style:style style:name="P2248" style:parent-style-name="Normal" style:family="paragraph">
      <style:paragraph-properties style:line-height-at-least="0.25in" fo:margin-left="1.1812in" fo:margin-right="0.9833in">
        <style:tab-stops>
          <style:tab-stop style:type="left" style:position="4.5284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style>
    <style:style style:name="P225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style>
    <style:style style:name="P2265" style:parent-style-name="Normal" style:family="paragraph">
      <style:paragraph-properties fo:text-align="justify" style:line-height-at-least="0.25in" fo:text-indent="0.4923in">
        <style:tab-stops>
          <style:tab-stop style:type="left" style:position="0.7875in"/>
          <style:tab-stop style:type="right" style:position="6.3in"/>
        </style:tab-stops>
      </style:paragraph-properties>
    </style:style>
    <style:style style:name="P22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font-size-complex="12pt"/>
    </style:style>
    <style:style style:name="P227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27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27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27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27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280" style:parent-style-name="Normal" style:family="paragraph">
      <style:paragraph-properties style:line-height-at-least="0.25in" fo:margin-left="1.1812in" fo:margin-right="0.9833in">
        <style:tab-stops>
          <style:tab-stop style:type="left" style:position="4.5284in"/>
        </style:tab-stops>
      </style:paragraph-properties>
    </style:style>
    <style:style style:name="T2281" style:parent-style-name="DefaultParagraphFont" style:family="text">
      <style:text-properties style:font-size-complex="12pt"/>
    </style:style>
    <style:style style:name="P228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style>
    <style:style style:name="P228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style>
    <style:style style:name="P2296" style:parent-style-name="Normal" style:family="paragraph">
      <style:paragraph-properties fo:text-align="justify" style:line-height-at-least="0.25in" fo:text-indent="0.4923in">
        <style:tab-stops>
          <style:tab-stop style:type="left" style:position="0.7875in"/>
          <style:tab-stop style:type="right" style:position="6.3in"/>
        </style:tab-stops>
      </style:paragraph-properties>
    </style:style>
    <style:style style:name="P22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size-complex="12pt"/>
    </style:style>
    <style:style style:name="P230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307" style:parent-style-name="Normal" style:family="paragraph">
      <style:paragraph-properties style:line-height-at-least="0.25in" fo:margin-left="1.1812in" fo:margin-right="0.9833in">
        <style:tab-stops>
          <style:tab-stop style:type="left" style:position="4.5284in"/>
        </style:tab-stops>
      </style:paragraph-properties>
    </style:style>
    <style:style style:name="T2308" style:parent-style-name="DefaultParagraphFont" style:family="text">
      <style:text-properties style:font-size-complex="12pt"/>
    </style:style>
    <style:style style:name="P230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style>
    <style:style style:name="P231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style>
    <style:style style:name="P2323" style:parent-style-name="Normal" style:family="paragraph">
      <style:paragraph-properties fo:text-align="justify" style:line-height-at-least="0.25in" fo:text-indent="0.4923in">
        <style:tab-stops>
          <style:tab-stop style:type="left" style:position="0.7875in"/>
          <style:tab-stop style:type="right" style:position="6.3in"/>
        </style:tab-stops>
      </style:paragraph-properties>
    </style:style>
    <style:style style:name="P23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font-size-complex="12pt"/>
    </style:style>
    <style:style style:name="P2333" style:parent-style-name="Normal" style:family="paragraph">
      <style:paragraph-properties style:line-height-at-least="0.25in" fo:margin-left="1.1812in" fo:margin-right="0.9833in">
        <style:tab-stops>
          <style:tab-stop style:type="left" style:position="4.5284in"/>
        </style:tab-stops>
      </style:paragraph-properties>
    </style:style>
    <style:style style:name="T2334" style:parent-style-name="DefaultParagraphFont" style:family="text">
      <style:text-properties style:font-size-complex="12pt"/>
    </style:style>
    <style:style style:name="P233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weight-complex="bold"/>
    </style:style>
    <style:style style:name="P234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style>
    <style:style style:name="P2349" style:parent-style-name="Normal" style:family="paragraph">
      <style:paragraph-properties fo:text-align="justify" style:line-height-at-least="0.25in" fo:text-indent="0.4923in">
        <style:tab-stops>
          <style:tab-stop style:type="left" style:position="0.7875in"/>
          <style:tab-stop style:type="right" style:position="6.3in"/>
        </style:tab-stops>
      </style:paragraph-properties>
    </style:style>
    <style:style style:name="P23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style:line-height-at-least="0.25in" fo:margin-left="1.1812in" fo:margin-right="0.9833in">
        <style:tab-stops>
          <style:tab-stop style:type="left" style:position="4.5284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style:line-height-at-least="0.25in" fo:margin-left="1.1812in" fo:margin-right="0.9833in">
        <style:tab-stops>
          <style:tab-stop style:type="left" style:position="4.528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style>
    <style:style style:name="P237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font-size-complex="12pt"/>
    </style:style>
    <style:style style:name="P238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382" style:parent-style-name="Normal" style:family="paragraph">
      <style:paragraph-properties style:line-height-at-least="0.25in" fo:margin-left="1.1812in" fo:margin-right="0.9833in">
        <style:tab-stops>
          <style:tab-stop style:type="left" style:position="4.5284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style>
    <style:style style:name="P238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style>
    <style:style style:name="P239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font-size-complex="12pt"/>
    </style:style>
    <style:style style:name="P239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399" style:parent-style-name="Normal" style:family="paragraph">
      <style:paragraph-properties style:line-height-at-least="0.25in" fo:margin-left="1.1812in" fo:margin-right="0.9833in">
        <style:tab-stops>
          <style:tab-stop style:type="left" style:position="4.5284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style>
    <style:style style:name="P240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font-size-complex="12pt"/>
    </style:style>
    <style:style style:name="P2408" style:parent-style-name="Normal" style:family="paragraph">
      <style:paragraph-properties style:line-height-at-least="0.25in" fo:margin-left="1.1812in" fo:margin-right="0.9833in">
        <style:tab-stops>
          <style:tab-stop style:type="left" style:position="4.5284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style>
    <style:style style:name="P241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font-size-complex="12pt"/>
    </style:style>
    <style:style style:name="P241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418" style:parent-style-name="Normal" style:family="paragraph">
      <style:paragraph-properties style:line-height-at-least="0.25in" fo:margin-left="1.1812in" fo:margin-right="0.9833in">
        <style:tab-stops>
          <style:tab-stop style:type="left" style:position="4.5284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style>
    <style:style style:name="P242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style>
    <style:style style:name="P242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ize-complex="12pt"/>
    </style:style>
    <style:style style:name="P243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435" style:parent-style-name="Normal" style:family="paragraph">
      <style:paragraph-properties style:line-height-at-least="0.25in" fo:margin-left="1.1812in" fo:margin-right="0.9833in">
        <style:tab-stops>
          <style:tab-stop style:type="left" style:position="4.5284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style>
    <style:style style:name="P243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style:line-height-at-least="0.25in" fo:margin-left="1.1812in" fo:margin-right="0.9833in">
        <style:tab-stops>
          <style:tab-stop style:type="left" style:position="4.5284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style>
    <style:style style:name="P246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466" style:parent-style-name="Normal" style:family="paragraph">
      <style:paragraph-properties style:line-height-at-least="0.25in" fo:margin-left="1.1812in" fo:margin-right="0.9833in">
        <style:tab-stops>
          <style:tab-stop style:type="left" style:position="4.5284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style>
    <style:style style:name="P247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style:line-height-at-least="0.25in" fo:margin-left="1.1812in" fo:margin-right="0.9833in">
        <style:tab-stops>
          <style:tab-stop style:type="left" style:position="4.5284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style>
    <style:style style:name="P247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485" style:parent-style-name="Normal" style:family="paragraph">
      <style:paragraph-properties style:line-height-at-least="0.25in" fo:margin-left="1.1812in" fo:margin-right="0.9833in">
        <style:tab-stops>
          <style:tab-stop style:type="left" style:position="4.5284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style>
    <style:style style:name="P248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style:style>
    <style:style style:name="P249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502" style:parent-style-name="Normal" style:family="paragraph">
      <style:paragraph-properties style:line-height-at-least="0.25in" fo:margin-left="1.1812in" fo:margin-right="0.9833in">
        <style:tab-stops>
          <style:tab-stop style:type="left" style:position="4.5284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style>
    <style:style style:name="P250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style:line-height-at-least="0.25in" fo:margin-left="1.1812in" fo:margin-right="0.9833in">
        <style:tab-stops>
          <style:tab-stop style:type="left" style:position="4.5284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style>
    <style:style style:name="P251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style:line-height-at-least="0.25in" fo:margin-left="1.1812in" fo:margin-right="0.9833in">
        <style:tab-stops>
          <style:tab-stop style:type="left" style:position="4.5284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style>
    <style:style style:name="P252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style:line-height-at-least="0.25in" fo:margin-left="1.1812in" fo:margin-right="0.9833in">
        <style:tab-stops>
          <style:tab-stop style:type="left" style:position="4.5284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style>
    <style:style style:name="P253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style:line-height-at-least="0.25in" fo:margin-left="1.1812in" fo:margin-right="0.9833in">
        <style:tab-stops>
          <style:tab-stop style:type="left" style:position="4.5284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style>
    <style:style style:name="P254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style:line-height-at-least="0.25in" fo:margin-left="1.1812in" fo:margin-right="0.9833in">
        <style:tab-stops>
          <style:tab-stop style:type="left" style:position="4.5284in"/>
        </style:tab-stops>
      </style:paragraph-properties>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font-weight-complex="bold"/>
    </style:style>
    <style:style style:name="P255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style:line-height-at-least="0.25in" fo:margin-left="1.1812in" fo:margin-right="0.9833in">
        <style:tab-stops>
          <style:tab-stop style:type="left" style:position="4.5284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style>
    <style:style style:name="P256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style>
    <style:style style:name="P257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font-size-complex="12pt"/>
    </style:style>
    <style:style style:name="P257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579" style:parent-style-name="Normal" style:family="paragraph">
      <style:paragraph-properties style:line-height-at-least="0.25in" fo:margin-left="1.1812in" fo:margin-right="0.9833in">
        <style:tab-stops>
          <style:tab-stop style:type="left" style:position="4.5284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style>
    <style:style style:name="P258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font-size-complex="12pt"/>
    </style:style>
    <style:style style:name="P2588" style:parent-style-name="Normal" style:family="paragraph">
      <style:paragraph-properties style:line-height-at-least="0.25in" fo:margin-left="1.1812in" fo:margin-right="0.9833in">
        <style:tab-stops>
          <style:tab-stop style:type="left" style:position="4.5284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style>
    <style:style style:name="P259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font-size-complex="12pt"/>
    </style:style>
    <style:style style:name="P259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598" style:parent-style-name="Normal" style:family="paragraph">
      <style:paragraph-properties style:line-height-at-least="0.25in" fo:margin-left="1.1812in" fo:margin-right="0.9833in">
        <style:tab-stops>
          <style:tab-stop style:type="left" style:position="4.5284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style>
    <style:style style:name="P260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style>
    <style:style style:name="P260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font-size-complex="12pt"/>
    </style:style>
    <style:style style:name="P261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615" style:parent-style-name="Normal" style:family="paragraph">
      <style:paragraph-properties style:line-height-at-least="0.25in" fo:margin-left="1.1812in" fo:margin-right="0.9833in">
        <style:tab-stops>
          <style:tab-stop style:type="left" style:position="4.5284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style:style>
    <style:style style:name="P261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62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626" style:parent-style-name="Normal" style:family="paragraph">
      <style:paragraph-properties style:line-height-at-least="0.25in" fo:margin-left="1.1812in" fo:margin-right="0.9833in">
        <style:tab-stops>
          <style:tab-stop style:type="left" style:position="4.5284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style>
    <style:style style:name="P263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style>
    <style:style style:name="P263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style:line-height-at-least="0.25in" fo:margin-left="1.1812in" fo:margin-right="0.9833in">
        <style:tab-stops>
          <style:tab-stop style:type="left" style:position="4.5284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style>
    <style:style style:name="P264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style:line-height-at-least="0.25in" fo:margin-left="1.1812in" fo:margin-right="0.9833in">
        <style:tab-stops>
          <style:tab-stop style:type="left" style:position="4.5284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font-size-complex="12pt"/>
    </style:style>
    <style:style style:name="P2659" style:parent-style-name="Normal" style:family="paragraph">
      <style:paragraph-properties style:line-height-at-least="0.25in" fo:margin-left="1.1812in" fo:margin-right="0.9833in">
        <style:tab-stops>
          <style:tab-stop style:type="left" style:position="4.5284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style>
    <style:style style:name="P266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ize-complex="12pt"/>
    </style:style>
    <style:style style:name="P266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669" style:parent-style-name="Normal" style:family="paragraph">
      <style:paragraph-properties style:line-height-at-least="0.25in" fo:margin-left="1.1812in" fo:margin-right="0.9833in">
        <style:tab-stops>
          <style:tab-stop style:type="left" style:position="4.5284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style>
    <style:style style:name="P267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style>
    <style:style style:name="P268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font-size-complex="12pt"/>
    </style:style>
    <style:style style:name="P268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686" style:parent-style-name="Normal" style:family="paragraph">
      <style:paragraph-properties style:line-height-at-least="0.25in" fo:margin-left="1.1812in" fo:margin-right="0.9833in">
        <style:tab-stops>
          <style:tab-stop style:type="left" style:position="4.5284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style>
    <style:style style:name="P269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font-size-complex="12pt"/>
    </style:style>
    <style:style style:name="P2695" style:parent-style-name="Normal" style:family="paragraph">
      <style:paragraph-properties style:line-height-at-least="0.25in" fo:margin-left="1.1812in" fo:margin-right="0.9833in">
        <style:tab-stops>
          <style:tab-stop style:type="left" style:position="4.5284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style>
    <style:style style:name="P269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font-size-complex="12pt"/>
    </style:style>
    <style:style style:name="P270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705" style:parent-style-name="Normal" style:family="paragraph">
      <style:paragraph-properties style:line-height-at-least="0.25in" fo:margin-left="1.1812in" fo:margin-right="0.9833in">
        <style:tab-stops>
          <style:tab-stop style:type="left" style:position="4.5284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style>
    <style:style style:name="P270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style>
    <style:style style:name="P271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font-size-complex="12pt"/>
    </style:style>
    <style:style style:name="P272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722" style:parent-style-name="Normal" style:family="paragraph">
      <style:paragraph-properties style:line-height-at-least="0.25in" fo:margin-left="1.1812in" fo:margin-right="0.9833in">
        <style:tab-stops>
          <style:tab-stop style:type="left" style:position="4.5284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style>
    <style:style style:name="P272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font-size-complex="12pt"/>
    </style:style>
    <style:style style:name="P2737" style:parent-style-name="Normal" style:family="paragraph">
      <style:paragraph-properties style:line-height-at-least="0.25in" fo:margin-left="1.1812in" fo:margin-right="0.9833in">
        <style:tab-stops>
          <style:tab-stop style:type="left" style:position="4.5284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style>
    <style:style style:name="P274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font-size-complex="12pt"/>
    </style:style>
    <style:style style:name="P274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747" style:parent-style-name="Normal" style:family="paragraph">
      <style:paragraph-properties style:line-height-at-least="0.25in" fo:margin-left="1.1812in" fo:margin-right="0.9833in">
        <style:tab-stops>
          <style:tab-stop style:type="left" style:position="4.5284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style>
    <style:style style:name="P275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style>
    <style:style style:name="P275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font-size-complex="12pt"/>
    </style:style>
    <style:style style:name="P2763"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764" style:parent-style-name="Normal" style:family="paragraph">
      <style:paragraph-properties style:line-height-at-least="0.25in" fo:margin-left="1.1812in" fo:margin-right="0.9833in">
        <style:tab-stops>
          <style:tab-stop style:type="left" style:position="4.5284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style>
    <style:style style:name="P276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font-size-complex="12pt"/>
    </style:style>
    <style:style style:name="P2773" style:parent-style-name="Normal" style:family="paragraph">
      <style:paragraph-properties style:line-height-at-least="0.25in" fo:margin-left="1.1812in" fo:margin-right="0.9833in">
        <style:tab-stops>
          <style:tab-stop style:type="left" style:position="4.5284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style>
    <style:style style:name="P277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font-size-complex="12pt"/>
    </style:style>
    <style:style style:name="P2782" style:parent-style-name="Normal" style:family="paragraph">
      <style:paragraph-properties style:line-height-at-least="0.25in" fo:margin-left="1.1812in" fo:margin-right="0.9833in">
        <style:tab-stops>
          <style:tab-stop style:type="left" style:position="4.5284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style:line-height-at-least="0.25in" fo:margin-left="1.1812in" fo:margin-right="0.9833in">
        <style:tab-stops>
          <style:tab-stop style:type="left" style:position="4.5284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style>
    <style:style style:name="P2789"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style>
    <style:style style:name="P279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802" style:parent-style-name="Normal" style:family="paragraph">
      <style:paragraph-properties style:line-height-at-least="0.25in" fo:margin-left="1.1812in" fo:margin-right="0.9833in">
        <style:tab-stops>
          <style:tab-stop style:type="left" style:position="4.5284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style>
    <style:style style:name="P280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font-size-complex="12pt"/>
    </style:style>
    <style:style style:name="P281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12"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13"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1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1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16" style:parent-style-name="Normal" style:family="paragraph">
      <style:paragraph-properties style:line-height-at-least="0.25in" fo:margin-left="1.1812in" fo:margin-right="0.9833in">
        <style:tab-stops>
          <style:tab-stop style:type="left" style:position="4.5284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style>
    <style:style style:name="P282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font-size-complex="12pt"/>
    </style:style>
    <style:style style:name="P282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2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2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2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2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30" style:parent-style-name="Normal" style:family="paragraph">
      <style:paragraph-properties style:line-height-at-least="0.25in" fo:margin-left="1.1812in" fo:margin-right="0.9833in">
        <style:tab-stops>
          <style:tab-stop style:type="left" style:position="4.5284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style>
    <style:style style:name="P283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font-size-complex="12pt"/>
    </style:style>
    <style:style style:name="P283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4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4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42"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43"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4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4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4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4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848" style:parent-style-name="Normal" style:family="paragraph">
      <style:paragraph-properties style:line-height-at-least="0.25in" fo:margin-left="1.1812in" fo:margin-right="0.9833in">
        <style:tab-stops>
          <style:tab-stop style:type="left" style:position="4.5284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style>
    <style:style style:name="P285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85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85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86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86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862"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863"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86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86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866" style:parent-style-name="Normal" style:family="paragraph">
      <style:paragraph-properties style:line-height-at-least="0.25in" fo:margin-left="1.1812in" fo:margin-right="0.9833in">
        <style:tab-stops>
          <style:tab-stop style:type="left" style:position="4.5284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weight-complex="bold"/>
    </style:style>
    <style:style style:name="P287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style:line-height-at-least="0.25in" fo:margin-left="1.1812in" fo:margin-right="0.9833in">
        <style:tab-stops>
          <style:tab-stop style:type="left" style:position="4.5284in"/>
        </style:tab-stops>
      </style:paragraph-properties>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style:line-height-at-least="0.25in" fo:margin-left="1.1812in" fo:margin-right="0.9833in">
        <style:tab-stops>
          <style:tab-stop style:type="left" style:position="4.5284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style>
    <style:style style:name="P288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892" style:parent-style-name="Normal" style:family="paragraph">
      <style:paragraph-properties style:line-height-at-least="0.25in" fo:margin-left="1.1812in" fo:margin-right="0.9833in">
        <style:tab-stops>
          <style:tab-stop style:type="left" style:position="4.5284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style:style>
    <style:style style:name="P289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style>
    <style:style style:name="P290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font-size-complex="12pt"/>
    </style:style>
    <style:style style:name="P2909"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style>
    <style:style style:name="P2910" style:parent-style-name="Normal" style:family="paragraph">
      <style:paragraph-properties style:line-height-at-least="0.25in" fo:margin-left="1.1812in" fo:margin-right="0.9833in">
        <style:tab-stops>
          <style:tab-stop style:type="left" style:position="4.5284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style>
    <style:style style:name="P2914"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style:line-height-at-least="0.25in" fo:margin-left="1.1812in" fo:margin-right="0.9833in">
        <style:tab-stops>
          <style:tab-stop style:type="left" style:position="4.5284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style>
    <style:style style:name="P292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929" style:parent-style-name="Normal" style:family="paragraph">
      <style:paragraph-properties style:line-height-at-least="0.25in" fo:margin-left="1.1812in" fo:margin-right="0.9833in">
        <style:tab-stops>
          <style:tab-stop style:type="left" style:position="4.5284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style>
    <style:style style:name="P293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style>
    <style:style style:name="P294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946" style:parent-style-name="Normal" style:family="paragraph">
      <style:paragraph-properties style:line-height-at-least="0.25in" fo:margin-left="1.1812in" fo:margin-right="0.9833in">
        <style:tab-stops>
          <style:tab-stop style:type="left" style:position="4.5284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style:style>
    <style:style style:name="P2950"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text-position="super 62.5%" style:font-size-complex="12pt"/>
    </style:style>
    <style:style style:name="T2955" style:parent-style-name="DefaultParagraphFont" style:family="text">
      <style:text-properties style:font-size-complex="12pt"/>
    </style:style>
    <style:style style:name="P2956" style:parent-style-name="Normal" style:family="paragraph">
      <style:paragraph-properties style:line-height-at-least="0.25in" fo:margin-left="1.1812in" fo:margin-right="0.9833in" fo:text-indent="-1.1798in">
        <style:tab-stops>
          <style:tab-stop style:type="left" style:position="4.5284in"/>
        </style:tab-stops>
      </style:paragraph-properties>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text-position="super 62.5%"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2964" style:parent-style-name="Normal" style:family="paragraph">
      <style:paragraph-properties style:line-height-at-least="0.25in" fo:margin-left="1.1812in" fo:margin-right="0.9833in">
        <style:tab-stops>
          <style:tab-stop style:type="left" style:position="4.5284in"/>
        </style:tab-stops>
      </style:paragraph-properties>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style:line-height-at-least="0.25in" fo:margin-left="1.1812in" fo:margin-right="0.9833in" fo:text-indent="-1.1798in">
        <style:tab-stops>
          <style:tab-stop style:type="left" style:position="4.5284in"/>
        </style:tab-stops>
      </style:paragraph-properties>
    </style:style>
    <style:style style:name="T2967" style:parent-style-name="DefaultParagraphFont" style:family="text">
      <style:text-properties style:language-asian="lt" style:country-asian="LT"/>
    </style:style>
    <style:style style:name="T2968" style:parent-style-name="DefaultParagraphFont" style:family="text">
      <style:text-properties style:text-position="super 62.5%"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weight-complex="bold"/>
    </style:style>
    <style:style style:name="P2975" style:parent-style-name="Normal" style:family="paragraph">
      <style:paragraph-properties style:line-height-at-least="0.25in" fo:margin-left="1.1812in" fo:margin-right="0.9833in" fo:text-indent="-1.1798in">
        <style:tab-stops>
          <style:tab-stop style:type="left" style:position="4.5284in"/>
        </style:tab-stops>
      </style:paragraph-properties>
    </style:style>
    <style:style style:name="T2976" style:parent-style-name="DefaultParagraphFont" style:family="text">
      <style:text-properties style:language-asian="lt" style:country-asian="LT"/>
    </style:style>
    <style:style style:name="T2977" style:parent-style-name="DefaultParagraphFont" style:family="text">
      <style:text-properties style:text-position="super 62.5%"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weight-complex="bold"/>
    </style:style>
    <style:style style:name="P2984" style:parent-style-name="Normal" style:family="paragraph">
      <style:paragraph-properties fo:text-align="justify" style:line-height-at-least="0.25in">
        <style:tab-stops>
          <style:tab-stop style:type="left" style:position="0.7875in"/>
        </style:tab-stops>
      </style:paragraph-properties>
    </style:style>
    <style:style style:name="P29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text-position="super 62.5%" style:font-size-complex="12pt"/>
    </style:style>
    <style:style style:name="T2989" style:parent-style-name="DefaultParagraphFont" style:family="text">
      <style:text-properties style:font-size-complex="12pt"/>
    </style:style>
    <style:style style:name="P2990" style:parent-style-name="Normal" style:family="paragraph">
      <style:paragraph-properties style:line-height-at-least="0.25in" fo:margin-left="1.1812in" fo:margin-right="0.9833in" fo:text-indent="-1.1847in">
        <style:tab-stops>
          <style:tab-stop style:type="left" style:position="4.5284in"/>
        </style:tab-stops>
      </style:paragraph-properties>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text-position="super 62.5%"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style:line-height-at-least="0.25in" fo:margin-left="1.1812in" fo:margin-right="0.9833in">
        <style:tab-stops>
          <style:tab-stop style:type="left" style:position="4.5284in"/>
        </style:tab-stops>
      </style:paragraph-properties>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style:line-height-at-least="0.25in" fo:margin-left="1.1812in" fo:margin-right="0.9833in" fo:text-indent="-1.1847in">
        <style:tab-stops>
          <style:tab-stop style:type="left" style:position="4.5284in"/>
        </style:tab-stops>
      </style:paragraph-properties>
    </style:style>
    <style:style style:name="T3000" style:parent-style-name="DefaultParagraphFont" style:family="text">
      <style:text-properties style:language-asian="lt" style:country-asian="LT"/>
    </style:style>
    <style:style style:name="T3001" style:parent-style-name="DefaultParagraphFont" style:family="text">
      <style:text-properties style:text-position="super 62.5%"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style:line-height-at-least="0.25in" fo:margin-left="1.1812in" fo:margin-right="0.9833in" fo:text-indent="-1.1847in">
        <style:tab-stops>
          <style:tab-stop style:type="left" style:position="4.5284in"/>
        </style:tab-stops>
      </style:paragraph-properties>
    </style:style>
    <style:style style:name="T3008" style:parent-style-name="DefaultParagraphFont" style:family="text">
      <style:text-properties style:language-asian="lt" style:country-asian="LT"/>
    </style:style>
    <style:style style:name="T3009" style:parent-style-name="DefaultParagraphFont" style:family="text">
      <style:text-properties style:text-position="super 62.5%"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style:line-height-at-least="0.25in">
        <style:tab-stops>
          <style:tab-stop style:type="left" style:position="0.7875in"/>
        </style:tab-stops>
      </style:paragraph-properties>
    </style:style>
    <style:style style:name="P30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text-position="super 62.5%" style:font-size-complex="12pt"/>
    </style:style>
    <style:style style:name="T3020" style:parent-style-name="DefaultParagraphFont" style:family="text">
      <style:text-properties style:font-size-complex="12pt"/>
    </style:style>
    <style:style style:name="P3021" style:parent-style-name="Normal" style:family="paragraph">
      <style:paragraph-properties style:line-height-at-least="0.25in" fo:margin-left="1.1812in" fo:margin-right="0.9833in" fo:text-indent="-1.1847in">
        <style:tab-stops>
          <style:tab-stop style:type="left" style:position="4.5284in"/>
        </style:tab-stops>
      </style:paragraph-properties>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text-position="super 62.5%"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029" style:parent-style-name="Normal" style:family="paragraph">
      <style:paragraph-properties style:line-height-at-least="0.25in" fo:margin-left="1.1812in" fo:margin-right="0.9833in">
        <style:tab-stops>
          <style:tab-stop style:type="left" style:position="4.5284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line-height-at-least="0.25in">
        <style:tab-stops>
          <style:tab-stop style:type="left" style:position="0.7875in"/>
        </style:tab-stops>
      </style:paragraph-properties>
    </style:style>
    <style:style style:name="P30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text-position="super 62.5%" style:font-size-complex="12pt"/>
    </style:style>
    <style:style style:name="T3037" style:parent-style-name="DefaultParagraphFont" style:family="text">
      <style:text-properties style:font-size-complex="12pt"/>
    </style:style>
    <style:style style:name="P3038" style:parent-style-name="Normal" style:family="paragraph">
      <style:paragraph-properties style:line-height-at-least="0.25in" fo:margin-left="1.1812in" fo:margin-right="0.9833in" fo:text-indent="-1.1847in">
        <style:tab-stops>
          <style:tab-stop style:type="left" style:position="4.5284in"/>
        </style:tab-stops>
      </style:paragraph-properties>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text-position="super 62.5%"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046" style:parent-style-name="Normal" style:family="paragraph">
      <style:paragraph-properties style:line-height-at-least="0.25in" fo:margin-left="1.1812in" fo:margin-right="0.9833in">
        <style:tab-stops>
          <style:tab-stop style:type="left" style:position="4.5284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style:line-height-at-least="0.25in">
        <style:tab-stops>
          <style:tab-stop style:type="left" style:position="0.7875in"/>
        </style:tab-stops>
      </style:paragraph-properties>
    </style:style>
    <style:style style:name="P30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text-position="super 62.5%" style:font-size-complex="12pt"/>
    </style:style>
    <style:style style:name="T3054" style:parent-style-name="DefaultParagraphFont" style:family="text">
      <style:text-properties style:font-size-complex="12pt"/>
    </style:style>
    <style:style style:name="P3055" style:parent-style-name="Normal" style:family="paragraph">
      <style:paragraph-properties style:line-height-at-least="0.25in" fo:margin-left="1.1812in" fo:margin-right="0.9833in" fo:text-indent="-1.1847in">
        <style:tab-stops>
          <style:tab-stop style:type="left" style:position="4.5284in"/>
        </style:tab-stops>
      </style:paragraph-properties>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text-position="super 62.5%"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style:line-height-at-least="0.25in" fo:margin-left="1.1812in" fo:margin-right="0.9833in">
        <style:tab-stops>
          <style:tab-stop style:type="left" style:position="4.5284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style:line-height-at-least="0.25in">
        <style:tab-stops>
          <style:tab-stop style:type="left" style:position="0.7875in"/>
        </style:tab-stops>
      </style:paragraph-properties>
    </style:style>
    <style:style style:name="P30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text-position="super 62.5%" style:font-size-complex="12pt"/>
    </style:style>
    <style:style style:name="T3070" style:parent-style-name="DefaultParagraphFont" style:family="text">
      <style:text-properties style:font-size-complex="12pt"/>
    </style:style>
    <style:style style:name="P3071" style:parent-style-name="Normal" style:family="paragraph">
      <style:paragraph-properties style:line-height-at-least="0.25in" fo:margin-left="1.1812in" fo:margin-right="0.9833in" fo:text-indent="-1.1847in">
        <style:tab-stops>
          <style:tab-stop style:type="left" style:position="4.5284in"/>
        </style:tab-stops>
      </style:paragraph-properties>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style:text-position="super 62.5%"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079" style:parent-style-name="Normal" style:family="paragraph">
      <style:paragraph-properties style:line-height-at-least="0.25in" fo:margin-left="1.1812in" fo:margin-right="0.9833in">
        <style:tab-stops>
          <style:tab-stop style:type="left" style:position="4.5284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style:line-height-at-least="0.25in">
        <style:tab-stops>
          <style:tab-stop style:type="left" style:position="0.7875in"/>
        </style:tab-stops>
      </style:paragraph-properties>
    </style:style>
    <style:style style:name="P30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text-position="super 62.5%" style:font-size-complex="12pt"/>
    </style:style>
    <style:style style:name="T3087" style:parent-style-name="DefaultParagraphFont" style:family="text">
      <style:text-properties style:font-size-complex="12pt"/>
    </style:style>
    <style:style style:name="P3088" style:parent-style-name="Normal" style:family="paragraph">
      <style:paragraph-properties style:line-height-at-least="0.25in" fo:margin-left="1.1812in" fo:margin-right="0.9833in" fo:text-indent="-1.1847in">
        <style:tab-stops>
          <style:tab-stop style:type="left" style:position="4.5284in"/>
        </style:tab-stops>
      </style:paragraph-properties>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text-position="super 62.5%"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096"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097" style:parent-style-name="Normal" style:family="paragraph">
      <style:paragraph-properties style:line-height-at-least="0.25in" fo:margin-left="1.1812in" fo:margin-right="0.9833in">
        <style:tab-stops>
          <style:tab-stop style:type="left" style:position="4.5284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line-height-at-least="0.25in">
        <style:tab-stops>
          <style:tab-stop style:type="left" style:position="0.7875in"/>
        </style:tab-stops>
      </style:paragraph-properties>
    </style:style>
    <style:style style:name="P31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text-position="super 62.5%" style:font-size-complex="12pt"/>
    </style:style>
    <style:style style:name="T3105" style:parent-style-name="DefaultParagraphFont" style:family="text">
      <style:text-properties style:font-size-complex="12pt"/>
    </style:style>
    <style:style style:name="P3106" style:parent-style-name="Normal" style:family="paragraph">
      <style:paragraph-properties style:line-height-at-least="0.25in" fo:margin-left="1.1812in" fo:margin-right="0.9833in" fo:text-indent="-1.1847in">
        <style:tab-stops>
          <style:tab-stop style:type="left" style:position="4.5284in"/>
        </style:tab-stops>
      </style:paragraph-properties>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text-position="super 62.5%"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11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115" style:parent-style-name="Normal" style:family="paragraph">
      <style:paragraph-properties style:line-height-at-least="0.25in" fo:margin-left="1.1812in" fo:margin-right="0.9833in">
        <style:tab-stops>
          <style:tab-stop style:type="left" style:position="4.5284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style:line-height-at-least="0.25in">
        <style:tab-stops>
          <style:tab-stop style:type="left" style:position="0.7875in"/>
        </style:tab-stops>
      </style:paragraph-properties>
    </style:style>
    <style:style style:name="P31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text-position="super 62.5%" style:font-size-complex="12pt"/>
    </style:style>
    <style:style style:name="T3123" style:parent-style-name="DefaultParagraphFont" style:family="text">
      <style:text-properties style:font-size-complex="12pt"/>
    </style:style>
    <style:style style:name="P3124" style:parent-style-name="Normal" style:family="paragraph">
      <style:paragraph-properties style:line-height-at-least="0.25in" fo:margin-left="1.1812in" fo:margin-right="0.9833in" fo:text-indent="-1.1847in">
        <style:tab-stops>
          <style:tab-stop style:type="left" style:position="4.5284in"/>
        </style:tab-stops>
      </style:paragraph-properties>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text-position="super 62.5%"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132"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133"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134" style:parent-style-name="Normal" style:family="paragraph">
      <style:paragraph-properties style:line-height-at-least="0.25in" fo:margin-left="1.1812in" fo:margin-right="0.9833in">
        <style:tab-stops>
          <style:tab-stop style:type="left" style:position="4.5284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text-position="super 62.5%" style:font-size-complex="12pt"/>
    </style:style>
    <style:style style:name="T3142" style:parent-style-name="DefaultParagraphFont" style:family="text">
      <style:text-properties style:font-size-complex="12pt"/>
    </style:style>
    <style:style style:name="P314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text-position="super 62.5%"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style:line-height-at-least="0.25in" fo:margin-left="1.1812in" fo:margin-right="0.9833in">
        <style:tab-stops>
          <style:tab-stop style:type="left" style:position="4.5284in"/>
        </style:tab-stops>
      </style:paragraph-properties>
    </style:style>
    <style:style style:name="T3151" style:parent-style-name="DefaultParagraphFont" style:family="text">
      <style:text-properties style:language-asian="lt" style:country-asian="LT"/>
    </style:style>
    <style:style style:name="P315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text-position="super 62.5%"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P3160"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text-position="super 62.5%" style:language-asian="lt" style:country-asian="LT"/>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text-position="super 62.5%" style:language-asian="lt" style:country-asian="LT"/>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fo:color="#000000" style:language-asian="lt" style:country-asian="LT"/>
    </style:style>
    <style:style style:name="P31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text-position="super 62.5%" style:font-size-complex="12pt"/>
    </style:style>
    <style:style style:name="T3182" style:parent-style-name="DefaultParagraphFont" style:family="text">
      <style:text-properties style:font-size-complex="12pt"/>
    </style:style>
    <style:style style:name="P3183"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text-position="super 62.5%" style:language-asian="lt" style:country-asian="LT"/>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191"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192"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193"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194"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195" style:parent-style-name="Normal" style:family="paragraph">
      <style:paragraph-properties style:line-height-at-least="0.25in" fo:margin-left="1.1812in" fo:margin-right="0.9833in">
        <style:tab-stops>
          <style:tab-stop style:type="left" style:position="4.5284in"/>
        </style:tab-stops>
      </style:paragraph-properties>
      <style:text-properties style:font-size-complex="12pt" style:language-asian="lt" style:country-asian="LT"/>
    </style:style>
    <style:style style:name="P3196" style:parent-style-name="Normal" style:family="paragraph">
      <style:paragraph-properties style:line-height-at-least="0.25in" fo:margin-left="1.1812in" fo:margin-right="0.9833in">
        <style:tab-stops>
          <style:tab-stop style:type="left" style:position="4.5284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language-asian="lt" style:country-asian="LT"/>
    </style:style>
    <style:style style:name="P3200" style:parent-style-name="Normal" style:family="paragraph">
      <style:paragraph-properties fo:text-align="justify" style:line-height-at-least="0.25in"/>
    </style:style>
    <style:style style:name="P32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text-position="super 62.5%" style:font-size-complex="12pt"/>
    </style:style>
    <style:style style:name="T3205" style:parent-style-name="DefaultParagraphFont" style:family="text">
      <style:text-properties style:font-size-complex="12pt"/>
    </style:style>
    <style:style style:name="P320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text-position="super 62.5%"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style:line-height-at-least="0.25in" fo:margin-left="1.1812in" fo:margin-right="0.9833in">
        <style:tab-stops>
          <style:tab-stop style:type="left" style:position="4.5284in"/>
        </style:tab-stops>
      </style:paragraph-properties>
      <style:text-properties style:language-asian="lt" style:country-asian="LT"/>
    </style:style>
    <style:style style:name="P3214" style:parent-style-name="Normal" style:family="paragraph">
      <style:paragraph-properties style:line-height-at-least="0.25in" fo:margin-left="1.1812in" fo:margin-right="0.9833in">
        <style:tab-stops>
          <style:tab-stop style:type="left" style:position="4.5284in"/>
        </style:tab-stops>
      </style:paragraph-properties>
    </style:style>
    <style:style style:name="T3215" style:parent-style-name="DefaultParagraphFont" style:family="text">
      <style:text-properties style:language-asian="lt" style:country-asian="LT"/>
    </style:style>
    <style:style style:name="P3216"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text-position="super 62.5%" style:language-asian="lt" style:country-asian="LT"/>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text-position="super 62.5%"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text-position="super 62.5%"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P3242"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text-position="super 62.5%" style:language-asian="lt" style:country-asian="LT"/>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style:line-height-at-least="0.25in" fo:margin-left="1.1812in" fo:margin-right="0.9833in">
        <style:tab-stops>
          <style:tab-stop style:type="left" style:position="4.5284in"/>
        </style:tab-stops>
      </style:paragraph-properties>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fo:color="#000000" style:language-asian="lt" style:country-asian="LT"/>
    </style:style>
    <style:style style:name="P32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text-position="super 62.5%"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style:font-size-complex="12pt"/>
    </style:style>
    <style:style style:name="P3261" style:parent-style-name="Normal" style:family="paragraph">
      <style:paragraph-properties style:line-height-at-least="0.25in" fo:margin-left="1.1812in" fo:margin-right="0.9833in" fo:text-indent="-1.1812in">
        <style:tab-stops>
          <style:tab-stop style:type="left" style:position="4.5284in"/>
        </style:tab-stops>
      </style:paragraph-properties>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text-position="super 62.5%" style:language-asian="lt" style:country-asian="LT"/>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style:line-height-at-least="0.25in" fo:margin-left="1.1812in" fo:margin-right="0.9833in">
        <style:tab-stops>
          <style:tab-stop style:type="left" style:position="4.5284in"/>
        </style:tab-stops>
      </style:paragraph-properties>
      <style:text-properties style:language-asian="lt" style:country-asian="LT"/>
    </style:style>
    <style:style style:name="P3269" style:parent-style-name="Normal" style:family="paragraph">
      <style:paragraph-properties style:line-height-at-least="0.25in" fo:margin-left="1.1812in" fo:margin-right="0.9833in">
        <style:tab-stops>
          <style:tab-stop style:type="left" style:position="4.5284in"/>
        </style:tab-stops>
      </style:paragraph-properties>
      <style:text-properties style:language-asian="lt" style:country-asian="LT"/>
    </style:style>
    <style:style style:name="P3270" style:parent-style-name="Normal" style:family="paragraph">
      <style:paragraph-properties style:line-height-at-least="0.25in" fo:margin-left="1.1812in" fo:margin-right="0.9833in">
        <style:tab-stops>
          <style:tab-stop style:type="left" style:position="4.5437in"/>
        </style:tab-stops>
      </style:paragraph-properties>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fo:color="#000000" style:language-asian="lt" style:country-asian="LT"/>
    </style:style>
    <style:style style:name="P32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margin-right="-0.2965in">
        <style:tab-stops>
          <style:tab-stop style:type="center" style:position="-5.4166in"/>
          <style:tab-stop style:type="left" style:position="4.3312in"/>
          <style:tab-stop style:type="right" style:position="6.3986in"/>
        </style:tab-stops>
      </style:paragraph-properties>
    </style:style>
    <style:style style:name="P3278" style:parent-style-name="Normal" style:family="paragraph">
      <style:paragraph-properties fo:margin-right="-0.2965in">
        <style:tab-stops>
          <style:tab-stop style:type="center" style:position="-5.4166in"/>
          <style:tab-stop style:type="left" style:position="4.3312in"/>
          <style:tab-stop style:type="right" style:position="6.3986in"/>
        </style:tab-stops>
      </style:paragraph-properties>
    </style:style>
    <style:style style:name="P3279" style:parent-style-name="Normal" style:family="paragraph">
      <style:paragraph-properties fo:margin-right="-0.2965in">
        <style:tab-stops>
          <style:tab-stop style:type="center" style:position="-5.4166in"/>
          <style:tab-stop style:type="left" style:position="4.3312in"/>
          <style:tab-stop style:type="right" style:position="6.3986in"/>
        </style:tab-stops>
      </style:paragraph-properties>
    </style:style>
    <style:style style:name="P3280" style:parent-style-name="Normal" style:family="paragraph">
      <style:paragraph-properties fo:margin-right="-0.2965in">
        <style:tab-stops>
          <style:tab-stop style:type="center" style:position="-5.4166in"/>
          <style:tab-stop style:type="left" style:position="4.3312in"/>
          <style:tab-stop style:type="right" style:position="6.3986in"/>
        </style:tab-stops>
      </style:paragraph-properties>
      <style:text-properties style:language-asian="lt" style:country-asian="LT"/>
    </style:style>
    <style:style style:name="P32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84" style:parent-style-name="Normal" style:family="paragraph">
      <style:paragraph-properties>
        <style:tab-stops>
          <style:tab-stop style:type="center" style:position="-5.4166in"/>
          <style:tab-stop style:type="left" style:position="4.3312in"/>
          <style:tab-stop style:type="right" style:position="6.3986in"/>
        </style:tab-stops>
      </style:paragraph-properties>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0 M. GRUODŽIO 15 D. NUTARIMO NR. 1458 „DĖL KONKREČIŲ VALSTYBĖS RINKLIAVOS DYDŽIŲ SĄRAŠO IR VALSTYBĖS RINKLIAVOS MOKĖJIMO IR GRĄŽINIMO TAISYKLIŲ PATVIRTINIMO“ PAKEITIMO<text:s/></text:span></text:p>
      <text:p text:style-name="P17"/>
      <text:p text:style-name="P18">2017 m. spalio 4 d. Nr. 792</text:p>
      <text:p text:style-name="P19">Vilnius</text:p>
      <text:p text:style-name="P20"/>
      <text:p text:style-name="P21"/>
      <text:p text:style-name="P22"><text:span text:style-name="T23">Lietuvos Respublikos Vyriausybė <text:s/>n u t a r i a:</text:span></text:p>
      <text:p text:style-name="P24"><text:span text:style-name="T25">1</text:span><text:span text:style-name="T26">.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7"/>
      <text:p text:style-name="P28"><text:span text:style-name="T29">1.1</text:span><text:span text:style-name="T30">. Pakeisti<text:s/></text:span><text:span text:style-name="T31">3.21<text:s/></text:span><text:span text:style-name="T32">papunktį ir jį išdėstyti taip:</text:span></text:p>
      <text:p text:style-name="P33"><text:span text:style-name="T34">„</text:span><text:span text:style-name="T35">3.21</text:span><text:span text:style-name="T36">.</text:span><text:span text:style-name="T37"><text:tab/>licencijos gaminti, naudoti, saugoti, prižiūrėti, remontuoti,<text:s/></text:span></text:p>
      <text:p text:style-name="P38">perdirbti jonizuojančiosios spinduliuotės šaltinius ir (ar)<text:s/></text:p>
      <text:p text:style-name="P39">tvarkyti (atlikti pradinį radioaktyviųjų atliekų apdorojimą<text:s/></text:p>
      <text:p text:style-name="P40">(rinkti, rūšiuoti, dezaktyvuoti), atlikti pagrindinį<text:s/></text:p>
      <text:p text:style-name="P41">radioaktyviųjų atliekų apdorojimą, saugoti) radioaktyviąsias<text:s/></text:p>
      <text:p text:style-name="P42">atliekas, kurią išduoda Radiacinės saugos centras:</text:p>
      <text:p text:style-name="P43"><text:span text:style-name="T44">3.21.1</text:span><text:span text:style-name="T45">.</text:span><text:span text:style-name="T46"><text:tab/>išdavimą</text:span><text:span text:style-name="T47"><text:tab/>196</text:span></text:p>
      <text:p text:style-name="P48"><text:span text:style-name="T49">3.21.2</text:span><text:span text:style-name="T50">.</text:span><text:span text:style-name="T51"><text:tab/>patikslinimą<text:s/></text:span><text:span text:style-name="T52"><text:tab/>25“.</text:span></text:p>
      <text:p text:style-name="P53"/>
      <text:p text:style-name="P54"><text:span text:style-name="T55">1.2</text:span><text:span text:style-name="T56">. Pakeisti 3.26 papunktį ir jį išdėstyti taip:</text:span></text:p>
      <text:p text:style-name="P57"><text:span text:style-name="T58">„</text:span><text:span text:style-name="T59">3.26</text:span><text:span text:style-name="T60">.</text:span><text:span text:style-name="T61"><text:tab/></text:span><text:span text:style-name="T62">licencijos verstis veikla jonizuojančiosios spinduliuotės<text:s/></text:span></text:p>
      <text:p text:style-name="P63"><text:span text:style-name="T64">aplinkoje branduolinės energetikos objekte, kurią išduoda Valstybinė atominės energetikos saugos inspekcija:</text:span></text:p>
      <text:p text:style-name="P65"><text:span text:style-name="T66">3.26.1</text:span><text:span text:style-name="T67">.</text:span><text:span text:style-name="T68"><text:tab/></text:span><text:span text:style-name="T69">išdavimą</text:span><text:span text:style-name="T70"><text:tab/></text:span><text:span text:style-name="T71">586</text:span></text:p>
      <text:p text:style-name="P72">3.26.2.<text:span text:style-name="T73"><text:tab/></text:span>patikslinimą ar dublikato išdavimą<text:span text:style-name="T74"><text:tab/></text:span><text:span text:style-name="T75">38</text:span>“.</text:p>
      <text:p text:style-name="P76"/>
      <text:p text:style-name="P77"><text:span text:style-name="T78">1.3</text:span><text:span text:style-name="T79">. Pakeisti 3.27 papunktį ir jį išdėstyti taip:</text:span></text:p>
      <text:p text:style-name="P80"><text:span text:style-name="T81">„</text:span><text:span text:style-name="T82">3.27</text:span><text:span text:style-name="T83">.</text:span><text:span text:style-name="T84"><text:tab/></text:span><text:span text:style-name="T85">licencijos gaminti, naudoti, saugoti, prižiūrėti, remontuoti,<text:s/></text:span></text:p>
      <text:p text:style-name="P86">perdirbti jonizuojančiosios spinduliuotės šaltinius ir (ar)<text:s/></text:p>
      <text:p text:style-name="P87">tvarkyti (atlikti pradinį radioaktyviųjų atliekų apdorojimą<text:s/></text:p>
      <text:soft-page-break/>
      <text:p text:style-name="P88">(rinkti, rūšiuoti, dezaktyvuoti), atlikti pagrindinį<text:s/></text:p>
      <text:p text:style-name="P89">radioaktyviųjų atliekų apdorojimą, saugoti) radioaktyviąsias<text:s/></text:p>
      <text:p text:style-name="P90">atliekas, kurią išduoda Valstybinė atominės energetikos<text:s/></text:p>
      <text:p text:style-name="P91"><text:span text:style-name="T92">saugos inspekcija:</text:span></text:p>
      <text:p text:style-name="P93"><text:span text:style-name="T94">3.27.1</text:span><text:span text:style-name="T95">.</text:span><text:span text:style-name="T96"><text:tab/></text:span><text:span text:style-name="T97">išdavimą</text:span><text:span text:style-name="T98"><text:tab/></text:span><text:span text:style-name="T99">586</text:span></text:p>
      <text:p text:style-name="P100">3.27.2.<text:span text:style-name="T101"><text:tab/></text:span>patikslinimą ar dublikato išdavimą<text:span text:style-name="T102"><text:tab/></text:span><text:span text:style-name="T103">38</text:span>“.</text:p>
      <text:p text:style-name="P104"/>
      <text:p text:style-name="P105"><text:span text:style-name="T106">1.4</text:span><text:span text:style-name="T107">. Pakeisti 3.28 papunktį ir jį išdėstyti taip:</text:span></text:p>
      <text:p text:style-name="P108"><text:span text:style-name="T109">„</text:span><text:span text:style-name="T110">3.28</text:span><text:span text:style-name="T111">.</text:span><text:span text:style-name="T112"><text:tab/></text:span><text:span text:style-name="T113">licencijos montuoti jonizuojančiosios spinduliuotės šaltinius,<text:s/></text:span></text:p>
      <text:p text:style-name="P114">kurią išduoda Valstybinė atominės energetikos saugos<text:s/></text:p>
      <text:p text:style-name="P115"><text:span text:style-name="T116">inspekcija:</text:span><text:span text:style-name="T117"><text:tab/></text:span></text:p>
      <text:p text:style-name="P118"><text:span text:style-name="T119">3.28.1</text:span><text:span text:style-name="T120">.</text:span><text:span text:style-name="T121"><text:tab/></text:span><text:span text:style-name="T122">išdavimą</text:span><text:span text:style-name="T123"><text:tab/></text:span><text:span text:style-name="T124">586</text:span></text:p>
      <text:p text:style-name="P125">3.28.2.<text:span text:style-name="T126"><text:tab/></text:span>patikslinimą ar dublikato išdavimą<text:span text:style-name="T127"><text:tab/></text:span><text:span text:style-name="T128">38</text:span>“.</text:p>
      <text:p text:style-name="P129"/>
      <text:p text:style-name="P130"><text:span text:style-name="T131">1.5</text:span><text:span text:style-name="T132">. Pakeisti<text:s/></text:span><text:span text:style-name="T133">3.30<text:s/></text:span><text:span text:style-name="T134">papunktį ir jį išdėstyti taip:</text:span></text:p>
      <text:p text:style-name="P135"><text:span text:style-name="T136">„</text:span><text:span text:style-name="T137">3.30</text:span><text:span text:style-name="T138">.</text:span><text:span text:style-name="T139"><text:tab/>finansų maklerio įmonės licencijos, kurią išduoda Lietuvos<text:s/></text:span></text:p>
      <text:p text:style-name="P140">bankas, išdavimą<text:tab/>947“.</text:p>
      <text:p text:style-name="P141"/>
      <text:p text:style-name="P142"><text:span text:style-name="T143">1.6</text:span><text:span text:style-name="T144">. Pakeisti<text:s/></text:span><text:span text:style-name="T145">3.31<text:s/></text:span><text:span text:style-name="T146">papunktį ir jį išdėstyti taip:</text:span></text:p>
      <text:p text:style-name="P147"><text:span text:style-name="T148">„</text:span><text:span text:style-name="T149">3.31</text:span><text:span text:style-name="T150">.</text:span><text:span text:style-name="T151"><text:tab/>finansų patarėjo įmonės licencijos, kurią išduoda Lietuvos<text:s/></text:span></text:p>
      <text:p text:style-name="P152">bankas, išdavimą<text:tab/>574“.</text:p>
      <text:p text:style-name="P153"/>
      <text:p text:style-name="P154"><text:span text:style-name="T155">1.7</text:span><text:span text:style-name="T156">. Pakeisti<text:s/></text:span><text:span text:style-name="T157">3.32<text:s/></text:span><text:span text:style-name="T158">papunktį ir jį išdėstyti taip:</text:span></text:p>
      <text:p text:style-name="P159"><text:span text:style-name="T160">„</text:span><text:span text:style-name="T161">3.32</text:span><text:span text:style-name="T162">.</text:span><text:span text:style-name="T163"><text:tab/>reguliuojamos rinkos licencijos, kurią išduoda Lietuvos<text:s/></text:span></text:p>
      <text:p text:style-name="P164">bankas, išdavimą<text:tab/>947“.</text:p>
      <text:p text:style-name="P165"/>
      <text:p text:style-name="P166"><text:span text:style-name="T167">1.8</text:span><text:span text:style-name="T168">. Pakeisti 3.33 papunktį ir jį išdėstyti taip:</text:span></text:p>
      <text:p text:style-name="P169"><text:span text:style-name="T170">„</text:span><text:span text:style-name="T171">3.33</text:span><text:span text:style-name="T172">.</text:span><text:span text:style-name="T173"><text:tab/>draudimo veiklos licencijos, kurią išduoda Lietuvos bankas:</text:span></text:p>
      <text:p text:style-name="P174"><text:span text:style-name="T175">3.33.1</text:span><text:span text:style-name="T176">.</text:span><text:span text:style-name="T177"><text:tab/>išdavimą</text:span><text:span text:style-name="T178"><text:tab/>2 904</text:span></text:p>
      <text:p text:style-name="P179"><text:span text:style-name="T180">3.33.2</text:span><text:span text:style-name="T181">.</text:span><text:span text:style-name="T182"><text:tab/>pakeitimą<text:s/></text:span><text:span text:style-name="T183"><text:tab/>14“.</text:span></text:p>
      <text:p text:style-name="P184"/>
      <text:p text:style-name="P185"><text:span text:style-name="T186">1.9</text:span><text:span text:style-name="T187">. Pakeisti 3.34 papunktį ir jį išdėstyti taip:</text:span></text:p>
      <text:p text:style-name="P188"><text:span text:style-name="T189">„</text:span><text:span text:style-name="T190">3.34</text:span><text:span text:style-name="T191">.</text:span><text:span text:style-name="T192"><text:tab/>draudimo brokerių įmonės veiklos licencijos, kurią išduoda<text:s/></text:span></text:p>
      <text:p text:style-name="P193"><text:span text:style-name="T194">Lietuvos bankas, išdavimą</text:span><text:span text:style-name="T195"><text:tab/>271“.</text:span></text:p>
      <text:p text:style-name="P196"/>
      <text:p text:style-name="P197"><text:span text:style-name="T198">1.10</text:span><text:span text:style-name="T199">. Pakeisti 3.35 papunktį ir jį išdėstyti taip:</text:span></text:p>
      <text:p text:style-name="P200"><text:span text:style-name="T201">„</text:span><text:span text:style-name="T202">3.35</text:span><text:span text:style-name="T203">.</text:span><text:span text:style-name="T204"><text:tab/>perdraudimo veiklos licencijos, kurią išduoda Lietuvos<text:s/></text:span></text:p>
      <text:p text:style-name="P205"><text:span text:style-name="T206">bankas, išdavimą</text:span><text:span text:style-name="T207"><text:tab/>2 904“.</text:span></text:p>
      <text:p text:style-name="P208"/>
      <text:p text:style-name="P209"><text:span text:style-name="T210">1.11</text:span><text:span text:style-name="T211">. Pakeisti<text:s/></text:span><text:span text:style-name="T212">3.36<text:s/></text:span><text:span text:style-name="T213">papunktį ir jį išdėstyti taip:</text:span></text:p>
      <text:p text:style-name="P214"><text:span text:style-name="T215">„</text:span><text:span text:style-name="T216">3.36</text:span><text:span text:style-name="T217">.</text:span><text:span text:style-name="T218"><text:tab/>licencijos organizuoti didžiąją loteriją, kurią išduoda</text:span><text:span text:style-name="T219"><text:s/>Lošimų<text:s/></text:span></text:p>
      <text:p text:style-name="P220">priežiūros tarnyba prie Lietuvos Respublikos finansų<text:s/></text:p>
      <text:p text:style-name="P221"><text:span text:style-name="T222">ministerijos</text:span><text:span text:style-name="T223">:</text:span><text:span text:style-name="T224"><text:tab/></text:span></text:p>
      <text:p text:style-name="P225"><text:span text:style-name="T226">3.36.1</text:span><text:span text:style-name="T227">.</text:span><text:span text:style-name="T228"><text:tab/>išdavimą<text:s/></text:span><text:span text:style-name="T229"><text:tab/>992</text:span></text:p>
      <text:p text:style-name="P230"><text:span text:style-name="T231">3.36.2</text:span><text:span text:style-name="T232">.</text:span><text:span text:style-name="T233"><text:tab/>patikslinimą</text:span><text:span text:style-name="T234"><text:tab/>54“.</text:span></text:p>
      <text:p text:style-name="P235"/>
      <text:p text:style-name="P236"><text:span text:style-name="T237">1.12</text:span><text:span text:style-name="T238">. Pakeisti<text:s/></text:span><text:span text:style-name="T239">3.47<text:s/></text:span><text:span text:style-name="T240">papunktį ir jį išdėstyti taip:</text:span></text:p>
      <text:p text:style-name="P241"><text:span text:style-name="T242">„</text:span><text:span text:style-name="T243">3.47</text:span><text:span text:style-name="T244">.</text:span><text:span text:style-name="T245"><text:tab/>licencijos verstis tabako gaminių gamyba:</text:span></text:p>
      <text:p text:style-name="P246"><text:span text:style-name="T247">3.47.1</text:span><text:span text:style-name="T248">.</text:span><text:span text:style-name="T249"><text:tab/>išdavimą</text:span><text:span text:style-name="T250"><text:tab/>625</text:span></text:p>
      <text:p text:style-name="P251"><text:span text:style-name="T252">3.47.2</text:span><text:span text:style-name="T253">.</text:span><text:span text:style-name="T254"><text:tab/>patikslinimą</text:span><text:span text:style-name="T255"><text:tab/>51</text:span></text:p>
      <text:p text:style-name="P256"><text:span text:style-name="T257">3.47.3</text:span><text:span text:style-name="T258">.</text:span><text:span text:style-name="T259"><text:tab/>popierinės formos licencijos dublikato išdavimą</text:span><text:span text:style-name="T260"><text:tab/>86.“</text:span></text:p>
      <text:p text:style-name="P261"/>
      <text:p text:style-name="P262"><text:span text:style-name="T263">1.13</text:span><text:span text:style-name="T264">. Pakeisti<text:s/></text:span><text:span text:style-name="T265">3.80<text:s/></text:span><text:span text:style-name="T266">papunktį ir jį išdėstyti taip:</text:span></text:p>
      <text:p text:style-name="P267"><text:span text:style-name="T268">„</text:span><text:span text:style-name="T269">3.80</text:span><text:span text:style-name="T270">.</text:span><text:span text:style-name="T271"><text:tab/></text:span><text:span text:style-name="T272">skrydžių vadovo mokinio licencijos</text:span><text:span text:style-name="T273">, kurią išduoda</text:span><text:span text:style-name="T274"><text:s/>Civilinės<text:s/></text:span></text:p>
      <text:p text:style-name="P275"><text:span text:style-name="T276">aviacijos administracija, išdavimą</text:span><text:span text:style-name="T277"><text:tab/>2,9“.</text:span></text:p>
      <text:p text:style-name="P278"/>
      <text:p text:style-name="P279"><text:span text:style-name="T280">1.14</text:span><text:span text:style-name="T281">. Pakeisti 3.81.1.4 papunktį ir jį išdėstyti taip:</text:span></text:p>
      <text:p text:style-name="P282"><text:span text:style-name="T283">„</text:span><text:span text:style-name="T284">3.81.1.4</text:span><text:span text:style-name="T285">.</text:span><text:span text:style-name="T286"><text:tab/></text:span><text:span text:style-name="T287">branduolinių medžiagų saugyklą, išskyrus branduolinių<text:s/></text:span></text:p>
      <text:p text:style-name="P288">medžiagų saugyklą, kurioje saugomas panaudotas<text:s/></text:p>
      <text:p text:style-name="P289"><text:span text:style-name="T290">branduolinis kuras<text:s/></text:span><text:span text:style-name="T291"><text:tab/></text:span><text:span text:style-name="T292">47 543</text:span>“.</text:p>
      <text:p text:style-name="P293"/>
      <text:p text:style-name="P294"><text:span text:style-name="T295">1.15</text:span><text:span text:style-name="T296">. Pakeisti 3.81.2 papunktį ir jį išdėstyti taip:</text:span></text:p>
      <text:p text:style-name="P297"><text:span text:style-name="T298">„</text:span><text:span text:style-name="T299">3.81.2</text:span><text:span text:style-name="T300">.</text:span><text:span text:style-name="T301"><text:tab/></text:span><text:span text:style-name="T302">eksploatuoti branduolinės energetikos objektą:<text:s/></text:span></text:p>
      <text:p text:style-name="P303"><text:span text:style-name="T304">3.81.2.1</text:span><text:span text:style-name="T305">.</text:span><text:span text:style-name="T306"><text:tab/></text:span><text:span text:style-name="T307">branduolinės (atominės) elektrinės energijos bloką arba vieno<text:s/></text:span></text:p>
      <text:p text:style-name="P308"><text:span text:style-name="T309">bloko branduolinę (atominę) elektrinę</text:span><text:span text:style-name="T310"><text:tab/></text:span>80 000</text:p>
      <text:p text:style-name="P311"><text:span text:style-name="T312">3.81.2.2</text:span><text:span text:style-name="T313">.</text:span><text:span text:style-name="T314"><text:tab/></text:span><text:span text:style-name="T315">dviejų ar daugiau blokų branduolinę (atominę) elektrinę<text:s/></text:span><text:span text:style-name="T316"><text:tab/></text:span>80 000</text:p>
      <text:p text:style-name="P317"><text:span text:style-name="T318">3.81.2.3</text:span><text:span text:style-name="T319">.</text:span><text:span text:style-name="T320"><text:tab/></text:span><text:span text:style-name="T321">neenergetinį branduolinį reaktorių<text:s/></text:span><text:span text:style-name="T322"><text:tab/></text:span>80 000</text:p>
      <text:p text:style-name="P323"><text:span text:style-name="T324">3.81.2.4</text:span><text:span text:style-name="T325">.</text:span><text:span text:style-name="T326"><text:tab/></text:span><text:span text:style-name="T327">branduolinių medžiagų saugyklą, išskyrus branduolinių<text:s/></text:span></text:p>
      <text:p text:style-name="P328">medžiagų saugyklą, kurioje saugomas panaudotas<text:s/></text:p>
      <text:p text:style-name="P329"><text:span text:style-name="T330">branduolinis kuras</text:span><text:span text:style-name="T331"><text:tab/></text:span><text:span text:style-name="T332">34 521</text:span></text:p>
      <text:p text:style-name="P333"><text:span text:style-name="T334">3.81.2.5</text:span><text:span text:style-name="T335">.</text:span><text:span text:style-name="T336"><text:tab/></text:span><text:span text:style-name="T337">branduolinių medžiagų saugyklą arba radioaktyviųjų atliekų<text:s/></text:span></text:p>
      <text:p text:style-name="P338"><text:span text:style-name="T339">saugyklą, kuriose saugomas panaudotas branduolinis kuras<text:s/></text:span><text:span text:style-name="T340"><text:tab/></text:span><text:span text:style-name="T341">58 046</text:span></text:p>
      <text:p text:style-name="P342"><text:span text:style-name="T343">3.81.2.6</text:span><text:span text:style-name="T344">.</text:span><text:span text:style-name="T345"><text:tab/></text:span><text:span text:style-name="T346">radioaktyviųjų atliekų saugyklą, išskyrus radioaktyviųjų<text:s/></text:span></text:p>
      <text:p text:style-name="P347">atliekų saugyklą, kurioje saugomas panaudotas branduolinis<text:s/></text:p>
      <text:p text:style-name="P348"><text:span text:style-name="T349">kuras<text:s/></text:span><text:span text:style-name="T350"><text:tab/></text:span><text:span text:style-name="T351">50 714</text:span></text:p>
      <text:p text:style-name="P352"><text:span text:style-name="T353">3.81.2.7</text:span><text:span text:style-name="T354">.</text:span><text:span text:style-name="T355"><text:tab/></text:span><text:span text:style-name="T356">radioaktyviųjų atliekų saugyklą, išskyrus radioaktyviųjų<text:s/></text:span></text:p>
      <text:p text:style-name="P357">atliekų saugyklą, kurioje saugomas panaudotas branduolinis<text:s/></text:p>
      <text:p text:style-name="P358">kuras, kai licencija išduodama kitam subjektui eksploatuoti tą<text:s/></text:p>
      <text:p text:style-name="P359">pačią radioaktyviųjų atliekų saugyklą, kurią eksploatuoti<text:s/></text:p>
      <text:p text:style-name="P360"><text:span text:style-name="T361">licencija jau buvo išduota<text:s/></text:span><text:span text:style-name="T362"><text:tab/></text:span>6<text:span text:style-name="T363"><text:s/>896</text:span></text:p>
      <text:p text:style-name="P364"><text:span text:style-name="T365">3.81.2.8</text:span><text:span text:style-name="T366">.</text:span><text:span text:style-name="T367"><text:tab/></text:span><text:span text:style-name="T368">radioaktyviųjų atliekų atliekyną<text:s/></text:span><text:span text:style-name="T369"><text:tab/></text:span><text:span text:style-name="T370">62 466</text:span></text:p>
      <text:p text:style-name="P371"><text:span text:style-name="T372">3.81.2.9</text:span><text:span text:style-name="T373">.</text:span><text:span text:style-name="T374"><text:tab/></text:span><text:span text:style-name="T375">radioaktyviųjų atliekų tvarkymo įrenginį, išskyrus<text:s/></text:span></text:p>
      <text:p text:style-name="P376">radioaktyviųjų atliekų saugyklą ir radioaktyviųjų atliekų<text:s/></text:p>
      <text:p text:style-name="P377"><text:span text:style-name="T378">atliekyną<text:s/></text:span><text:span text:style-name="T379"><text:tab/></text:span><text:span text:style-name="T380">57 007</text:span>“.</text:p>
      <text:p text:style-name="P381"/>
      <text:p text:style-name="P382"><text:span text:style-name="T383">1.16</text:span><text:span text:style-name="T384">. Pakeisti 3.81.3.4 papunktį ir jį išdėstyti taip:</text:span></text:p>
      <text:p text:style-name="P385"><text:span text:style-name="T386">„</text:span><text:span text:style-name="T387">3.81.3.4</text:span><text:span text:style-name="T388">.</text:span><text:span text:style-name="T389"><text:tab/>branduolinių medžiagų saugyklą, išskyrus branduolinių<text:s/></text:span></text:p>
      <text:p text:style-name="P390">medžiagų saugyklą, kurioje saugomas panaudotas<text:s/></text:p>
      <text:p text:style-name="P391"><text:span text:style-name="T392">branduolinis kuras<text:s/></text:span><text:span text:style-name="T393"><text:tab/></text:span><text:span text:style-name="T394">51 048</text:span>“.</text:p>
      <text:p text:style-name="P395"/>
      <text:p text:style-name="P396"><text:span text:style-name="T397">1.17</text:span><text:span text:style-name="T398">. Pakeisti 3.81.4 papunktį ir jį išdėstyti taip:</text:span></text:p>
      <text:p text:style-name="P399"><text:span text:style-name="T400">„</text:span><text:span text:style-name="T401">3.81.4</text:span><text:span text:style-name="T402">.</text:span><text:span text:style-name="T403"><text:tab/></text:span><text:span text:style-name="T404">vykdyti branduolinės energetikos objekto eksploatavimo<text:s/></text:span></text:p>
      <text:p text:style-name="P405"><text:span text:style-name="T406">nutraukimą:</text:span></text:p>
      <text:p text:style-name="P407"><text:span text:style-name="T408">3.81.4.1</text:span><text:span text:style-name="T409">.</text:span><text:span text:style-name="T410"><text:tab/></text:span><text:span text:style-name="T411">branduolinės (atominės) elektrinės energijos bloko arba vieno<text:s/></text:span></text:p>
      <text:p text:style-name="P412"><text:span text:style-name="T413">bloko branduolinės (atominės) elektrinės<text:s/></text:span><text:span text:style-name="T414"><text:tab/></text:span>80 000</text:p>
      <text:p text:style-name="P415"><text:span text:style-name="T416">3.81.4.2</text:span><text:span text:style-name="T417">.</text:span><text:span text:style-name="T418"><text:tab/></text:span><text:span text:style-name="T419">dviejų ar daugiau blokų branduolinės (atominės) elektrinės<text:s/></text:span><text:span text:style-name="T420"><text:tab/></text:span>80 000</text:p>
      <text:p text:style-name="P421"><text:span text:style-name="T422">3.81.4.3</text:span><text:span text:style-name="T423">.</text:span><text:span text:style-name="T424"><text:tab/></text:span><text:span text:style-name="T425">neenergetinio branduolinio reaktoriaus<text:s/></text:span><text:span text:style-name="T426"><text:tab/></text:span>80 000</text:p>
      <text:p text:style-name="P427"><text:span text:style-name="T428">3.81.4.4</text:span><text:span text:style-name="T429">.</text:span><text:span text:style-name="T430"><text:tab/></text:span><text:span text:style-name="T431">branduolinių medžiagų saugyklos, išskyrus branduolinių<text:s/></text:span></text:p>
      <text:p text:style-name="P432">medžiagų saugyklą, kurioje saugomas panaudotas<text:s/></text:p>
      <text:p text:style-name="P433"><text:span text:style-name="T434">branduolinis kuras<text:s/></text:span><text:span text:style-name="T435"><text:tab/></text:span><text:span text:style-name="T436">42 728</text:span></text:p>
      <text:p text:style-name="P437"><text:span text:style-name="T438">3.81.4.5</text:span><text:span text:style-name="T439">.</text:span><text:span text:style-name="T440"><text:tab/></text:span><text:span text:style-name="T441">branduolinių medžiagų saugyklos arba radioaktyviųjų atliekų<text:s/></text:span></text:p>
      <text:p text:style-name="P442"><text:span text:style-name="T443">saugyklos, kuriose saugomas panaudotas branduolinis kuras<text:s/></text:span><text:span text:style-name="T444"><text:tab/></text:span><text:span text:style-name="T445">45 786</text:span></text:p>
      <text:p text:style-name="P446"><text:span text:style-name="T447">3.81.4.6</text:span><text:span text:style-name="T448">.</text:span><text:span text:style-name="T449"><text:tab/></text:span><text:span text:style-name="T450">radioaktyviųjų atliekų saugyklos, išskyrus radioaktyviųjų<text:s/></text:span></text:p>
      <text:p text:style-name="P451">atliekų saugyklą, kurioje saugomas panaudotas branduolinis<text:s/></text:p>
      <text:p text:style-name="P452"><text:span text:style-name="T453">kuras<text:s/></text:span><text:span text:style-name="T454"><text:tab/></text:span><text:span text:style-name="T455">45 816</text:span></text:p>
      <text:p text:style-name="P456"><text:span text:style-name="T457">3.81.4.7</text:span><text:span text:style-name="T458">.</text:span><text:span text:style-name="T459"><text:tab/></text:span><text:span text:style-name="T460">radioaktyviųjų atliekų tvarkymo įrenginio, išskyrus<text:s/></text:span></text:p>
      <text:p text:style-name="P461">radioaktyviųjų atliekų saugyklą ir radioaktyviųjų atliekų<text:s/></text:p>
      <text:p text:style-name="P462"><text:span text:style-name="T463">atliekyną<text:s/></text:span><text:span text:style-name="T464"><text:tab/></text:span><text:span text:style-name="T465">48 606“.</text:span></text:p>
      <text:p text:style-name="P466"/>
      <text:p text:style-name="P467"><text:span text:style-name="T468">1.18</text:span><text:span text:style-name="T469">. Pakeisti 3.81.5 papunktį ir jį išdėstyti taip:</text:span></text:p>
      <text:p text:style-name="P470"><text:span text:style-name="T471">„</text:span><text:span text:style-name="T472">3.81.5</text:span><text:span text:style-name="T473">.</text:span><text:span text:style-name="T474"><text:tab/></text:span><text:span text:style-name="T475">prižiūrėti uždarytą radioaktyviųjų atliekų atliekyną</text:span><text:span text:style-name="T476"><text:tab/></text:span>49<text:span text:style-name="T477"><text:s/>754</text:span>“.</text:p>
      <text:p text:style-name="P478"/>
      <text:p text:style-name="P479"><text:span text:style-name="T480">1.19</text:span><text:span text:style-name="T481">. Pakeisti 3.81.6 papunktį ir jį išdėstyti taip:</text:span></text:p>
      <text:p text:style-name="P482"><text:span text:style-name="T483">„</text:span><text:span text:style-name="T484">3.81.6</text:span><text:span text:style-name="T485">.</text:span><text:span text:style-name="T486"><text:tab/></text:span><text:span text:style-name="T487">vežti branduolines medžiagas, nurodytas Lietuvos<text:s/></text:span></text:p>
      <text:p text:style-name="P488">Respublikos branduolinės saugos įstatymo 1 priede, kai<text:s/></text:p>
      <text:p text:style-name="P489">vežamos branduolinės medžiagos (įskaitant panaudotą<text:s/></text:p>
      <text:p text:style-name="P490">branduolinį kurą), priskirtos prie I arba II branduolinių<text:s/></text:p>
      <text:p text:style-name="P491">medžiagų kategorijos pagal fizinės saugos reikalavimus,<text:s/></text:p>
      <text:p text:style-name="P492">tvirtinamus Valstybinės atominės energetikos saugos<text:s/></text:p>
      <text:p text:style-name="P493"><text:span text:style-name="T494">inspekcijos viršininko</text:span><text:span text:style-name="T495"><text:tab/></text:span><text:span text:style-name="T496">6 420</text:span>“.</text:p>
      <text:p text:style-name="P497"/>
      <text:p text:style-name="P498"><text:span text:style-name="T499">1.20</text:span><text:span text:style-name="T500">. Pakeisti 3.81.7 papunktį ir jį išdėstyti taip:</text:span></text:p>
      <text:p text:style-name="P501"><text:span text:style-name="T502">„</text:span><text:span text:style-name="T503">3.81.7</text:span><text:span text:style-name="T504">.</text:span><text:span text:style-name="T505"><text:tab/></text:span><text:span text:style-name="T506">įsigyti, turėti ir naudoti branduolines medžiagas, nurodytas<text:s/></text:span></text:p>
      <text:p text:style-name="P507">Lietuvos Respublikos branduolinės saugos įstatymo 1 priede,<text:s/></text:p>
      <text:p text:style-name="P508">kai įsigyjamos, turimos ar naudojamos branduolinės<text:s/></text:p>
      <text:p text:style-name="P509">medžiagos, priskirtos prie I arba II branduolinių medžiagų<text:s/></text:p>
      <text:p text:style-name="P510">kategorijos pagal fizinės saugos reikalavimus, tvirtinamus<text:s/></text:p>
      <text:p text:style-name="P511">Valstybinės atominės energetikos saugos inspekcijos<text:s/></text:p>
      <text:p text:style-name="P512"><text:span text:style-name="T513">viršininko</text:span><text:span text:style-name="T514"><text:tab/></text:span><text:span text:style-name="T515">5 028</text:span>“.</text:p>
      <text:p text:style-name="P516"/>
      <text:p text:style-name="P517"><text:span text:style-name="T518">1.21</text:span><text:span text:style-name="T519">. Pakeisti 3.81.8 papunktį ir jį išdėstyti taip:</text:span></text:p>
      <text:p text:style-name="P520"><text:span text:style-name="T521">„</text:span><text:span text:style-name="T522">3.81.8</text:span><text:span text:style-name="T523">.</text:span><text:span text:style-name="T524"><text:tab/></text:span><text:span text:style-name="T525">vežti branduolinio kuro ciklo medžiagas (išskyrus panaudotą<text:s/></text:span></text:p>
      <text:p text:style-name="P526">branduolinį kurą), vežti branduolines medžiagas, nurodytas<text:s/></text:p>
      <text:p text:style-name="P527">Lietuvos Respublikos branduolinės saugos įstatymo 1 priede,<text:s/></text:p>
      <text:p text:style-name="P528">kai vežamos branduolinės medžiagos (įskaitant panaudotą<text:s/></text:p>
      <text:p text:style-name="P529">branduolinį kurą), priskirtos prie III branduolinių medžiagų<text:s/></text:p>
      <text:p text:style-name="P530">kategorijos arba nepriskiriamos prie kategorijos pagal fizinės<text:s/></text:p>
      <text:p text:style-name="P531">saugos reikalavimus, tvirtinamus Valstybinės atominės<text:s/></text:p>
      <text:p text:style-name="P532">energetikos saugos inspekcijos viršininko, ir vežti daliąsias<text:s/></text:p>
      <text:p text:style-name="P533">medžiagas, nurodytas Lietuvos Respublikos branduolinės<text:s/></text:p>
      <text:p text:style-name="P534"><text:span text:style-name="T535">saugos įstatymo 1 priede, šiame priede nustatytais kiekiais</text:span><text:span text:style-name="T536"><text:tab/></text:span>4<text:span text:style-name="T537"><text:s/>832</text:span>“.</text:p>
      <text:p text:style-name="P538"/>
      <text:p text:style-name="P539"><text:span text:style-name="T540">1.22</text:span><text:span text:style-name="T541">. Pakeisti 3.81.9 papunktį ir jį išdėstyti taip:</text:span></text:p>
      <text:p text:style-name="P542"><text:span text:style-name="T543">„</text:span><text:span text:style-name="T544">3.81.9</text:span><text:span text:style-name="T545">.</text:span><text:span text:style-name="T546"><text:tab/></text:span><text:span text:style-name="T547">įsigyti, turėti ir naudoti branduolines medžiagas, nurodytas<text:s/></text:span></text:p>
      <text:p text:style-name="P548">Lietuvos Respublikos branduolinės saugos įstatymo 1 priede,<text:s/></text:p>
      <text:p text:style-name="P549">kai įsigyjamos, turimos ar naudojamos branduolinės<text:s/></text:p>
      <text:p text:style-name="P550">medžiagos, priskirtos prie III branduolinių medžiagų<text:s/></text:p>
      <text:p text:style-name="P551">kategorijos arba nepriskiriamos prie kategorijos pagal fizinės<text:s/></text:p>
      <text:p text:style-name="P552">saugos reikalavimus, tvirtinamus Valstybinės atominės<text:s/></text:p>
      <text:p text:style-name="P553">energetikos saugos inspekcijos viršininko, ir Lietuvos<text:s/></text:p>
      <text:p text:style-name="P554">Respublikos branduolinės saugos įstatymo 1 priede nustatytais<text:s/></text:p>
      <text:p text:style-name="P555">kiekiais įsigyti, turėti ir naudoti šiame priede nurodytas<text:s/></text:p>
      <text:p text:style-name="P556"><text:span text:style-name="T557">daliąsias medžiagas</text:span><text:span text:style-name="T558"><text:tab/></text:span><text:span text:style-name="T559">3 375</text:span>“.</text:p>
      <text:p text:style-name="P560"/>
      <text:p text:style-name="P561"><text:span text:style-name="T562">1.23</text:span><text:span text:style-name="T563">. Pakeisti 3.82.2.11 papunktį ir jį išdėstyti taip:</text:span></text:p>
      <text:p text:style-name="P564"><text:span text:style-name="T565">„</text:span><text:span text:style-name="T566">3.82.2.11</text:span><text:span text:style-name="T567">.</text:span><text:span text:style-name="T568"><text:tab/></text:span><text:span text:style-name="T569">branduolinių medžiagų saugyklą, išskyrus branduolinių<text:s/></text:span></text:p>
      <text:p text:style-name="P570">medžiagų saugyklą, kurioje saugomas panaudotas<text:s/></text:p>
      <text:p text:style-name="P571">branduolinis kuras, ir branduolinių medžiagų saugyklą arba<text:s/></text:p>
      <text:p text:style-name="P572">radioaktyviųjų atliekų saugyklą, kuriose saugomas<text:s/></text:p>
      <text:p text:style-name="P573"><text:span text:style-name="T574">panaudotas branduolinis kuras<text:s/></text:span><text:span text:style-name="T575"><text:tab/></text:span><text:span text:style-name="T576">70 253</text:span>“.</text:p>
      <text:p text:style-name="P577"/>
      <text:p text:style-name="P578"><text:span text:style-name="T579">1.24</text:span><text:span text:style-name="T580">. Pakeisti 3.82.2.12 papunktį ir jį išdėstyti taip:</text:span></text:p>
      <text:p text:style-name="P581"><text:span text:style-name="T582">„</text:span><text:span text:style-name="T583">3.82.2.12</text:span><text:span text:style-name="T584">.</text:span><text:span text:style-name="T585"><text:tab/></text:span><text:span text:style-name="T586">branduolinių medžiagų saugyklą, išskyrus branduolinių<text:s/></text:span></text:p>
      <text:p text:style-name="P587">medžiagų saugyklą, kurioje saugomas panaudotas<text:s/></text:p>
      <text:p text:style-name="P588">branduolinis kuras, ir radioaktyviųjų atliekų saugyklą,<text:s/></text:p>
      <text:p text:style-name="P589">išskyrus radioaktyviųjų atliekų saugyklą, kurioje saugomas<text:s/></text:p>
      <text:p text:style-name="P590"><text:span text:style-name="T591">panaudotas branduolinis kuras</text:span><text:span text:style-name="T592"><text:tab/></text:span><text:span text:style-name="T593">68 057</text:span>“.</text:p>
      <text:p text:style-name="P594"/>
      <text:p text:style-name="P595"><text:span text:style-name="T596">1.25</text:span><text:span text:style-name="T597">. Pakeisti 3.82.2.14 papunktį ir jį išdėstyti taip:</text:span></text:p>
      <text:p text:style-name="P598"><text:span text:style-name="T599">„</text:span><text:span text:style-name="T600">3.82.2.14</text:span><text:span text:style-name="T601">.</text:span><text:span text:style-name="T602"><text:tab/></text:span><text:span text:style-name="T603">branduolinių medžiagų saugyklą, išskyrus branduolinių<text:s/></text:span></text:p>
      <text:p text:style-name="P604">medžiagų saugyklą, kurioje saugomas panaudotas<text:s/></text:p>
      <text:p text:style-name="P605">branduolinis kuras, ir radioaktyviųjų atliekų tvarkymo<text:s/></text:p>
      <text:p text:style-name="P606">įrenginį, išskyrus radioaktyviųjų atliekų saugyklą ir<text:s/></text:p>
      <text:p text:style-name="P607"><text:span text:style-name="T608">radioaktyviųjų atliekų atliekyną<text:s/></text:span><text:span text:style-name="T609"><text:tab/></text:span><text:span text:style-name="T610">75 613</text:span>“.</text:p>
      <text:p text:style-name="P611"/>
      <text:p text:style-name="P612"><text:span text:style-name="T613">1.26</text:span><text:span text:style-name="T614">. Pakeisti 3.82.4.11 papunktį ir jį išdėstyti taip:</text:span></text:p>
      <text:p text:style-name="P615"><text:span text:style-name="T616">„</text:span><text:span text:style-name="T617">3.82.4.11</text:span><text:span text:style-name="T618">.</text:span><text:span text:style-name="T619"><text:tab/></text:span><text:span text:style-name="T620">branduolinių medžiagų saugyklos, išskyrus branduolinių<text:s/></text:span></text:p>
      <text:p text:style-name="P621">medžiagų saugyklą, kurioje saugomas panaudotas<text:s/></text:p>
      <text:p text:style-name="P622">branduolinis kuras, ir branduolinių medžiagų saugyklos arba<text:s/></text:p>
      <text:p text:style-name="P623">radioaktyviųjų atliekų saugyklos, kuriose saugomas<text:s/></text:p>
      <text:p text:style-name="P624"><text:span text:style-name="T625">panaudotas branduolinis kuras<text:s/></text:span><text:span text:style-name="T626"><text:tab/></text:span><text:span text:style-name="T627">80 000</text:span>“.</text:p>
      <text:p text:style-name="P628"/>
      <text:p text:style-name="P629"><text:span text:style-name="T630">1.27</text:span><text:span text:style-name="T631">. Pakeisti 3.82.4.12 papunktį ir jį išdėstyti taip:</text:span></text:p>
      <text:p text:style-name="P632"><text:span text:style-name="T633">„</text:span><text:span text:style-name="T634">3.82.4.12</text:span><text:span text:style-name="T635">.</text:span><text:span text:style-name="T636"><text:tab/></text:span><text:span text:style-name="T637">branduolinių medžiagų saugyklos, išskyrus branduolinių<text:s/></text:span></text:p>
      <text:p text:style-name="P638">medžiagų saugyklą, kurioje saugomas panaudotas<text:s/></text:p>
      <text:p text:style-name="P639">branduolinis kuras, ir radioaktyviųjų atliekų saugyklos,<text:s/></text:p>
      <text:p text:style-name="P640">išskyrus radioaktyviųjų atliekų saugyklą, kurioje saugomas<text:s/></text:p>
      <text:p text:style-name="P641"><text:span text:style-name="T642">panaudotas branduolinis kuras</text:span><text:span text:style-name="T643"><text:tab/></text:span><text:span text:style-name="T644">80 000</text:span>“.</text:p>
      <text:p text:style-name="P645"/>
      <text:p text:style-name="P646"><text:span text:style-name="T647">1.28</text:span><text:span text:style-name="T648">. Pakeisti 3.82.4.13 papunktį ir jį išdėstyti taip:</text:span></text:p>
      <text:p text:style-name="P649"><text:span text:style-name="T650">„</text:span><text:span text:style-name="T651">3.82.4.13</text:span><text:span text:style-name="T652">.</text:span><text:span text:style-name="T653"><text:tab/></text:span><text:span text:style-name="T654">branduolinių medžiagų saugyklos, išskyrus branduolinių<text:s/></text:span></text:p>
      <text:p text:style-name="P655">medžiagų saugyklą, kurioje saugomas panaudotas<text:s/></text:p>
      <text:p text:style-name="P656">branduolinis kuras, ir radioaktyviųjų atliekų tvarkymo<text:s/></text:p>
      <text:p text:style-name="P657">įrenginio, išskyrus radioaktyviųjų atliekų saugyklą ir<text:s/></text:p>
      <text:p text:style-name="P658"><text:span text:style-name="T659">radioaktyviųjų atliekų atliekyną<text:s/></text:span><text:span text:style-name="T660"><text:tab/></text:span><text:span text:style-name="T661">80 000</text:span>“.</text:p>
      <text:p text:style-name="P662"/>
      <text:p text:style-name="P663"><text:span text:style-name="T664">1.29</text:span><text:span text:style-name="T665">. Pakeisti 3.82.4.14 papunktį ir jį išdėstyti taip:</text:span></text:p>
      <text:p text:style-name="P666"><text:span text:style-name="T667">„</text:span><text:span text:style-name="T668">3.82.4.14</text:span><text:span text:style-name="T669">.</text:span><text:span text:style-name="T670"><text:tab/></text:span><text:span text:style-name="T671">branduolinių medžiagų saugyklos arba radioaktyviųjų atliekų<text:s/></text:span></text:p>
      <text:p text:style-name="P672">saugyklos, kuriose saugomas panaudotas branduolinis kuras,<text:s/></text:p>
      <text:p text:style-name="P673">ir radioaktyviųjų atliekų saugyklos, išskyrus radioaktyviųjų<text:s/></text:p>
      <text:soft-page-break/>
      <text:p text:style-name="P674">atliekų saugyklą, kurioje saugomas panaudotas branduolinis<text:s/></text:p>
      <text:p text:style-name="P675"><text:span text:style-name="T676">kuras</text:span><text:span text:style-name="T677"><text:tab/></text:span><text:span text:style-name="T678">80 000</text:span>“.</text:p>
      <text:p text:style-name="P679"/>
      <text:p text:style-name="P680"><text:span text:style-name="T681">1.30</text:span><text:span text:style-name="T682">. Pakeisti 3.82.4.15 papunktį ir jį išdėstyti taip:</text:span></text:p>
      <text:p text:style-name="P683"><text:span text:style-name="T684">„</text:span><text:span text:style-name="T685">3.82.4.15</text:span><text:span text:style-name="T686">.</text:span><text:span text:style-name="T687"><text:tab/></text:span><text:span text:style-name="T688">branduolinių medžiagų saugyklos arba radioaktyviųjų atliekų<text:s/></text:span></text:p>
      <text:p text:style-name="P689">saugyklos, kuriose saugomas panaudotas branduolinis kuras,<text:s/></text:p>
      <text:p text:style-name="P690">ir radioaktyviųjų atliekų tvarkymo įrenginio, išskyrus<text:s/></text:p>
      <text:p text:style-name="P691">radioaktyviųjų atliekų saugyklą ir radioaktyviųjų atliekų<text:s/></text:p>
      <text:p text:style-name="P692"><text:span text:style-name="T693">atliekyną<text:s/></text:span><text:span text:style-name="T694"><text:tab/></text:span><text:span text:style-name="T695">80 000</text:span>“.</text:p>
      <text:p text:style-name="P696"/>
      <text:p text:style-name="P697"><text:span text:style-name="T698">1.31</text:span><text:span text:style-name="T699">. Pakeisti 3.82.4.16 papunktį ir jį išdėstyti taip:</text:span></text:p>
      <text:p text:style-name="P700"><text:span text:style-name="T701">„</text:span><text:span text:style-name="T702">3.82.4.16</text:span><text:span text:style-name="T703">.</text:span><text:span text:style-name="T704"><text:tab/></text:span><text:span text:style-name="T705">radioaktyviųjų atliekų saugyklos, išskyrus radioaktyviųjų<text:s/></text:span></text:p>
      <text:p text:style-name="P706">atliekų saugyklą, kurioje saugomas panaudotas branduolinis<text:s/></text:p>
      <text:p text:style-name="P707">kuras, ir radioaktyviųjų atliekų tvarkymo įrenginio, išskyrus<text:s/></text:p>
      <text:p text:style-name="P708">radioaktyviųjų atliekų saugyklą ir radioaktyviųjų atliekų<text:s/></text:p>
      <text:p text:style-name="P709"><text:span text:style-name="T710">atliekyną<text:s/></text:span><text:span text:style-name="T711"><text:tab/></text:span><text:span text:style-name="T712">80 000</text:span>“.</text:p>
      <text:p text:style-name="P713"/>
      <text:p text:style-name="P714"><text:span text:style-name="T715">1.32</text:span><text:span text:style-name="T716">. Pakeisti 3.82.5 papunktį ir jį išdėstyti taip:</text:span></text:p>
      <text:p text:style-name="P717"><text:span text:style-name="T718">„</text:span><text:span text:style-name="T719">3.82.5</text:span><text:span text:style-name="T720">.</text:span><text:span text:style-name="T721"><text:tab/></text:span><text:span text:style-name="T722">prižiūrėti du ar daugiau uždarytų radioaktyviųjų atliekų<text:s/></text:span></text:p>
      <text:p text:style-name="P723"><text:span text:style-name="T724">atliekynų</text:span><text:span text:style-name="T725"><text:tab/></text:span><text:span text:style-name="T726">55 005</text:span>“.</text:p>
      <text:p text:style-name="P727"/>
      <text:p text:style-name="P728"><text:span text:style-name="T729">1.33</text:span><text:span text:style-name="T730">. Pakeisti 3.83 papunktį ir jį išdėstyti taip:</text:span></text:p>
      <text:p text:style-name="P731"><text:span text:style-name="T732">„</text:span><text:span text:style-name="T733">3.83</text:span><text:span text:style-name="T734">.</text:span><text:span text:style-name="T735"><text:tab/>nurodytų 3.81 papunktyje licencijuojamos veiklos sąlygų<text:s/></text:span></text:p>
      <text:p text:style-name="P736"><text:span text:style-name="T737">pakeitimą licencijos turėtojo prašymu:</text:span></text:p>
      <text:p text:style-name="P738"><text:span text:style-name="T739">3.83.1</text:span><text:span text:style-name="T740">.</text:span><text:span text:style-name="T741"><text:tab/></text:span><text:span text:style-name="T742">pasikeitus licencijos turėtojo rekvizitams</text:span><text:span text:style-name="T743"><text:tab/></text:span><text:span text:style-name="T744">62</text:span></text:p>
      <text:p text:style-name="P745"><text:span text:style-name="T746">3.83.2</text:span><text:span text:style-name="T747">.</text:span><text:span text:style-name="T748"><text:tab/></text:span><text:span text:style-name="T749">atlikus branduolinės energetikos objekto modifikacijas,<text:s/></text:span></text:p>
      <text:p text:style-name="P750">išskyrus modifikaciją, kuri atliekama siekiant vykdyti<text:s/></text:p>
      <text:p text:style-name="P751"><text:span text:style-name="T752">išmontavimo darbus</text:span><text:span text:style-name="T753"><text:tab/></text:span><text:span text:style-name="T754">190</text:span></text:p>
      <text:p text:style-name="P755"><text:span text:style-name="T756">3.83.3</text:span><text:span text:style-name="T757">.</text:span><text:span text:style-name="T758"><text:tab/></text:span><text:span text:style-name="T759">pereinant į kitą branduolinės energetikos objekto gyvavimo<text:s/></text:span></text:p>
      <text:p text:style-name="P760"><text:span text:style-name="T761">etapą</text:span><text:span text:style-name="T762"><text:tab/></text:span>80 000</text:p>
      <text:p text:style-name="P763"><text:span text:style-name="T764">3.83.4</text:span><text:span text:style-name="T765">.</text:span><text:span text:style-name="T766"><text:tab/></text:span><text:span text:style-name="T767">siekiant vykdyti išmontavimo darbus</text:span><text:span text:style-name="T768"><text:tab/></text:span><text:span text:style-name="T769">61 279</text:span></text:p>
      <text:p text:style-name="P770"><text:span text:style-name="T771">3.83.5</text:span><text:span text:style-name="T772">.</text:span><text:span text:style-name="T773"><text:tab/></text:span><text:span text:style-name="T774">jeigu licencijos turėtojas reorganizuojamas</text:span><text:span text:style-name="T775"><text:tab/></text:span><text:span text:style-name="T776">5 619</text:span>“.</text:p>
      <text:p text:style-name="P777"/>
      <text:p text:style-name="P778"><text:span text:style-name="T779">1.34</text:span><text:span text:style-name="T780">. Pakeisti<text:s/></text:span><text:span text:style-name="T781">3.90<text:s/></text:span><text:span text:style-name="T782">papunktį ir jį išdėstyti taip:</text:span></text:p>
      <text:p text:style-name="P783"><text:span text:style-name="T784">„</text:span><text:span text:style-name="T785">3.90</text:span><text:span text:style-name="T786">.</text:span><text:span text:style-name="T787"><text:tab/>banko licencijos, kurią išduoda Lietuvos bankas, išdavimą</text:span><text:span text:style-name="T788"><text:tab/>4 157“.</text:span></text:p>
      <text:p text:style-name="P789"/>
      <text:p text:style-name="P790"><text:span text:style-name="T791">1.35</text:span><text:span text:style-name="T792">. Pakeisti<text:s/></text:span><text:span text:style-name="T793">3.91<text:s/></text:span><text:span text:style-name="T794">papunktį ir jį išdėstyti taip:</text:span></text:p>
      <text:p text:style-name="P795"><text:span text:style-name="T796">„</text:span><text:span text:style-name="T797">3.91</text:span><text:span text:style-name="T798">.</text:span><text:span text:style-name="T799"><text:tab/>užsienio banko filialo licencijos, kurią išduoda Lietuvos<text:s/></text:span></text:p>
      <text:p text:style-name="P800">bankas, išdavimą<text:tab/>4 157“.</text:p>
      <text:p text:style-name="P801"/>
      <text:p text:style-name="P802"><text:span text:style-name="T803">1.36</text:span><text:span text:style-name="T804">. Pakeisti<text:s/></text:span><text:span text:style-name="T805">3.92<text:s/></text:span><text:span text:style-name="T806">papunktį ir jį išdėstyti taip:</text:span></text:p>
      <text:p text:style-name="P807"><text:span text:style-name="T808">„</text:span><text:span text:style-name="T809">3.92</text:span><text:span text:style-name="T810">.</text:span><text:span text:style-name="T811"><text:tab/>kredito unijos licencijos, kurią išduoda Lietuvos bankas,<text:s/></text:span></text:p>
      <text:p text:style-name="P812">išdavimą<text:tab/>730“.</text:p>
      <text:p text:style-name="P813"/>
      <text:p text:style-name="P814"><text:span text:style-name="T815">1.37</text:span><text:span text:style-name="T816">. Pakeisti<text:s/></text:span><text:span text:style-name="T817">3.93<text:s/></text:span><text:span text:style-name="T818">papunktį ir jį išdėstyti taip:</text:span></text:p>
      <text:p text:style-name="P819"><text:span text:style-name="T820">„</text:span><text:span text:style-name="T821">3.93</text:span><text:span text:style-name="T822">.</text:span><text:span text:style-name="T823"><text:tab/>centrinės kredito unijos licencijos, kurią išduoda Lietuvos<text:s/></text:span></text:p>
      <text:p text:style-name="P824">bankas, išdavimą<text:tab/>2 619“.</text:p>
      <text:p text:style-name="P825"/>
      <text:p text:style-name="P826"><text:span text:style-name="T827">1.38</text:span><text:span text:style-name="T828">. Pakeisti<text:s/></text:span><text:span text:style-name="T829">3.94<text:s/></text:span><text:span text:style-name="T830">papunktį ir jį išdėstyti taip:</text:span></text:p>
      <text:p text:style-name="P831"><text:span text:style-name="T832">„</text:span><text:span text:style-name="T833">3.94</text:span><text:span text:style-name="T834">.</text:span><text:span text:style-name="T835"><text:tab/>mokėjimo įstaigos licencijos, kurią išduoda Lietuvos bankas,<text:s/></text:span></text:p>
      <text:p text:style-name="P836">išdavimą<text:tab/>898“.</text:p>
      <text:p text:style-name="P837"/>
      <text:p text:style-name="P838"><text:span text:style-name="T839">1.39</text:span><text:span text:style-name="T840">. Pakeisti<text:s/></text:span><text:span text:style-name="T841">3.95<text:s/></text:span><text:span text:style-name="T842">papunktį ir jį išdėstyti taip:</text:span></text:p>
      <text:p text:style-name="P843"><text:span text:style-name="T844">„</text:span><text:span text:style-name="T845">3.95</text:span><text:span text:style-name="T846">.</text:span><text:span text:style-name="T847"><text:tab/>mokėjimo įstaigos ribotos veiklos licencijos, kurią išduoda<text:s/></text:span></text:p>
      <text:p text:style-name="P848">Lietuvos bankas, išdavimą<text:tab/>682“.</text:p>
      <text:p text:style-name="P849"/>
      <text:p text:style-name="P850"><text:span text:style-name="T851">1.40</text:span><text:span text:style-name="T852">. Pakeisti<text:s/></text:span><text:span text:style-name="T853">3.96<text:s/></text:span><text:span text:style-name="T854">papunktį ir jį išdėstyti taip:</text:span></text:p>
      <text:p text:style-name="P855"><text:span text:style-name="T856">„</text:span><text:span text:style-name="T857">3.96</text:span><text:span text:style-name="T858">.</text:span><text:span text:style-name="T859"><text:tab/>elektroninių pinigų įstaigos licencijos, kurią išduoda Lietuvos<text:s/></text:span></text:p>
      <text:p text:style-name="P860">bankas, išdavimą<text:tab/>1 463“.</text:p>
      <text:p text:style-name="P861"/>
      <text:p text:style-name="P862"><text:span text:style-name="T863">1.41</text:span><text:span text:style-name="T864">. Pakeisti<text:s/></text:span><text:span text:style-name="T865">3.97<text:s/></text:span><text:span text:style-name="T866">papunktį ir jį išdėstyti taip:</text:span></text:p>
      <text:p text:style-name="P867"><text:span text:style-name="T868">„</text:span><text:span text:style-name="T869">3.97</text:span><text:span text:style-name="T870">.</text:span><text:span text:style-name="T871"><text:tab/>elektroninių pinigų įstaigos ribotos veiklos licencijos, kurią<text:s/></text:span></text:p>
      <text:p text:style-name="P872">išduoda Lietuvos bankas, išdavimą<text:tab/>1 235“.</text:p>
      <text:p text:style-name="P873"/>
      <text:p text:style-name="P874"><text:span text:style-name="T875">1.42</text:span><text:span text:style-name="T876">. Pakeisti<text:s/></text:span><text:span text:style-name="T877">3.98<text:s/></text:span><text:span text:style-name="T878">papunktį ir jį išdėstyti taip:</text:span></text:p>
      <text:p text:style-name="P879"><text:span text:style-name="T880">„</text:span><text:span text:style-name="T881">3.98</text:span><text:span text:style-name="T882">.</text:span><text:span text:style-name="T883"><text:tab/>užsienio valstybės elektroninių pinigų įstaigos filialo<text:s/></text:span></text:p>
      <text:p text:style-name="P884">licencijos, kurią išduoda Lietuvos bankas, išdavimą<text:tab/>1 463“.</text:p>
      <text:p text:style-name="P885"/>
      <text:p text:style-name="P886"><text:span text:style-name="T887">1.43</text:span><text:span text:style-name="T888">. Pakeisti<text:s/></text:span><text:span text:style-name="T889">3.119<text:s/></text:span><text:span text:style-name="T890">papunktį ir jį išdėstyti taip:</text:span></text:p>
      <text:p text:style-name="P891"><text:span text:style-name="T892">„</text:span><text:span text:style-name="T893">3.119</text:span><text:span text:style-name="T894">.</text:span><text:span text:style-name="T895"><text:tab/>licencijos organizuoti stalo lošimus B kategorijos automatais,<text:s/></text:span></text:p>
      <text:p text:style-name="P896"><text:span text:style-name="T897">kurią išduoda</text:span><text:span text:style-name="T898"><text:s/>Lošimų priežiūros tarnyba prie Lietuvos<text:s/></text:span></text:p>
      <text:p text:style-name="P899"><text:span text:style-name="T900">Respublikos finansų ministerijos</text:span><text:span text:style-name="T901">:</text:span></text:p>
      <text:p text:style-name="P902"><text:span text:style-name="T903">3.119.1</text:span><text:span text:style-name="T904">.</text:span><text:span text:style-name="T905"><text:tab/>išdavimą</text:span><text:span text:style-name="T906"><text:tab/>992</text:span></text:p>
      <text:p text:style-name="P907"><text:span text:style-name="T908">3.119.2</text:span><text:span text:style-name="T909">.</text:span><text:span text:style-name="T910"><text:tab/>patikslinimą<text:s/></text:span><text:span text:style-name="T911"><text:tab/>54“.</text:span></text:p>
      <text:p text:style-name="P912"/>
      <text:p text:style-name="P913"><text:span text:style-name="T914">1.44</text:span><text:span text:style-name="T915">. Pakeisti<text:s/></text:span><text:span text:style-name="T916">3.120<text:s/></text:span><text:span text:style-name="T917">papunktį ir jį išdėstyti taip:</text:span></text:p>
      <text:p text:style-name="P918"><text:span text:style-name="T919">„</text:span><text:span text:style-name="T920">3.120</text:span><text:span text:style-name="T921">.</text:span><text:span text:style-name="T922"><text:tab/>licencijos organizuoti bingą, kurią išduoda</text:span><text:span text:style-name="T923"><text:s/>Lošimų priežiūros<text:s/></text:span></text:p>
      <text:p text:style-name="P924"><text:span text:style-name="T925">tarnyba prie Lietuvos Respublikos finansų ministerijos</text:span><text:span text:style-name="T926">:</text:span></text:p>
      <text:p text:style-name="P927"><text:span text:style-name="T928">3.120.1</text:span><text:span text:style-name="T929">.</text:span><text:span text:style-name="T930"><text:tab/>išdavimą</text:span><text:span text:style-name="T931"><text:tab/>992</text:span></text:p>
      <text:p text:style-name="P932"><text:span text:style-name="T933">3.120.2</text:span><text:span text:style-name="T934">.</text:span><text:span text:style-name="T935"><text:tab/>patikslinimą<text:s/></text:span><text:span text:style-name="T936"><text:tab/>54“.</text:span></text:p>
      <text:p text:style-name="P937"/>
      <text:p text:style-name="P938"><text:span text:style-name="T939">1.45</text:span><text:span text:style-name="T940">. Pakeisti<text:s/></text:span><text:span text:style-name="T941">3.121<text:s/></text:span><text:span text:style-name="T942">papunktį ir jį išdėstyti taip:</text:span></text:p>
      <text:p text:style-name="P943"><text:span text:style-name="T944">„</text:span><text:span text:style-name="T945">3.121</text:span><text:span text:style-name="T946">.</text:span><text:span text:style-name="T947"><text:tab/>licencijos organizuoti stalo lošimus: ruletę ir (arba) kauliukų<text:s/></text:span></text:p>
      <text:p text:style-name="P948">lošimus, taip pat lošimus A kategorijos automatais, kurią<text:s/></text:p>
      <text:p text:style-name="P949"><text:span text:style-name="T950">išduoda</text:span><text:span text:style-name="T951"><text:s/>Lošimų priežiūros tarnyba prie Lietuvos Respublikos<text:s/></text:span></text:p>
      <text:p text:style-name="P952"><text:span text:style-name="T953">finansų ministerijos</text:span><text:span text:style-name="T954">:</text:span></text:p>
      <text:p text:style-name="P955"><text:span text:style-name="T956">3.121.1</text:span><text:span text:style-name="T957">.</text:span><text:span text:style-name="T958"><text:tab/>išdavimą</text:span><text:span text:style-name="T959"><text:tab/>992</text:span></text:p>
      <text:p text:style-name="P960"><text:span text:style-name="T961">3.121.2</text:span><text:span text:style-name="T962">.</text:span><text:span text:style-name="T963"><text:tab/>patikslinimą<text:s/></text:span><text:span text:style-name="T964"><text:tab/>54“.</text:span></text:p>
      <text:p text:style-name="P965"/>
      <text:p text:style-name="P966"><text:span text:style-name="T967">1.46</text:span><text:span text:style-name="T968">. Pakeisti<text:s/></text:span><text:span text:style-name="T969">3.122<text:s/></text:span><text:span text:style-name="T970">papunktį ir jį išdėstyti taip:</text:span></text:p>
      <text:p text:style-name="P971"><text:span text:style-name="T972">„</text:span><text:span text:style-name="T973">3.122</text:span><text:span text:style-name="T974">.</text:span><text:span text:style-name="T975"><text:tab/>licencijos organizuoti totalizatorių, kurią išduoda</text:span><text:span text:style-name="T976"><text:s/>Lošimų<text:s/></text:span></text:p>
      <text:p text:style-name="P977">priežiūros tarnyba prie Lietuvos Respublikos finansų<text:s/></text:p>
      <text:p text:style-name="P978"><text:span text:style-name="T979">ministerijos</text:span><text:span text:style-name="T980">:</text:span></text:p>
      <text:p text:style-name="P981"><text:span text:style-name="T982">3.122.1</text:span><text:span text:style-name="T983">.</text:span><text:span text:style-name="T984"><text:tab/>išdavimą</text:span><text:span text:style-name="T985"><text:tab/>992</text:span></text:p>
      <text:p text:style-name="P986"><text:span text:style-name="T987">3.122.2</text:span><text:span text:style-name="T988">.</text:span><text:span text:style-name="T989"><text:tab/>patikslinimą<text:s/></text:span><text:span text:style-name="T990"><text:tab/>54“.</text:span></text:p>
      <text:p text:style-name="P991"/>
      <text:p text:style-name="P992"><text:span text:style-name="T993">1.47</text:span><text:span text:style-name="T994">. Pakeisti<text:s/></text:span><text:span text:style-name="T995">3.123<text:s/></text:span><text:span text:style-name="T996">papunktį ir jį išdėstyti taip:</text:span></text:p>
      <text:p text:style-name="P997"><text:span text:style-name="T998">„</text:span><text:span text:style-name="T999">3.123</text:span><text:span text:style-name="T1000">.</text:span><text:span text:style-name="T1001"><text:tab/>licencijos organizuoti lažybas, kurią išduoda</text:span><text:span text:style-name="T1002"><text:s/>Lošimų<text:s/></text:span></text:p>
      <text:p text:style-name="P1003">priežiūros tarnyba prie Lietuvos Respublikos finansų<text:s/></text:p>
      <text:p text:style-name="P1004"><text:span text:style-name="T1005">ministerijos</text:span><text:span text:style-name="T1006">:</text:span></text:p>
      <text:p text:style-name="P1007"><text:span text:style-name="T1008">3.123.1</text:span><text:span text:style-name="T1009">.</text:span><text:span text:style-name="T1010"><text:tab/>išdavimą</text:span><text:span text:style-name="T1011"><text:tab/>992</text:span></text:p>
      <text:p text:style-name="P1012"><text:span text:style-name="T1013">3.123.2</text:span><text:span text:style-name="T1014">.</text:span><text:span text:style-name="T1015"><text:tab/>patikslinimą<text:s/></text:span><text:span text:style-name="T1016"><text:tab/>54“.</text:span></text:p>
      <text:p text:style-name="P1017"/>
      <text:p text:style-name="P1018"><text:span text:style-name="T1019">1.48</text:span><text:span text:style-name="T1020">. Pakeisti<text:s/></text:span><text:span text:style-name="T1021">3.139<text:s/></text:span><text:span text:style-name="T1022">papunktį ir jį išdėstyti taip:</text:span></text:p>
      <text:p text:style-name="P1023"><text:span text:style-name="T1024">„</text:span><text:span text:style-name="T1025">3.139</text:span><text:span text:style-name="T1026">.</text:span><text:span text:style-name="T1027"><text:tab/>licencijos verstis valdymo įmonės veikla, kurią išduoda<text:s/></text:span></text:p>
      <text:p text:style-name="P1028">Lietuvos bankas, išdavimą<text:tab/>826“.</text:p>
      <text:p text:style-name="P1029"/>
      <text:p text:style-name="P1030"><text:span text:style-name="T1031">1.49</text:span><text:span text:style-name="T1032">. Pakeisti<text:s/></text:span><text:span text:style-name="T1033">3.140<text:s/></text:span><text:span text:style-name="T1034">papunktį ir jį išdėstyti taip:</text:span></text:p>
      <text:p text:style-name="P1035"><text:span text:style-name="T1036">„</text:span><text:span text:style-name="T1037">3.140</text:span><text:span text:style-name="T1038">.</text:span><text:span text:style-name="T1039"><text:tab/>licencijos verstis investicinės kintamojo kapitalo bendrovės<text:s/></text:span></text:p>
      <text:p text:style-name="P1040"><text:span text:style-name="T1041">arba uždaro tipo investicinės bendrovės<text:s/></text:span><text:span text:style-name="T1042">veikla</text:span><text:span text:style-name="T1043">, kurią išduoda<text:s/></text:span></text:p>
      <text:p text:style-name="P1044"><text:span text:style-name="T1045">Lietuvos bankas,<text:s/></text:span><text:span text:style-name="T1046">išdavimą<text:s/></text:span><text:span text:style-name="T1047"><text:tab/>790“.</text:span></text:p>
      <text:p text:style-name="P1048"/>
      <text:p text:style-name="P1049"><text:span text:style-name="T1050">1.50</text:span><text:span text:style-name="T1051">. Pakeisti<text:s/></text:span><text:span text:style-name="T1052">4.26.2<text:s/></text:span><text:span text:style-name="T1053">papunktį ir jį išdėstyti taip:</text:span></text:p>
      <text:p text:style-name="P1054"><text:span text:style-name="T1055">„</text:span><text:span text:style-name="T1056">4.26.2</text:span><text:span text:style-name="T1057">.</text:span><text:span text:style-name="T1058"><text:tab/></text:span>patikslinimą<text:s/><text:span text:style-name="T1059"><text:tab/>8,9“.</text:span></text:p>
      <text:p text:style-name="P1060"/>
      <text:p text:style-name="P1061"><text:span text:style-name="T1062">1.51</text:span><text:span text:style-name="T1063">. Pakeisti<text:s/></text:span><text:span text:style-name="T1064">4.89.2<text:s/></text:span><text:span text:style-name="T1065">papunktį ir jį išdėstyti taip:</text:span></text:p>
      <text:p text:style-name="P1066"><text:span text:style-name="T1067">„</text:span><text:span text:style-name="T1068">4.89.2</text:span><text:span text:style-name="T1069">.</text:span><text:span text:style-name="T1070"><text:tab/></text:span><text:span text:style-name="T1071">patikslinimą<text:s/></text:span><text:span text:style-name="T1072"><text:tab/></text:span><text:span text:style-name="T1073">25“.</text:span></text:p>
      <text:p text:style-name="P1074"/>
      <text:p text:style-name="P1075"><text:span text:style-name="T1076">1.52</text:span><text:span text:style-name="T1077">. Pakeisti<text:s/></text:span><text:span text:style-name="T1078">4.90.2<text:s/></text:span><text:span text:style-name="T1079">papunktį ir jį išdėstyti taip:</text:span></text:p>
      <text:p text:style-name="P1080"><text:span text:style-name="T1081">„</text:span><text:span text:style-name="T1082">4.90.2</text:span><text:span text:style-name="T1083">.</text:span><text:span text:style-name="T1084"><text:tab/></text:span><text:span text:style-name="T1085">patikslinimą<text:s/></text:span><text:span text:style-name="T1086"><text:tab/></text:span><text:span text:style-name="T1087">25“.</text:span></text:p>
      <text:p text:style-name="P1088"/>
      <text:p text:style-name="P1089"><text:span text:style-name="T1090">1.53</text:span><text:span text:style-name="T1091">. Pakeisti<text:s/></text:span><text:span text:style-name="T1092">4.91.2<text:s/></text:span><text:span text:style-name="T1093">papunktį ir jį išdėstyti taip:</text:span></text:p>
      <text:p text:style-name="P1094"><text:span text:style-name="T1095">„</text:span><text:span text:style-name="T1096">4.91.2</text:span><text:span text:style-name="T1097">.</text:span><text:span text:style-name="T1098"><text:tab/></text:span><text:span text:style-name="T1099">patikslinimą<text:s/></text:span><text:span text:style-name="T1100"><text:tab/></text:span><text:span text:style-name="T1101">25“.</text:span></text:p>
      <text:p text:style-name="P1102"/>
      <text:p text:style-name="P1103"><text:span text:style-name="T1104">1.54</text:span><text:span text:style-name="T1105">. Pakeisti<text:s/></text:span><text:span text:style-name="T1106">4.92.2<text:s/></text:span><text:span text:style-name="T1107">papunktį ir jį išdėstyti taip:</text:span></text:p>
      <text:p text:style-name="P1108"><text:span text:style-name="T1109">„</text:span><text:span text:style-name="T1110">4.92.2</text:span><text:span text:style-name="T1111">.</text:span><text:span text:style-name="T1112"><text:tab/></text:span><text:span text:style-name="T1113">patikslinimą<text:s/></text:span><text:span text:style-name="T1114"><text:tab/></text:span><text:span text:style-name="T1115">25“.</text:span></text:p>
      <text:p text:style-name="P1116"/>
      <text:p text:style-name="P1117"><text:span text:style-name="T1118">1.55</text:span><text:span text:style-name="T1119">. Pakeisti<text:s/></text:span><text:span text:style-name="T1120">4.93.2<text:s/></text:span><text:span text:style-name="T1121">papunktį ir jį išdėstyti taip:</text:span></text:p>
      <text:p text:style-name="P1122"><text:span text:style-name="T1123">„</text:span><text:span text:style-name="T1124">4.93.2</text:span><text:span text:style-name="T1125">.</text:span><text:span text:style-name="T1126"><text:tab/></text:span><text:span text:style-name="T1127">patikslinimą<text:s/></text:span><text:span text:style-name="T1128"><text:tab/></text:span><text:span text:style-name="T1129">25“.</text:span></text:p>
      <text:p text:style-name="P1130"/>
      <text:p text:style-name="P1131"><text:span text:style-name="T1132">1.56</text:span><text:span text:style-name="T1133">. Pakeisti 4.95</text:span><text:span text:style-name="T1134"><text:s/></text:span><text:span text:style-name="T1135">papunktį ir jį išdėstyti taip:</text:span></text:p>
      <text:p text:style-name="P1136"><text:span text:style-name="T1137">„</text:span><text:span text:style-name="T1138">4.95</text:span><text:span text:style-name="T1139">.<text:s/></text:span><text:span text:style-name="T1140"><text:tab/>degimo bandymą, skysčių tūrio nustatymą, masės nustatymą<text:s/></text:span></text:p>
      <text:p text:style-name="P1141">svarstyklėmis, optiniais balikliais balintų tekstilės pluoštų<text:s/></text:p>
      <text:p text:style-name="P1142">nustatymą, žymiklio identifikavimą kure, tabako ir tabako<text:s/></text:p>
      <text:p text:style-name="P1143">gaminių rūkymo bandymą<text:tab/>5,2“.</text:p>
      <text:p text:style-name="P1144"/>
      <text:p text:style-name="P1145"><text:span text:style-name="T1146">1.57</text:span><text:span text:style-name="T1147">. Pakeisti 4.96</text:span><text:span text:style-name="T1148"><text:s/></text:span><text:span text:style-name="T1149">papunktį ir jį išdėstyti taip:</text:span></text:p>
      <text:p text:style-name="P1150"><text:span text:style-name="T1151">„</text:span><text:span text:style-name="T1152">4.96</text:span><text:span text:style-name="T1153">.<text:s/></text:span><text:span text:style-name="T1154"><text:tab/>keramikos vaiskumo nustatymą, granuliometrinę analizę,<text:s/></text:span></text:p>
      <text:p text:style-name="P1155">putojančio gėrimo perteklinio slėgio nustatymą afrometru,<text:s/></text:p>
      <text:p text:style-name="P1156">grūdų hektolitro masės nustatymą, siūlų ilginio tankio (tex)<text:s/></text:p>
      <text:p text:style-name="P1157">nustatymą, naftos produktų distiliavimą atmosferos slėgyje<text:s/></text:p>
      <text:p text:style-name="P1158">(rankinį distiliavimą), vandens kiekio naftos produktuose<text:s/></text:p>
      <text:p text:style-name="P1159">nustatymą distiliavimo metodu, tabako dalelių dydžio<text:s/></text:p>
      <text:p text:style-name="P1160">nustatymą<text:tab/>7,8“.</text:p>
      <text:p text:style-name="P1161"/>
      <text:p text:style-name="P1162"><text:span text:style-name="T1163">1.58</text:span><text:span text:style-name="T1164">. Pakeisti 4.99</text:span><text:span text:style-name="T1165"><text:s/></text:span><text:span text:style-name="T1166">papunktį ir jį išdėstyti taip:</text:span></text:p>
      <text:p text:style-name="P1167"><text:span text:style-name="T1168">„</text:span><text:span text:style-name="T1169">4.99</text:span><text:span text:style-name="T1170">.<text:s/></text:span><text:span text:style-name="T1171"><text:tab/>tankio nustatymą areometru, naftos produktų stingimo<text:s/></text:span></text:p>
      <text:p text:style-name="P1172">temperatūros nustatymą, paviršinio aktyvumo medžiagų<text:s/></text:p>
      <text:p text:style-name="P1173">identifikavimą, kokybinį krakmolo nustatymą, metalų ir<text:s/></text:p>
      <text:p text:style-name="P1174">mineralinių medžiagų kokybinę analizę, cetaninio indekso<text:s/></text:p>
      <text:p text:style-name="P1175">nustatymą, mielių aktyvumo nustatymą, vandenilio jonų<text:s/></text:p>
      <text:p text:style-name="P1176">rodiklio pH nustatymą<text:tab/>5,7“.</text:p>
      <text:p text:style-name="P1177"/>
      <text:p text:style-name="P1178"><text:span text:style-name="T1179">1.59</text:span><text:span text:style-name="T1180">. Pakeisti 4.114</text:span><text:span text:style-name="T1181"><text:s/></text:span><text:span text:style-name="T1182">papunktį ir jį išdėstyti taip:</text:span></text:p>
      <text:p text:style-name="P1183"><text:span text:style-name="T1184">„</text:span><text:span text:style-name="T1185">4.114</text:span><text:span text:style-name="T1186">.<text:s/></text:span><text:span text:style-name="T1187"><text:tab/>tekstilės kiekybinį cheminį tyrimą, švino kiekio benzine<text:s/></text:span></text:p>
      <text:p text:style-name="P1188">nustatymą atominės absorbcijos spektrometrijos metodu<text:tab/>70“.</text:p>
      <text:p text:style-name="P1189"/>
      <text:p text:style-name="P1190"><text:span text:style-name="T1191">1.60</text:span><text:span text:style-name="T1192">. Pakeisti 4</text:span><text:span text:style-name="T1193">.137<text:s/></text:span><text:span text:style-name="T1194">papunktį ir jį išdėstyti taip:</text:span></text:p>
      <text:p text:style-name="P1195"><text:span text:style-name="T1196">„</text:span><text:span text:style-name="T1197">4</text:span><text:span text:style-name="T1198">.137</text:span><text:span text:style-name="T1199">.</text:span><text:span text:style-name="T1200"><text:tab/></text:span><text:span text:style-name="T1201">trečiosios valstybės draudimo ar perdraudimo įmonės filialo<text:s/></text:span></text:p>
      <text:p text:style-name="P1202"><text:span text:style-name="T1203">draudimo ar perdraudimo<text:s/></text:span><text:span text:style-name="T1204">veiklos leidimo:</text:span></text:p>
      <text:p text:style-name="P1205"><text:span text:style-name="T1206">4</text:span><text:span text:style-name="T1207">.137.1</text:span><text:span text:style-name="T1208">.</text:span><text:span text:style-name="T1209"><text:tab/>išdavimą</text:span><text:span text:style-name="T1210"><text:tab/>2 904</text:span></text:p>
      <text:p text:style-name="P1211"><text:span text:style-name="T1212">4</text:span><text:span text:style-name="T1213">.137.2</text:span><text:span text:style-name="T1214">.</text:span><text:span text:style-name="T1215"><text:tab/></text:span><text:span text:style-name="T1216">pakeitimą<text:s/></text:span><text:span text:style-name="T1217"><text:tab/>14“.</text:span></text:p>
      <text:p text:style-name="P1218"/>
      <text:p text:style-name="P1219"><text:span text:style-name="T1220">1.61</text:span><text:span text:style-name="T1221">. Pakeisti 4</text:span><text:span text:style-name="T1222">.138<text:s/></text:span><text:span text:style-name="T1223">papunktį ir jį išdėstyti taip:</text:span></text:p>
      <text:p text:style-name="P1224"><text:span text:style-name="T1225">„</text:span><text:span text:style-name="T1226">4</text:span><text:span text:style-name="T1227">.138</text:span><text:span text:style-name="T1228">.</text:span><text:span text:style-name="T1229"><text:tab/></text:span><text:span text:style-name="T1230">trečiosios valstybės nepriklausomo draudimo ar perdraudimo<text:s/></text:span></text:p>
      <text:p text:style-name="P1231"><text:span text:style-name="T1232">tarpininko įmonės filialo veiklos leidimo išdavimą</text:span><text:span text:style-name="T1233"><text:tab/>271</text:span></text:p>
      <text:p text:style-name="P1234"/>
      <text:p text:style-name="P1235"><text:span text:style-name="T1236">1.62</text:span><text:span text:style-name="T1237">. Papildyti 4.140</text:span><text:span text:style-name="T1238">2</text:span><text:span text:style-name="T1239"><text:s/>papunkčiu:</text:span></text:p>
      <text:p text:style-name="P1240"><text:span text:style-name="T1241">„</text:span><text:span text:style-name="T1242">4.140</text:span><text:span text:style-name="T1243">2</text:span><text:span text:style-name="T1244">.</text:span><text:span text:style-name="T1245"><text:tab/></text:span><text:span text:style-name="T1246">asmens įrašymą į<text:s/></text:span><text:span text:style-name="T1247">valiutos keityklos operatorių sąrašą pagal<text:s/></text:span></text:p>
      <text:p text:style-name="P1248"><text:span text:style-name="T1249">Lietuvos Respublikos valiutos keityklos operatorių įstatymą</text:span><text:span text:style-name="T1250"><text:tab/>149“.</text:span></text:p>
      <text:p text:style-name="P1251"/>
      <text:p text:style-name="P1252"><text:span text:style-name="T1253">1.63</text:span><text:span text:style-name="T1254">. Papildyti 4.140</text:span><text:span text:style-name="T1255">3</text:span><text:span text:style-name="T1256"><text:s/>papunkčiu:</text:span></text:p>
      <text:p text:style-name="P1257"><text:span text:style-name="T1258">„</text:span><text:span text:style-name="T1259">4.140</text:span><text:span text:style-name="T1260">3</text:span><text:span text:style-name="T1261">.</text:span><text:span text:style-name="T1262"><text:tab/></text:span><text:span text:style-name="T1263">asmens įrašymą į viešąjį<text:s/></text:span><text:span text:style-name="T1264">sutelktinio finansavimo platformų<text:s/></text:span></text:p>
      <text:p text:style-name="P1265">operatorių sąrašą pagal Lietuvos Respublikos sutelktinio<text:s/></text:p>
      <text:p text:style-name="P1266"><text:span text:style-name="T1267">finansavimo įstatymą</text:span><text:span text:style-name="T1268"><text:tab/>149“.</text:span></text:p>
      <text:p text:style-name="P1269"/>
      <text:p text:style-name="P1270"><text:span text:style-name="T1271">1.64</text:span><text:span text:style-name="T1272">. Papildyti 4.140</text:span><text:span text:style-name="T1273">4</text:span><text:span text:style-name="T1274"><text:s/>papunkčiu:</text:span></text:p>
      <text:p text:style-name="P1275"><text:span text:style-name="T1276">„</text:span><text:span text:style-name="T1277">4.140</text:span><text:span text:style-name="T1278">4</text:span><text:span text:style-name="T1279">.</text:span><text:span text:style-name="T1280"><text:tab/></text:span><text:span text:style-name="T1281">asmens įrašymą į</text:span><text:span text:style-name="T1282"><text:s/>viešąjį vartojimo kredito davėjų sąrašą<text:s/></text:span></text:p>
      <text:p text:style-name="P1283"><text:span text:style-name="T1284">pagal Lietuvos Respublikos vartojimo kredito įstatymą</text:span><text:span text:style-name="T1285"><text:tab/>149“.</text:span></text:p>
      <text:p text:style-name="P1286"/>
      <text:p text:style-name="P1287"><text:span text:style-name="T1288">1.65</text:span><text:span text:style-name="T1289">. Papildyti 4.140</text:span><text:span text:style-name="T1290">5</text:span><text:span text:style-name="T1291"><text:s/>papunkčiu:</text:span></text:p>
      <text:p text:style-name="P1292"><text:span text:style-name="T1293">„</text:span><text:span text:style-name="T1294">4.140</text:span><text:span text:style-name="T1295">5</text:span><text:span text:style-name="T1296">.</text:span><text:span text:style-name="T1297"><text:tab/></text:span><text:span text:style-name="T1298">asmens įrašymą į</text:span><text:span text:style-name="T1299"><text:s/>viešąjį nepriklausomų vartojimo kredito<text:s/></text:span></text:p>
      <text:p text:style-name="P1300">tarpininkų sąrašą pagal Lietuvos Respublikos vartojimo<text:s/></text:p>
      <text:p text:style-name="P1301"><text:span text:style-name="T1302">kredito įstatymą</text:span><text:span text:style-name="T1303"><text:tab/>149“.</text:span></text:p>
      <text:p text:style-name="P1304"/>
      <text:p text:style-name="P1305"><text:span text:style-name="T1306">1.66</text:span><text:span text:style-name="T1307">. Papildyti 4.140</text:span><text:span text:style-name="T1308">6</text:span><text:span text:style-name="T1309"><text:s/>papunkčiu:</text:span></text:p>
      <text:p text:style-name="P1310"><text:span text:style-name="T1311">„</text:span><text:span text:style-name="T1312">4.140</text:span><text:span text:style-name="T1313">6</text:span><text:span text:style-name="T1314">.</text:span><text:span text:style-name="T1315"><text:tab/></text:span><text:span text:style-name="T1316">asmens įrašymą į</text:span><text:span text:style-name="T1317"><text:s/>viešąjį tarpusavio skolinimo platformos<text:s/></text:span></text:p>
      <text:p text:style-name="P1318">operatorių sąrašą pagal Lietuvos Respublikos vartojimo<text:s/></text:p>
      <text:p text:style-name="P1319"><text:span text:style-name="T1320">kredito įstatymą<text:s/></text:span><text:span text:style-name="T1321"><text:tab/>149“.</text:span></text:p>
      <text:p text:style-name="P1322"/>
      <text:p text:style-name="P1323"><text:span text:style-name="T1324">1.67</text:span><text:span text:style-name="T1325">. Papildyti 4.140</text:span><text:span text:style-name="T1326">7</text:span><text:span text:style-name="T1327"><text:s/>papunkčiu:</text:span></text:p>
      <text:p text:style-name="P1328"><text:span text:style-name="T1329">„</text:span><text:span text:style-name="T1330">4.140</text:span><text:span text:style-name="T1331">7</text:span><text:span text:style-name="T1332">.</text:span><text:span text:style-name="T1333"><text:tab/></text:span><text:span text:style-name="T1334">asmens įrašymą į</text:span><text:span text:style-name="T1335"><text:s/>viešąjį kredito davėjų sąrašą pagal Lietuvos<text:s/></text:span></text:p>
      <text:p text:style-name="P1336">Respublikos su nekilnojamuoju turtu susijusio kredito<text:s/></text:p>
      <text:p text:style-name="P1337"><text:span text:style-name="T1338">įstatymą<text:s/></text:span><text:span text:style-name="T1339"><text:tab/>149“.</text:span></text:p>
      <text:p text:style-name="P1340"/>
      <text:p text:style-name="P1341"><text:span text:style-name="T1342">1.68</text:span><text:span text:style-name="T1343">. Papildyti 4.140</text:span><text:span text:style-name="T1344">8</text:span><text:span text:style-name="T1345"><text:s/>papunkčiu:</text:span></text:p>
      <text:p text:style-name="P1346"><text:span text:style-name="T1347">„</text:span><text:span text:style-name="T1348">4.140</text:span><text:span text:style-name="T1349">8</text:span><text:span text:style-name="T1350">.</text:span><text:span text:style-name="T1351"><text:tab/></text:span><text:span text:style-name="T1352">asmens įrašymą į</text:span><text:span text:style-name="T1353"><text:s/>viešąjį tarpusavio skolinimo platformos<text:s/></text:span></text:p>
      <text:p text:style-name="P1354">operatorių sąrašą pagal Lietuvos Respublikos su<text:s/></text:p>
      <text:p text:style-name="P1355"><text:span text:style-name="T1356">nekilnojamuoju turtu susijusio kredito įstatymą</text:span><text:span text:style-name="T1357"><text:tab/>149“.</text:span></text:p>
      <text:p text:style-name="P1358"/>
      <text:p text:style-name="P1359"><text:span text:style-name="T1360">1.69</text:span><text:span text:style-name="T1361">. Papildyti 4.140</text:span><text:span text:style-name="T1362">9</text:span><text:span text:style-name="T1363"><text:s/>papunkčiu:</text:span></text:p>
      <text:p text:style-name="P1364"><text:span text:style-name="T1365">„</text:span><text:span text:style-name="T1366">4.140</text:span><text:span text:style-name="T1367">9</text:span><text:span text:style-name="T1368">.</text:span><text:span text:style-name="T1369"><text:tab/></text:span><text:span text:style-name="T1370">asmens įrašymą į</text:span><text:span text:style-name="T1371"><text:s/>viešąjį nepriklausomų kredito tarpininkų<text:s/></text:span></text:p>
      <text:p text:style-name="P1372">sąrašą pagal Lietuvos Respublikos su nekilnojamuoju turtu<text:s/></text:p>
      <text:p text:style-name="P1373"><text:span text:style-name="T1374">susijusio kredito įstatymą<text:s/></text:span><text:span text:style-name="T1375"><text:tab/>149“.</text:span></text:p>
      <text:p text:style-name="P1376"/>
      <text:p text:style-name="P1377"><text:span text:style-name="T1378">1.70</text:span><text:span text:style-name="T1379">. Papildyti 4.140</text:span><text:span text:style-name="T1380">10</text:span><text:span text:style-name="T1381"><text:s/>papunkčiu:</text:span></text:p>
      <text:p text:style-name="P1382"><text:span text:style-name="T1383">„</text:span><text:span text:style-name="T1384">4.140</text:span><text:span text:style-name="T1385">10</text:span><text:span text:style-name="T1386">.<text:s/></text:span><text:span text:style-name="T1387"><text:tab/></text:span><text:span text:style-name="T1388">asmens įrašymą į</text:span><text:span text:style-name="T1389"><text:s/>viešąjį priklausomų kredito tarpininkų,<text:s/></text:span></text:p>
      <text:p text:style-name="P1390">veikiančių daugiau negu vieno kredito davėjo vardu, sąrašą<text:s/></text:p>
      <text:p text:style-name="P1391">pagal Lietuvos Respublikos su nekilnojamuoju turtu susijusio<text:s/></text:p>
      <text:p text:style-name="P1392"><text:span text:style-name="T1393">kredito įstatymą<text:s/></text:span><text:span text:style-name="T1394"><text:tab/></text:span><text:span text:style-name="T1395">149“.</text:span></text:p>
      <text:p text:style-name="P1396"/>
      <text:p text:style-name="P1397"><text:span text:style-name="T1398">1.71</text:span><text:span text:style-name="T1399">. Pakeisti 4</text:span><text:span text:style-name="T1400">.193.5.4<text:s/></text:span><text:span text:style-name="T1401">papunktį ir jį išdėstyti taip:</text:span></text:p>
      <text:p text:style-name="P1402"><text:span text:style-name="T1403">„</text:span><text:span text:style-name="T1404">4</text:span><text:span text:style-name="T1405">.193.5.4</text:span><text:span text:style-name="T1406">.</text:span><text:span text:style-name="T1407"><text:tab/></text:span><text:span text:style-name="T1408">ženklinamojo radijo švyturio tinkamumo naudoti<text:s/></text:span></text:p>
      <text:p text:style-name="P1409"><text:span text:style-name="T1410">pažymėjimo:</text:span></text:p>
      <text:p text:style-name="P1411"><text:span text:style-name="T1412">4</text:span><text:span text:style-name="T1413">.193.5.4.1</text:span><text:span text:style-name="T1414">.</text:span><text:span text:style-name="T1415"><text:tab/>išdavimą</text:span><text:span text:style-name="T1416"><text:tab/></text:span><text:span text:style-name="T1417">133</text:span></text:p>
      <text:p text:style-name="P1418"><text:span text:style-name="T1419">4</text:span><text:span text:style-name="T1420">.193.5.4.2</text:span><text:span text:style-name="T1421">.</text:span><text:span text:style-name="T1422"><text:tab/>galiojimo pratęsimą</text:span><text:span text:style-name="T1423"><text:tab/></text:span><text:span text:style-name="T1424">65“.</text:span></text:p>
      <text:p text:style-name="P1425"/>
      <text:p text:style-name="P1426"><text:span text:style-name="T1427">1.72</text:span><text:span text:style-name="T1428">. Pripažinti netekusiu galios 4.198 papunktį.</text:span></text:p>
      <text:p text:style-name="P1429"/>
      <text:p text:style-name="P1430"><text:span text:style-name="T1431">1.73</text:span><text:span text:style-name="T1432">. Pakeisti<text:s/></text:span><text:span text:style-name="T1433">4.219<text:s/></text:span><text:span text:style-name="T1434">papunktį ir jį išdėstyti taip:</text:span></text:p>
      <text:p text:style-name="P1435"><text:span text:style-name="T1436">„</text:span><text:span text:style-name="T1437">4.219</text:span><text:span text:style-name="T1438">.</text:span><text:span text:style-name="T1439"><text:tab/></text:span><text:span text:style-name="T1440">vidaus vandenų uosto įregistravimą <text:s text:c="2"/></text:span><text:span text:style-name="T1441"><text:tab/></text:span><text:span text:style-name="T1442">65</text:span><text:span text:style-name="T1443">“.</text:span></text:p>
      <text:p text:style-name="P1444"/>
      <text:p text:style-name="P1445"><text:span text:style-name="T1446">1.74</text:span><text:span text:style-name="T1447">. Pakeisti<text:s/></text:span><text:span text:style-name="T1448">4.221<text:s/></text:span><text:span text:style-name="T1449">papunktį ir jį išdėstyti taip:</text:span></text:p>
      <text:p text:style-name="P1450"><text:span text:style-name="T1451">„</text:span><text:span text:style-name="T1452">4.221</text:span><text:span text:style-name="T1453">.</text:span><text:span text:style-name="T1454"><text:tab/></text:span><text:span text:style-name="T1455">vidaus vandenų komercinės prieplaukos įregistravimą</text:span><text:span text:style-name="T1456"><text:tab/></text:span><text:span text:style-name="T1457">39</text:span><text:span text:style-name="T1458">“.</text:span></text:p>
      <text:p text:style-name="P1459"/>
      <text:p text:style-name="P1460"><text:span text:style-name="T1461">1.75</text:span><text:span text:style-name="T1462">. Pakeisti<text:s/></text:span><text:span text:style-name="T1463">4.222<text:s/></text:span><text:span text:style-name="T1464">papunktį ir jį išdėstyti taip:</text:span></text:p>
      <text:p text:style-name="P1465"><text:span text:style-name="T1466">„</text:span><text:span text:style-name="T1467">4.222</text:span><text:span text:style-name="T1468">.</text:span><text:span text:style-name="T1469"><text:tab/></text:span><text:span text:style-name="T1470">vidaus vandenų komercinės prieplaukos įregistravimo<text:s/></text:span></text:p>
      <text:p text:style-name="P1471"><text:span text:style-name="T1472">duomenų keitimą</text:span><text:span text:style-name="T1473"><text:tab/>9,2“.</text:span></text:p>
      <text:p text:style-name="P1474"/>
      <text:p text:style-name="P1475"><text:span text:style-name="T1476">1.76</text:span><text:span text:style-name="T1477">. Pripažinti netekusiais galios 4.223–4.224 papunkčius.</text:span></text:p>
      <text:p text:style-name="P1478"/>
      <text:p text:style-name="P1479"><text:span text:style-name="T1480">1.77</text:span><text:span text:style-name="T1481">. Pripažinti netekusiu galios 4.227 papunktį.</text:span></text:p>
      <text:p text:style-name="P1482"/>
      <text:p text:style-name="P1483"><text:span text:style-name="T1484">1.78</text:span><text:span text:style-name="T1485">. Pripažinti netekusiu galios 4.259 papunktį.</text:span></text:p>
      <text:p text:style-name="P1486"/>
      <text:p text:style-name="P1487"><text:span text:style-name="T1488">1.79</text:span><text:span text:style-name="T1489">. Pakeisti 4</text:span><text:span text:style-name="T1490">.331<text:s/></text:span><text:span text:style-name="T1491">papunktį ir jį išdėstyti taip:</text:span></text:p>
      <text:p text:style-name="P1492"><text:span text:style-name="T1493">„</text:span><text:span text:style-name="T1494">4.331</text:span><text:span text:style-name="T1495">.</text:span><text:span text:style-name="T1496"><text:tab/></text:span><text:span text:style-name="T1497">teisės įmonei atlikti motorinių transporto priemonių ir jų<text:s/></text:span></text:p>
      <text:p text:style-name="P1498"><text:span text:style-name="T1499">priekabų techninę ekspertizę suteikimą</text:span><text:span text:style-name="T1500"><text:tab/></text:span><text:span text:style-name="T1501">144</text:span></text:p>
      <text:p text:style-name="P1502"/>
      <text:p text:style-name="P1503"><text:span text:style-name="T1504">1.80</text:span><text:span text:style-name="T1505">. Pripažinti netekusiu galios 4.355 papunktį.</text:span></text:p>
      <text:p text:style-name="P1506"/>
      <text:p text:style-name="P1507"><text:span text:style-name="T1508">1.81</text:span><text:span text:style-name="T1509">. Pripažinti netekusiu galios 4.357 papunktį.</text:span></text:p>
      <text:p text:style-name="P1510"/>
      <text:p text:style-name="P1511"><text:span text:style-name="T1512">1.82</text:span><text:span text:style-name="T1513">. Pakeisti<text:s/></text:span><text:span text:style-name="T1514">4.361<text:s/></text:span><text:span text:style-name="T1515">papunktį ir jį išdėstyti taip:</text:span></text:p>
      <text:p text:style-name="P1516"><text:span text:style-name="T1517">„</text:span><text:span text:style-name="T1518">4.361</text:span><text:span text:style-name="T1519">.</text:span><text:span text:style-name="T1520"><text:tab/></text:span><text:span text:style-name="T1521">tachografų dirbtuvės atitikties nustatytiems reikalavimams</text:span><text:span text:style-name="T1522"><text:s/></text:span></text:p>
      <text:p text:style-name="P1523"><text:span text:style-name="T1524">vertinimą</text:span><text:span text:style-name="T1525"><text:tab/></text:span><text:span text:style-name="T1526">14“.</text:span></text:p>
      <text:p text:style-name="P1527"/>
      <text:p text:style-name="P1528"><text:span text:style-name="T1529">1.83</text:span><text:span text:style-name="T1530">. Pripažinti netekusiu galios 4.364 papunktį.</text:span></text:p>
      <text:p text:style-name="P1531"/>
      <text:p text:style-name="P1532"><text:span text:style-name="T1533">1.84</text:span><text:span text:style-name="T1534">. Pakeisti<text:s/></text:span><text:span text:style-name="T1535">4.375<text:s/></text:span><text:span text:style-name="T1536">papunktį ir jį išdėstyti taip:</text:span></text:p>
      <text:p text:style-name="P1537"><text:span text:style-name="T1538">„</text:span><text:span text:style-name="T1539">4.375</text:span><text:span text:style-name="T1540">.</text:span><text:span text:style-name="T1541"><text:tab/></text:span><text:span text:style-name="T1542">įgaliojimų geležinkelių transporto eismo saugos srityje</text:span><text:span text:style-name="T1543">:<text:s/></text:span></text:p>
      <text:p text:style-name="P1544"><text:span text:style-name="T1545">4.375.1</text:span><text:span text:style-name="T1546">.</text:span><text:span text:style-name="T1547"><text:tab/>išdavimą</text:span><text:span text:style-name="T1548"><text:tab/>106</text:span></text:p>
      <text:p text:style-name="P1549"><text:span text:style-name="T1550">4.375.2</text:span><text:span text:style-name="T1551">.<text:s/></text:span><text:span text:style-name="T1552"><text:tab/>pakeitimą</text:span><text:span text:style-name="T1553"><text:tab/>17</text:span></text:p>
      <text:p text:style-name="P1554"><text:span text:style-name="T1555">4.375.3</text:span><text:span text:style-name="T1556">.<text:s/></text:span><text:span text:style-name="T1557"><text:tab/>atnaujinimą</text:span><text:span text:style-name="T1558"><text:tab/></text:span><text:span text:style-name="T1559">106</text:span></text:p>
      <text:p text:style-name="P1560"><text:span text:style-name="T1561">4.375.4</text:span><text:span text:style-name="T1562">.</text:span><text:span text:style-name="T1563"><text:tab/>papildymą</text:span><text:span text:style-name="T1564"><text:tab/>25“.</text:span></text:p>
      <text:p text:style-name="P1565"/>
      <text:p text:style-name="P1566"><text:span text:style-name="T1567">1.85</text:span><text:span text:style-name="T1568">. Pripažinti netekusiu galios 4.394 papunktį.</text:span></text:p>
      <text:p text:style-name="P1569"/>
      <text:p text:style-name="P1570"><text:span text:style-name="T1571">1.86</text:span><text:span text:style-name="T1572">. Papildyti 4.439</text:span><text:span text:style-name="T1573">3</text:span><text:span text:style-name="T1574"><text:s/>papunkčiu:</text:span></text:p>
      <text:p text:style-name="P1575"><text:span text:style-name="T1576">„</text:span><text:span text:style-name="T1577">4.</text:span><text:span text:style-name="T1578">439</text:span><text:span text:style-name="T1579">3</text:span><text:span text:style-name="T1580">.</text:span><text:span text:style-name="T1581"><text:tab/></text:span><text:span text:style-name="T1582">už maisto ar maisto papildo (-ų), ar specialiojo maisto,<text:s/></text:span></text:p>
      <text:p text:style-name="P1583"><text:span text:style-name="T1584">eksportuojamo į trečiąsias šalis, pažymėjimo išdavimą<text:s/></text:span><text:span text:style-name="T1585"><text:tab/>29“.</text:span></text:p>
      <text:p text:style-name="P1586"/>
      <text:p text:style-name="P1587"><text:span text:style-name="T1588">1.87</text:span><text:span text:style-name="T1589">. Pakeisti 4.459 papunktį ir jį išdėstyti taip:</text:span></text:p>
      <text:p text:style-name="P1590"><text:span text:style-name="T1591">„</text:span><text:span text:style-name="T1592">4.</text:span><text:span text:style-name="T1593">459</text:span><text:span text:style-name="T1594">.</text:span><text:span text:style-name="T1595"><text:tab/></text:span><text:span text:style-name="T1596">registruotų augalų apsaugos produktų sudėties pakeitimų:<text:s/></text:span></text:p>
      <text:p text:style-name="P1597"><text:span text:style-name="T1598">4.</text:span><text:span text:style-name="T1599">459</text:span><text:span text:style-name="T1600">.1</text:span><text:span text:style-name="T1601">.</text:span><text:span text:style-name="T1602"><text:tab/></text:span><text:span text:style-name="T1603">įvertinimą</text:span><text:span text:style-name="T1604"><text:tab/></text:span><text:span text:style-name="T1605">655</text:span></text:p>
      <text:p text:style-name="P1606"><text:span text:style-name="T1607">4.</text:span><text:span text:style-name="T1608">459.2</text:span><text:span text:style-name="T1609">.</text:span><text:span text:style-name="T1610"><text:tab/></text:span><text:span text:style-name="T1611">įvertinimą, kai pakeitimai yra nedideli</text:span><text:span text:style-name="T1612"><text:tab/></text:span><text:span text:style-name="T1613">289“.</text:span></text:p>
      <text:p text:style-name="P1614"/>
      <text:p text:style-name="P1615"><text:span text:style-name="T1616">1.88</text:span><text:span text:style-name="T1617">. Papildyti 4.493</text:span><text:span text:style-name="T1618">1</text:span><text:span text:style-name="T1619"><text:s/>papunkčiu:</text:span></text:p>
      <text:p text:style-name="P1620"><text:span text:style-name="T1621">„</text:span><text:span text:style-name="T1622">4.</text:span><text:span text:style-name="T1623">493</text:span><text:span text:style-name="T1624">1</text:span><text:span text:style-name="T1625">.</text:span><text:span text:style-name="T1626"><text:tab/></text:span><text:span text:style-name="T1627">mažos rizikos augalų apsaugos produkto, apibrėžto<text:s/></text:span></text:p>
      <text:p text:style-name="P1628">reglamento (EB) Nr. 1107/2009 47 straipsnio 1 dalyje,<text:s/></text:p>
      <text:p text:style-name="P1629">registravimą Lietuvos Respublikoje pagal reglamento<text:s/></text:p>
      <text:p text:style-name="P1630"><text:span text:style-name="T1631">(EB) Nr. 1107/2009 40 straipsnį</text:span><text:span text:style-name="T1632"><text:tab/>1 871“.</text:span></text:p>
      <text:p text:style-name="P1633"/>
      <text:p text:style-name="P1634"><text:span text:style-name="T1635">1.89</text:span><text:span text:style-name="T1636">. Pakeisti<text:s/></text:span><text:span text:style-name="T1637">4.497<text:s/></text:span><text:span text:style-name="T1638">papunktį ir jį išdėstyti taip:</text:span></text:p>
      <text:p text:style-name="P1639"><text:span text:style-name="T1640">„</text:span><text:span text:style-name="T1641">4.497</text:span><text:span text:style-name="T1642">.</text:span><text:span text:style-name="T1643"><text:tab/>leidimo atidaryti automatų saloną išdavimą<text:s/></text:span><text:span text:style-name="T1644"><text:tab/>868“.</text:span></text:p>
      <text:p text:style-name="P1645"/>
      <text:p text:style-name="P1646"><text:span text:style-name="T1647">1.90</text:span><text:span text:style-name="T1648">. Pakeisti<text:s/></text:span><text:span text:style-name="T1649">4.498<text:s/></text:span><text:span text:style-name="T1650">papunktį ir jį išdėstyti taip:</text:span></text:p>
      <text:p text:style-name="P1651"><text:span text:style-name="T1652">„</text:span><text:span text:style-name="T1653">4.498</text:span><text:span text:style-name="T1654">.</text:span><text:span text:style-name="T1655"><text:tab/>leidimo atidaryti bingo saloną išdavimą</text:span><text:span text:style-name="T1656"><text:tab/>868“.</text:span></text:p>
      <text:p text:style-name="P1657"/>
      <text:p text:style-name="P1658"><text:span text:style-name="T1659">1.91</text:span><text:span text:style-name="T1660">. Pakeisti 4</text:span><text:span text:style-name="T1661">.499<text:s/></text:span><text:span text:style-name="T1662">papunktį ir jį išdėstyti taip:</text:span></text:p>
      <text:p text:style-name="P1663"><text:span text:style-name="T1664">„</text:span><text:span text:style-name="T1665">4.499</text:span><text:span text:style-name="T1666">.</text:span><text:span text:style-name="T1667"><text:tab/>leidimo atidaryti lošimo namus (kazino) išdavimą<text:s/></text:span><text:span text:style-name="T1668"><text:tab/>868“.</text:span></text:p>
      <text:p text:style-name="P1669"/>
      <text:p text:style-name="P1670"><text:span text:style-name="T1671">1.92</text:span><text:span text:style-name="T1672">. Pakeisti<text:s/></text:span><text:span text:style-name="T1673">4.500<text:s/></text:span><text:span text:style-name="T1674">papunktį ir jį išdėstyti taip:</text:span></text:p>
      <text:p text:style-name="P1675"><text:span text:style-name="T1676">„</text:span><text:span text:style-name="T1677">4.500</text:span><text:span text:style-name="T1678">.</text:span><text:span text:style-name="T1679"><text:tab/>leidimo įsteigti totalizatoriaus ir lažybų punktą išdavimą<text:s/></text:span><text:span text:style-name="T1680"><text:tab/>400“.</text:span></text:p>
      <text:p text:style-name="P1681"/>
      <text:p text:style-name="P1682"><text:span text:style-name="T1683">1.93</text:span><text:span text:style-name="T1684">. Pakeisti<text:s/></text:span><text:span text:style-name="T1685">4.501<text:s/></text:span><text:span text:style-name="T1686">papunktį ir jį išdėstyti taip:</text:span></text:p>
      <text:p text:style-name="P1687"><text:span text:style-name="T1688">„</text:span><text:span text:style-name="T1689">4.501</text:span><text:span text:style-name="T1690">.</text:span><text:span text:style-name="T1691"><text:tab/>lošimų organizavimo reglamento patvirtinimą<text:s/></text:span><text:span text:style-name="T1692"><text:tab/>658“.</text:span></text:p>
      <text:p text:style-name="P1693"/>
      <text:p text:style-name="P1694"><text:span text:style-name="T1695">1.94</text:span><text:span text:style-name="T1696">. Pakeisti<text:s/></text:span><text:span text:style-name="T1697">4.502<text:s/></text:span><text:span text:style-name="T1698">papunktį ir jį išdėstyti taip:</text:span></text:p>
      <text:p text:style-name="P1699"><text:span text:style-name="T1700">„</text:span><text:span text:style-name="T1701">4.502</text:span><text:span text:style-name="T1702">.</text:span><text:span text:style-name="T1703"><text:tab/>lošimų organizavimo reglamento pakeitimų ir (ar) papildymų<text:s/></text:span></text:p>
      <text:p text:style-name="P1704">patvirtinimą<text:s/><text:tab/>335“.</text:p>
      <text:p text:style-name="P1705"/>
      <text:p text:style-name="P1706"><text:span text:style-name="T1707">1.95</text:span><text:span text:style-name="T1708">. Pakeisti<text:s/></text:span><text:span text:style-name="T1709">4.503<text:s/></text:span><text:span text:style-name="T1710">papunktį ir jį išdėstyti taip:</text:span></text:p>
      <text:p text:style-name="P1711"><text:span text:style-name="T1712">„</text:span><text:span text:style-name="T1713">4.503</text:span><text:span text:style-name="T1714">.</text:span><text:span text:style-name="T1715"><text:tab/>loterijų taisyklių suderinimą<text:s/></text:span><text:span text:style-name="T1716"><text:tab/>439“.</text:span></text:p>
      <text:p text:style-name="P1717"/>
      <text:p text:style-name="P1718"><text:span text:style-name="T1719">1.96</text:span><text:span text:style-name="T1720">. Pakeisti<text:s/></text:span><text:span text:style-name="T1721">4.504<text:s/></text:span><text:span text:style-name="T1722">papunktį ir jį išdėstyti taip:</text:span></text:p>
      <text:p text:style-name="P1723"><text:span text:style-name="T1724">„</text:span><text:span text:style-name="T1725">4.504</text:span><text:span text:style-name="T1726">.</text:span><text:span text:style-name="T1727"><text:tab/>loterijų taisyklių pakeitimų ir (ar) papildymų suderinimą<text:s/></text:span><text:span text:style-name="T1728"><text:tab/>219“.</text:span></text:p>
      <text:p text:style-name="P1729"/>
      <text:p text:style-name="P1730"><text:span text:style-name="T1731">1.97</text:span><text:span text:style-name="T1732">. Pakeisti<text:s/></text:span><text:span text:style-name="T1733">4.505<text:s/></text:span><text:span text:style-name="T1734">papunktį ir jį išdėstyti taip:</text:span></text:p>
      <text:p text:style-name="P1735"><text:span text:style-name="T1736">„</text:span><text:span text:style-name="T1737">4.505</text:span><text:span text:style-name="T1738">.</text:span><text:span text:style-name="T1739"><text:tab/>leidimo atidaryti automatų ar bingo saloną arba lošimo namus<text:s/></text:span></text:p>
      <text:p text:style-name="P1740">(kazino) pakeitimą arba papildymą<text:tab/>220“.</text:p>
      <text:p text:style-name="P1741"/>
      <text:p text:style-name="P1742"><text:span text:style-name="T1743">1.98</text:span><text:span text:style-name="T1744">. Pakeisti<text:s/></text:span><text:span text:style-name="T1745">4.506<text:s/></text:span><text:span text:style-name="T1746">papunktį ir jį išdėstyti taip:</text:span></text:p>
      <text:p text:style-name="P1747"><text:span text:style-name="T1748">„</text:span><text:span text:style-name="T1749">4.506</text:span><text:span text:style-name="T1750">.</text:span><text:span text:style-name="T1751"><text:tab/>lošimo įrenginio įregistravimą Lietuvos lošimo įrenginių<text:s/></text:span></text:p>
      <text:p text:style-name="P1752">registre<text:s/><text:tab/>6,5“.</text:p>
      <text:p text:style-name="P1753"/>
      <text:p text:style-name="P1754"><text:span text:style-name="T1755">1.99</text:span><text:span text:style-name="T1756">. Pakeisti<text:s/></text:span><text:span text:style-name="T1757">4.507<text:s/></text:span><text:span text:style-name="T1758">papunktį ir jį išdėstyti taip:</text:span></text:p>
      <text:p text:style-name="P1759"><text:span text:style-name="T1760">„</text:span><text:span text:style-name="T1761">4.507</text:span><text:span text:style-name="T1762">.</text:span><text:span text:style-name="T1763"><text:tab/>Lietuvos lošimo įrenginių registro duomenų pakeitimą ar papildymą </text:span><text:span text:style-name="T1764"><text:tab/>4,6“.</text:span></text:p>
      <text:p text:style-name="P1765"/>
      <text:p text:style-name="P1766"><text:span text:style-name="T1767">1.100</text:span><text:span text:style-name="T1768">. Pakeisti<text:s/></text:span><text:span text:style-name="T1769">4.508<text:s/></text:span><text:span text:style-name="T1770">papunktį ir jį išdėstyti taip:</text:span></text:p>
      <text:p text:style-name="P1771"><text:span text:style-name="T1772">„</text:span><text:span text:style-name="T1773">4.508</text:span><text:span text:style-name="T1774">.</text:span><text:span text:style-name="T1775"><text:tab/>leidimo atidaryti automatų ar bingo saloną arba lošimo namus<text:s/></text:span></text:p>
      <text:p text:style-name="P1776">(kazino) pakeitimą, kai leidime nurodyti lošimo įrenginiai<text:s/></text:p>
      <text:p text:style-name="P1777">keičiami į kitus tos pačios rūšies lošimo įrenginius toje<text:s/></text:p>
      <text:p text:style-name="P1778">pačioje lošimo organizavimo vietoje<text:tab/>37“.</text:p>
      <text:p text:style-name="P1779"/>
      <text:p text:style-name="P1780"><text:span text:style-name="T1781">1.101</text:span><text:span text:style-name="T1782">. Pakeisti<text:s/></text:span><text:span text:style-name="T1783">4.508</text:span><text:span text:style-name="T1784">1</text:span><text:span text:style-name="T1785"><text:s/></text:span><text:span text:style-name="T1786">papunktį ir jį išdėstyti taip:</text:span></text:p>
      <text:p text:style-name="P1787"><text:span text:style-name="T1788">„</text:span><text:span text:style-name="T1789">4.508</text:span><text:span text:style-name="T1790">1</text:span><text:span text:style-name="T1791">.</text:span><text:span text:style-name="T1792"><text:tab/>leidimo atidaryti automatų ar bingo saloną arba lošimo namus<text:s/></text:span></text:p>
      <text:p text:style-name="P1793">(kazino) pakeitimą, kai pasikeičia lošimų organizatoriaus<text:s/></text:p>
      <text:p text:style-name="P1794">pavadinimas, buveinės adresas ar lošimų organizavimo vietos<text:s/></text:p>
      <text:soft-page-break/>
      <text:p text:style-name="P1795">adresas<text:tab/>18“.</text:p>
      <text:p text:style-name="P1796"/>
      <text:p text:style-name="P1797"><text:span text:style-name="T1798">1.102</text:span><text:span text:style-name="T1799">. Pakeisti<text:s/></text:span><text:span text:style-name="T1800">4.509<text:s/></text:span><text:span text:style-name="T1801">papunktį ir jį išdėstyti taip:</text:span></text:p>
      <text:p text:style-name="P1802"><text:span text:style-name="T1803">„</text:span><text:span text:style-name="T1804">4.509</text:span><text:span text:style-name="T1805">.</text:span><text:span text:style-name="T1806"><text:tab/>lošimo įrenginio tipo patvirtinimą ir jo įregistravimą Lietuvos<text:s/></text:span></text:p>
      <text:p text:style-name="P1807">lošimo įrenginių registre<text:s/><text:tab/>13“.</text:p>
      <text:p text:style-name="P1808"/>
      <text:p text:style-name="P1809"><text:span text:style-name="T1810">1.103</text:span><text:span text:style-name="T1811">. Pakeisti<text:s/></text:span><text:span text:style-name="T1812">4.509</text:span><text:span text:style-name="T1813">1</text:span><text:span text:style-name="T1814"><text:s/></text:span><text:span text:style-name="T1815">papunktį ir jį išdėstyti taip:</text:span></text:p>
      <text:p text:style-name="P1816"><text:span text:style-name="T1817">„</text:span><text:span text:style-name="T1818">4.509</text:span><text:span text:style-name="T1819">1</text:span><text:span text:style-name="T1820">.</text:span><text:span text:style-name="T1821"><text:tab/>leidimo organizuoti nuotolinius lošimus:</text:span></text:p>
      <text:p text:style-name="P1822"><text:span text:style-name="T1823">4.509</text:span><text:span text:style-name="T1824">1</text:span><text:span text:style-name="T1825">.1</text:span><text:span text:style-name="T1826">.</text:span><text:span text:style-name="T1827"><text:tab/>išdavimą</text:span><text:span text:style-name="T1828"><text:tab/>454</text:span></text:p>
      <text:p text:style-name="P1829"><text:span text:style-name="T1830">4.509</text:span><text:span text:style-name="T1831">1</text:span><text:span text:style-name="T1832">.2</text:span><text:span text:style-name="T1833">.</text:span><text:span text:style-name="T1834"><text:tab/>papildymą ar pakeitimą, išskyrus pakeitimą, kai leidime<text:s/></text:span></text:p>
      <text:p text:style-name="P1835">nurodyti lošimo įrenginiai keičiami į kitus tos pačios rūšies<text:s/></text:p>
      <text:p text:style-name="P1836">lošimo įrenginius toje pačioje lošimo organizavimo vietoje, ir<text:s/></text:p>
      <text:p text:style-name="P1837">pakeitimą, kai pasikeičia lošimų organizatoriaus<text:s/></text:p>
      <text:p text:style-name="P1838">pavadinimas, buveinės adresas ar lošimų organizavimo vietos<text:s/></text:p>
      <text:p text:style-name="P1839"><text:span text:style-name="T1840">adresas </text:span><text:span text:style-name="T1841"><text:tab/>220</text:span></text:p>
      <text:p text:style-name="P1842"><text:span text:style-name="T1843">4.509</text:span><text:span text:style-name="T1844">1</text:span><text:span text:style-name="T1845">.3</text:span><text:span text:style-name="T1846">.</text:span><text:span text:style-name="T1847"><text:tab/>pakeitimą, kai leidime nurodyti lošimo įrenginiai</text:span><text:span text:style-name="T1848"><text:s/></text:span><text:span text:style-name="T1849">keičiami į<text:s/></text:span></text:p>
      <text:p text:style-name="P1850"><text:span text:style-name="T1851">kitus tos pačios rūšies lošimo</text:span><text:span text:style-name="T1852"><text:s/></text:span><text:span text:style-name="T1853">įrenginius toje pačioje lošimo</text:span><text:span text:style-name="T1854"><text:s/></text:span></text:p>
      <text:p text:style-name="P1855"><text:span text:style-name="T1856">organizavimo vietoje</text:span><text:span text:style-name="T1857"><text:tab/>37</text:span></text:p>
      <text:p text:style-name="P1858"><text:span text:style-name="T1859">4.509</text:span><text:span text:style-name="T1860">1</text:span><text:span text:style-name="T1861">.4</text:span><text:span text:style-name="T1862">.</text:span><text:span text:style-name="T1863"><text:tab/>pakeitimą, kai pasikeičia lošimų organizatoriaus<text:s/></text:span></text:p>
      <text:p text:style-name="P1864">pavadinimas, buveinės adresas ar lošimų organizavimo vietos<text:s/></text:p>
      <text:p text:style-name="P1865"><text:span text:style-name="T1866">adresas</text:span><text:span text:style-name="T1867"><text:tab/>18“.</text:span></text:p>
      <text:p text:style-name="P1868"/>
      <text:p text:style-name="P1869"><text:span text:style-name="T1870">1.104</text:span><text:span text:style-name="T1871">. Pripažinti netekusiais galios 4.538–4.539 papunkčius.</text:span></text:p>
      <text:p text:style-name="P1872"/>
      <text:p text:style-name="P1873"><text:span text:style-name="T1874">1.105</text:span><text:span text:style-name="T1875">. Papildyti 4.539</text:span><text:span text:style-name="T1876">1</text:span><text:span text:style-name="T1877"><text:s/>papunkčiu:</text:span></text:p>
      <text:p text:style-name="P1878"><text:span text:style-name="T1879">„</text:span><text:span text:style-name="T1880">4.539</text:span><text:span text:style-name="T1881">1</text:span><text:span text:style-name="T1882">.</text:span><text:span text:style-name="T1883"><text:tab/></text:span><text:span text:style-name="T1884">leidimo statyti naują nesudėtingąjį statinį išdavimą</text:span><text:span text:style-name="T1885"><text:tab/>52“.</text:span></text:p>
      <text:p text:style-name="P1886"/>
      <text:p text:style-name="P1887"><text:span text:style-name="T1888">1.106</text:span><text:span text:style-name="T1889">. Papildyti 4.539</text:span><text:span text:style-name="T1890">2</text:span><text:span text:style-name="T1891"><text:s/>papunkčiu:</text:span></text:p>
      <text:p text:style-name="P1892"><text:span text:style-name="T1893">„</text:span><text:span text:style-name="T1894">4.</text:span><text:span text:style-name="T1895">539</text:span><text:span text:style-name="T1896">2</text:span><text:span text:style-name="T1897">.</text:span><text:span text:style-name="T1898"><text:tab/></text:span><text:span text:style-name="T1899">leidimo rekonstruoti nesudėtingąjį statinį išdavimą</text:span><text:span text:style-name="T1900"><text:tab/>52“.</text:span></text:p>
      <text:p text:style-name="P1901"/>
      <text:p text:style-name="P1902"><text:span text:style-name="T1903">1.107</text:span><text:span text:style-name="T1904">. Papildyti 4.539</text:span><text:span text:style-name="T1905">3</text:span><text:span text:style-name="T1906"><text:s/>papunkčiu:</text:span></text:p>
      <text:p text:style-name="P1907"><text:span text:style-name="T1908">„</text:span><text:span text:style-name="T1909">4.</text:span><text:span text:style-name="T1910">539</text:span><text:span text:style-name="T1911">3</text:span><text:span text:style-name="T1912">.</text:span><text:span text:style-name="T1913"><text:tab/></text:span><text:span text:style-name="T1914">leidimo atlikti statinio kapitalinį remontą išdavimą</text:span><text:span text:style-name="T1915"><text:tab/>52“.</text:span></text:p>
      <text:p text:style-name="P1916"/>
      <text:p text:style-name="P1917"><text:span text:style-name="T1918">1.108</text:span><text:span text:style-name="T1919">. Papildyti 4.539</text:span><text:span text:style-name="T1920">4</text:span><text:span text:style-name="T1921"><text:s/>papunkčiu:</text:span></text:p>
      <text:p text:style-name="P1922"><text:span text:style-name="T1923">„</text:span><text:span text:style-name="T1924">4.</text:span><text:span text:style-name="T1925">539</text:span><text:span text:style-name="T1926">4</text:span><text:span text:style-name="T1927">.</text:span><text:span text:style-name="T1928"><text:tab/></text:span><text:span text:style-name="T1929">leidimo atlikti statinio paprastąjį remontą išdavimą</text:span><text:span text:style-name="T1930"><text:tab/>52“.</text:span></text:p>
      <text:p text:style-name="P1931"/>
      <text:p text:style-name="P1932"><text:span text:style-name="T1933">1.109</text:span><text:span text:style-name="T1934">. Papildyti 4.539</text:span><text:span text:style-name="T1935">5</text:span><text:span text:style-name="T1936"><text:s/>papunkčiu:</text:span></text:p>
      <text:p text:style-name="P1937"><text:span text:style-name="T1938">„</text:span><text:span text:style-name="T1939">4.</text:span><text:span text:style-name="T1940">539</text:span><text:span text:style-name="T1941">5</text:span><text:span text:style-name="T1942">.</text:span><text:span text:style-name="T1943"><text:tab/></text:span><text:span text:style-name="T1944">leidimo nugriauti statinį išdavimą</text:span><text:span text:style-name="T1945"><text:tab/>52“.</text:span></text:p>
      <text:p text:style-name="P1946"/>
      <text:p text:style-name="P1947"><text:span text:style-name="T1948">1.110</text:span><text:span text:style-name="T1949">. Papildyti 4.539</text:span><text:span text:style-name="T1950">6</text:span><text:span text:style-name="T1951"><text:s/>papunkčiu:</text:span></text:p>
      <text:p text:style-name="P1952"><text:span text:style-name="T1953">„</text:span><text:span text:style-name="T1954">4.</text:span><text:span text:style-name="T1955">539</text:span><text:span text:style-name="T1956">6</text:span><text:span text:style-name="T1957">.</text:span><text:span text:style-name="T1958"><text:tab/></text:span><text:span text:style-name="T1959">leidimo pakeisti statinio ar jo dalies paskirtį išdavimą</text:span><text:span text:style-name="T1960"><text:tab/>52“.</text:span></text:p>
      <text:p text:style-name="P1961"/>
      <text:p text:style-name="P1962"><text:span text:style-name="T1963">1.111</text:span><text:span text:style-name="T1964">. Pakeisti<text:s/></text:span><text:span text:style-name="T1965">4.542<text:s/></text:span><text:span text:style-name="T1966">papunktį ir jį išdėstyti taip:</text:span></text:p>
      <text:p text:style-name="P1967"><text:span text:style-name="T1968">„</text:span><text:span text:style-name="T1969">4.542</text:span><text:span text:style-name="T1970">.</text:span><text:span text:style-name="T1971"><text:tab/>leidimo vežti keleivius vietinio (miesto ar priemiestinio)<text:s/></text:span></text:p>
      <text:p text:style-name="P1972">reguliaraus susisiekimo maršrutu išdavimą<text:tab/>18“.</text:p>
      <text:p text:style-name="P1973"/>
      <text:p text:style-name="P1974"><text:span text:style-name="T1975">1.112</text:span><text:span text:style-name="T1976">. Pakeisti<text:s/></text:span><text:span text:style-name="T1977">4.543<text:s/></text:span><text:span text:style-name="T1978">papunktį ir jį išdėstyti taip:</text:span></text:p>
      <text:p text:style-name="P1979"><text:span text:style-name="T1980">„</text:span><text:span text:style-name="T1981">4.543</text:span><text:span text:style-name="T1982">.</text:span><text:span text:style-name="T1983"><text:tab/>papildomo leidimo vežti keleivius vietinio (miesto ar<text:s/></text:span></text:p>
      <text:p text:style-name="P1984">priemiestinio) reguliaraus susisiekimo maršrutu<text:s/></text:p>
      <text:p text:style-name="P1985">egzemplioriaus išdavimą<text:tab/>6“.</text:p>
      <text:p text:style-name="P1986"/>
      <text:p text:style-name="P1987"><text:span text:style-name="T1988">1.113</text:span><text:span text:style-name="T1989">. Papildyti 4.544</text:span><text:span text:style-name="T1990">1</text:span><text:span text:style-name="T1991"><text:s/>papunkčiu:</text:span></text:p>
      <text:p text:style-name="P1992"><text:span text:style-name="T1993">„</text:span><text:span text:style-name="T1994">4.544</text:span><text:span text:style-name="T1995">1</text:span><text:span text:style-name="T1996">.</text:span><text:span text:style-name="T1997"><text:tab/></text:span><text:span text:style-name="T1998">leidimo teikti keleivių vežimo už atlygį lengvaisiais<text:s/></text:span></text:p>
      <text:p text:style-name="P1999"><text:span text:style-name="T2000">automobiliais paslaugas išdavimą</text:span><text:span text:style-name="T2001"><text:tab/>16“.</text:span></text:p>
      <text:p text:style-name="P2002"/>
      <text:p text:style-name="P2003"><text:span text:style-name="T2004">1.114</text:span><text:span text:style-name="T2005">. Pripažinti netekusiu galios 4.554</text:span><text:span text:style-name="T2006"><text:s/></text:span><text:span text:style-name="T2007">papunktį.</text:span></text:p>
      <text:p text:style-name="P2008"/>
      <text:p text:style-name="P2009"><text:span text:style-name="T2010">1.115</text:span><text:span text:style-name="T2011">. Papildyti 4.562</text:span><text:span text:style-name="T2012">1</text:span><text:span text:style-name="T2013"><text:s/>papunkčiu:</text:span></text:p>
      <text:p text:style-name="P2014"><text:span text:style-name="T2015">„</text:span><text:span text:style-name="T2016">4.562</text:span><text:span text:style-name="T2017">1</text:span><text:span text:style-name="T2018">.</text:span><text:span text:style-name="T2019"><text:tab/></text:span><text:span text:style-name="T2020">nekilnojamojo kultūros paveldo apsaugos specialisto<text:s/></text:span></text:p>
      <text:p text:style-name="P2021">kvalifikacijos atestato, kurį išduoda Kultūros ministerija,<text:s/></text:p>
      <text:p text:style-name="P2022"><text:span text:style-name="T2023">išdavimą</text:span><text:span text:style-name="T2024"><text:tab/>40“.</text:span></text:p>
      <text:p text:style-name="P2025"/>
      <text:p text:style-name="P2026"><text:span text:style-name="T2027">1.116</text:span><text:span text:style-name="T2028">. Pakeisti 4.594 papunktį ir jį išdėstyti taip:</text:span></text:p>
      <text:p text:style-name="P2029"><text:span text:style-name="T2030">„</text:span><text:span text:style-name="T2031">4.594</text:span><text:span text:style-name="T2032">.</text:span><text:span text:style-name="T2033"><text:tab/>branduolinės saugos srities veiklos leidimų išdavimą:</text:span></text:p>
      <text:p text:style-name="P2034"><text:span text:style-name="T2035">4.594.1</text:span><text:span text:style-name="T2036">.</text:span><text:span text:style-name="T2037"><text:tab/></text:span><text:span text:style-name="T2038">pirmą kartą įvežti branduolinį kurą į branduolinės (atominės)<text:s/></text:span></text:p>
      <text:p text:style-name="P2039">elektrinės, branduolinės (atominės) elektrinės energijos<text:s/></text:p>
      <text:p text:style-name="P2040"><text:span text:style-name="T2041">bloko, neenergetinio branduolinio reaktoriaus aikštelę:<text:s/></text:span></text:p>
      <text:p text:style-name="P2042"><text:span text:style-name="T2043">4.594.1.1</text:span><text:span text:style-name="T2044">.</text:span><text:span text:style-name="T2045"><text:tab/></text:span><text:span text:style-name="T2046">kai pareiškėjas yra licencijos, nurodytos Lietuvos<text:s/></text:span></text:p>
      <text:p text:style-name="P2047">Respublikos branduolinės saugos įstatymo 22 straipsnio 1<text:s/></text:p>
      <text:p text:style-name="P2048"><text:span text:style-name="T2049">dalies 2 punkte, turėtojas</text:span><text:span text:style-name="T2050"><text:tab/></text:span><text:span text:style-name="T2051">8 400</text:span></text:p>
      <text:p text:style-name="P2052"><text:span text:style-name="T2053">4.594.1.2</text:span><text:span text:style-name="T2054">.</text:span><text:span text:style-name="T2055"><text:tab/></text:span><text:span text:style-name="T2056">kai pareiškėjas yra licencijos, nurodytos Lietuvos<text:s/></text:span></text:p>
      <text:p text:style-name="P2057">Respublikos branduolinės saugos įstatymo 22 straipsnio 1<text:s/></text:p>
      <text:p text:style-name="P2058"><text:span text:style-name="T2059">dalies 3 punkte, turėtojas<text:s/></text:span><text:span text:style-name="T2060"><text:tab/></text:span>80 000</text:p>
      <text:p text:style-name="P2061"><text:span text:style-name="T2062">4.594.2</text:span><text:span text:style-name="T2063">.</text:span><text:span text:style-name="T2064"><text:tab/></text:span><text:span text:style-name="T2065">įvežti branduolines ir (arba) branduolinio kuro ciklo<text:s/></text:span></text:p>
      <text:p text:style-name="P2066">medžiagas į branduolinės energetikos objekto, išskyrus<text:s/></text:p>
      <text:p text:style-name="P2067">branduolinės (atominės) elektrinės energijos bloką ir<text:s/></text:p>
      <text:p text:style-name="P2068">neenergetinį branduolinį reaktorių, aikštelę ir (ar) pirmą kartą<text:s/></text:p>
      <text:p text:style-name="P2069">atlikti bandymus panaudojant branduolines ir (arba)<text:s/></text:p>
      <text:p text:style-name="P2070">branduolinio kuro ciklo medžiagas šiuose branduolinės<text:s/></text:p>
      <text:p text:style-name="P2071"><text:span text:style-name="T2072">energetikos objektuose</text:span><text:span text:style-name="T2073"><text:tab/></text:span><text:span text:style-name="T2074">46 927</text:span></text:p>
      <text:p text:style-name="P2075"><text:span text:style-name="T2076">4.594.3</text:span><text:span text:style-name="T2077">.</text:span><text:span text:style-name="T2078"><text:tab/></text:span><text:span text:style-name="T2079">atlikti pirmąjį branduolinės (atominės) elektrinės energijos<text:s/></text:span></text:p>
      <text:p text:style-name="P2080"><text:span text:style-name="T2081">bloko arba neenergetinio branduolinio reaktoriaus paleidimą</text:span><text:span text:style-name="T2082"><text:tab/></text:span>80<text:span text:style-name="T2083"><text:s/>000</text:span></text:p>
      <text:p text:style-name="P2084"><text:span text:style-name="T2085">4.594.4</text:span><text:span text:style-name="T2086">.</text:span><text:span text:style-name="T2087"><text:tab/></text:span><text:span text:style-name="T2088">pradėti pramoninį branduolinės energetikos objekto<text:s/></text:span></text:p>
      <text:p text:style-name="P2089"><text:span text:style-name="T2090">eksploatavimą:<text:s/></text:span></text:p>
      <text:p text:style-name="P2091"><text:span text:style-name="T2092">4.594.4.1</text:span><text:span text:style-name="T2093">.</text:span><text:span text:style-name="T2094"><text:tab/></text:span><text:span text:style-name="T2095">branduolinės (atominės) elektrinės energijos bloko arba vieno<text:s/></text:span></text:p>
      <text:p text:style-name="P2096"><text:span text:style-name="T2097">bloko branduolinės (atominės) elektrinės<text:s/></text:span><text:span text:style-name="T2098"><text:tab/></text:span>80 000</text:p>
      <text:p text:style-name="P2099"><text:span text:style-name="T2100">4.594.4.2</text:span><text:span text:style-name="T2101">.</text:span><text:span text:style-name="T2102"><text:tab/></text:span><text:span text:style-name="T2103">dviejų ar daugiau branduolinės (atominės) elektrinės<text:s/></text:span></text:p>
      <text:p text:style-name="P2104">energijos blokų arba dviejų ar daugiau blokų branduolinės<text:s/></text:p>
      <text:p text:style-name="P2105"><text:span text:style-name="T2106">(atominės) elektrinės<text:s/></text:span><text:span text:style-name="T2107"><text:tab/></text:span>80 000</text:p>
      <text:p text:style-name="P2108"><text:span text:style-name="T2109">4.594.4.3</text:span><text:span text:style-name="T2110">.</text:span><text:span text:style-name="T2111"><text:tab/></text:span><text:span text:style-name="T2112">neenergetinio branduolinio reaktoriaus<text:s/></text:span><text:span text:style-name="T2113"><text:tab/></text:span>58<text:span text:style-name="T2114"><text:s/>217</text:span></text:p>
      <text:p text:style-name="P2115"><text:span text:style-name="T2116">4.594.4.4</text:span><text:span text:style-name="T2117">.</text:span><text:span text:style-name="T2118"><text:tab/></text:span><text:span text:style-name="T2119">branduolinių medžiagų saugyklos, išskyrus branduolinių<text:s/></text:span></text:p>
      <text:p text:style-name="P2120">medžiagų saugyklą, kurioje saugomas panaudotas<text:s/></text:p>
      <text:p text:style-name="P2121"><text:span text:style-name="T2122">branduolinis kuras</text:span><text:span text:style-name="T2123"><text:tab/></text:span><text:span text:style-name="T2124">10 955</text:span></text:p>
      <text:p text:style-name="P2125"><text:span text:style-name="T2126">4.594.4.5</text:span><text:span text:style-name="T2127">.</text:span><text:span text:style-name="T2128"><text:tab/></text:span><text:span text:style-name="T2129">branduolinių medžiagų saugyklos arba radioaktyviųjų atliekų<text:s/></text:span></text:p>
      <text:p text:style-name="P2130"><text:span text:style-name="T2131">saugyklos, kuriose saugomas panaudotas branduolinis kuras<text:s/></text:span><text:span text:style-name="T2132"><text:tab/></text:span><text:span text:style-name="T2133">24 566</text:span></text:p>
      <text:p text:style-name="P2134"><text:span text:style-name="T2135">4.594.4.6</text:span><text:span text:style-name="T2136">.</text:span><text:span text:style-name="T2137"><text:tab/></text:span><text:span text:style-name="T2138">radioaktyviųjų atliekų saugyklos, išskyrus radioaktyviųjų<text:s/></text:span></text:p>
      <text:p text:style-name="P2139">atliekų saugyklą, kurioje saugomas panaudotas branduolinis<text:s/></text:p>
      <text:p text:style-name="P2140"><text:span text:style-name="T2141">kuras<text:s/></text:span><text:span text:style-name="T2142"><text:tab/></text:span><text:span text:style-name="T2143">16 989</text:span></text:p>
      <text:p text:style-name="P2144"><text:span text:style-name="T2145">4.594.4.7</text:span><text:span text:style-name="T2146">.</text:span><text:span text:style-name="T2147"><text:tab/></text:span><text:span text:style-name="T2148">radioaktyviųjų atliekų atliekyno<text:s/></text:span><text:span text:style-name="T2149"><text:tab/></text:span><text:span text:style-name="T2150">17 976</text:span></text:p>
      <text:p text:style-name="P2151"><text:span text:style-name="T2152">4.594.4.8</text:span><text:span text:style-name="T2153">.</text:span><text:span text:style-name="T2154"><text:tab/></text:span><text:span text:style-name="T2155">radioaktyviųjų atliekų tvarkymo įrenginio, išskyrus<text:s/></text:span></text:p>
      <text:p text:style-name="P2156">radioaktyviųjų atliekų saugyklą ir radioaktyviųjų atliekų<text:s/></text:p>
      <text:p text:style-name="P2157"><text:span text:style-name="T2158">atliekyną<text:s/></text:span><text:span text:style-name="T2159"><text:tab/></text:span><text:span text:style-name="T2160">15 404</text:span></text:p>
      <text:p text:style-name="P2161"><text:span text:style-name="T2162">4.594.5</text:span><text:span text:style-name="T2163">.</text:span><text:span text:style-name="T2164"><text:tab/></text:span><text:span text:style-name="T2165">paleisti branduolinį reaktorių po jo sustabdymo</text:span><text:span text:style-name="T2166"><text:tab/></text:span><text:span text:style-name="T2167">24 254</text:span></text:p>
      <text:p text:style-name="P2168"><text:span text:style-name="T2169">4.594.6</text:span><text:span text:style-name="T2170">.</text:span><text:span text:style-name="T2171"><text:tab/></text:span><text:span text:style-name="T2172">vežti (įvežti, išvežti ir vežti tranzitu) radioaktyviąsias<text:s/></text:span></text:p>
      <text:p text:style-name="P2173"><text:span text:style-name="T2174">atliekas, susidariusias branduolinio kuro ciklo metu</text:span><text:span text:style-name="T2175"><text:tab/></text:span><text:span text:style-name="T2176">3 111</text:span></text:p>
      <text:p text:style-name="P2177"><text:span text:style-name="T2178">4.594.7</text:span><text:span text:style-name="T2179">.</text:span><text:span text:style-name="T2180"><text:tab/></text:span><text:span text:style-name="T2181">vežti (įvežti, išvežti ir vežti tranzitu) panaudotą branduolinį<text:s/></text:span></text:p>
      <text:p text:style-name="P2182"><text:span text:style-name="T2183">kurą</text:span><text:span text:style-name="T2184"><text:tab/></text:span><text:span text:style-name="T2185">3 111</text:span>“.</text:p>
      <text:p text:style-name="P2186"/>
      <text:p text:style-name="P2187"><text:span text:style-name="T2188">1.117</text:span><text:span text:style-name="T2189">. Pakeisti 4.595 papunktį ir jį išdėstyti taip:</text:span></text:p>
      <text:p text:style-name="P2190"><text:span text:style-name="T2191">„</text:span><text:span text:style-name="T2192">4.595</text:span><text:span text:style-name="T2193">.</text:span><text:span text:style-name="T2194"><text:tab/></text:span><text:span text:style-name="T2195">4.594.1–4.594.5 papunkčiuose nurodytų leidimų sąlygų<text:s/></text:span></text:p>
      <text:p text:style-name="P2196"><text:span text:style-name="T2197">pakeitimą leidimo turėtojo prašymu:<text:s/></text:span></text:p>
      <text:p text:style-name="P2198"><text:span text:style-name="T2199">4.595.1</text:span><text:span text:style-name="T2200">.</text:span><text:span text:style-name="T2201"><text:tab/></text:span><text:span text:style-name="T2202">pasikeitus leidimo turėtojo rekvizitams</text:span><text:span text:style-name="T2203"><text:tab/></text:span><text:span text:style-name="T2204">62</text:span></text:p>
      <text:p text:style-name="P2205"><text:span text:style-name="T2206">4.595.2</text:span><text:span text:style-name="T2207">.</text:span><text:span text:style-name="T2208"><text:tab/></text:span><text:span text:style-name="T2209">atlikus branduolinės energetikos objekto modifikacijas,<text:s/></text:span></text:p>
      <text:p text:style-name="P2210">išskyrus modifikaciją, kuri atliekama siekiant vykdyti<text:s/></text:p>
      <text:p text:style-name="P2211"><text:span text:style-name="T2212">išmontavimo darbus</text:span><text:span text:style-name="T2213"><text:tab/></text:span><text:span text:style-name="T2214">190</text:span></text:p>
      <text:p text:style-name="P2215"><text:span text:style-name="T2216">4.595.3</text:span><text:span text:style-name="T2217">.</text:span><text:span text:style-name="T2218"><text:tab/></text:span><text:span text:style-name="T2219">pereinant į kitą branduolinės energetikos objekto gyvavimo<text:s/></text:span></text:p>
      <text:p text:style-name="P2220"><text:span text:style-name="T2221">etapą</text:span><text:span text:style-name="T2222"><text:tab/></text:span><text:span text:style-name="T2223">23 591</text:span></text:p>
      <text:p text:style-name="P2224"><text:span text:style-name="T2225">4.595.4</text:span><text:span text:style-name="T2226">.</text:span><text:span text:style-name="T2227"><text:tab/></text:span><text:span text:style-name="T2228">siekiant vykdyti išmontavimo darbus</text:span><text:span text:style-name="T2229"><text:tab/></text:span><text:span text:style-name="T2230">6 814</text:span></text:p>
      <text:p text:style-name="P2231"><text:span text:style-name="T2232">4.595.5</text:span><text:span text:style-name="T2233">.</text:span><text:span text:style-name="T2234"><text:tab/></text:span><text:span text:style-name="T2235">jeigu leidimo turėtojas reorganizuojamas</text:span><text:span text:style-name="T2236"><text:tab/></text:span><text:span text:style-name="T2237">1 003</text:span>“.</text:p>
      <text:p text:style-name="P2238"/>
      <text:p text:style-name="P2239"><text:span text:style-name="T2240">1.118</text:span><text:span text:style-name="T2241">. Pakeisti 4.596 papunktį ir jį išdėstyti taip:</text:span></text:p>
      <text:p text:style-name="P2242"><text:span text:style-name="T2243">„</text:span><text:span text:style-name="T2244">4.596</text:span><text:span text:style-name="T2245">.</text:span><text:span text:style-name="T2246"><text:tab/></text:span><text:span text:style-name="T2247">leidimo vežti radioaktyviąsias medžiagas, kurį išduoda<text:s/></text:span></text:p>
      <text:p text:style-name="P2248"><text:span text:style-name="T2249">Valstybinė atominės energetikos saugos inspekcija:</text:span><text:span text:style-name="T2250"><text:tab/></text:span></text:p>
      <text:p text:style-name="P2251"><text:span text:style-name="T2252">4.596.1</text:span><text:span text:style-name="T2253">.</text:span><text:span text:style-name="T2254"><text:tab/></text:span><text:span text:style-name="T2255">išdavimą</text:span><text:span text:style-name="T2256"><text:tab/></text:span><text:span text:style-name="T2257">1 310</text:span></text:p>
      <text:p text:style-name="P2258"><text:span text:style-name="T2259">4.596.2</text:span><text:span text:style-name="T2260">.</text:span><text:span text:style-name="T2261"><text:tab/></text:span><text:span text:style-name="T2262">dublikato išdavimą</text:span><text:span text:style-name="T2263"><text:tab/></text:span><text:span text:style-name="T2264">38</text:span>“.</text:p>
      <text:p text:style-name="P2265"/>
      <text:p text:style-name="P2266"><text:span text:style-name="T2267">1.119</text:span><text:span text:style-name="T2268">. Pakeisti 4.597 papunktį ir jį išdėstyti taip:</text:span></text:p>
      <text:p text:style-name="P2269"><text:span text:style-name="T2270">„</text:span><text:span text:style-name="T2271">4.597</text:span><text:span text:style-name="T2272">.</text:span><text:span text:style-name="T2273"><text:tab/></text:span><text:span text:style-name="T2274">laikinojo leidimo gaminti, naudoti, saugoti, prižiūrėti,<text:s/></text:span></text:p>
      <text:p text:style-name="P2275">remontuoti, perdirbti jonizuojančiosios spinduliuotės šaltinius<text:s/></text:p>
      <text:p text:style-name="P2276">ir (ar) tvarkyti (atlikti pradinį radioaktyviųjų atliekų<text:s/></text:p>
      <text:p text:style-name="P2277">apdorojimą (rinkti, rūšiuoti, dezaktyvuoti), atlikti pagrindinį<text:s/></text:p>
      <text:p text:style-name="P2278">radioaktyviųjų atliekų apdorojimą, saugoti) radioaktyviąsias<text:s/></text:p>
      <text:p text:style-name="P2279">atliekas, kurį išduoda Valstybinė atominės energetikos saugos<text:s/></text:p>
      <text:p text:style-name="P2280"><text:span text:style-name="T2281">inspekcija:</text:span></text:p>
      <text:p text:style-name="P2282"><text:span text:style-name="T2283">4.597.1</text:span><text:span text:style-name="T2284">.</text:span><text:span text:style-name="T2285"><text:tab/></text:span><text:span text:style-name="T2286">išdavimą</text:span><text:span text:style-name="T2287"><text:tab/></text:span><text:span text:style-name="T2288">586</text:span></text:p>
      <text:p text:style-name="P2289"><text:span text:style-name="T2290">4.597.2</text:span><text:span text:style-name="T2291">.</text:span><text:span text:style-name="T2292"><text:tab/></text:span><text:span text:style-name="T2293">patikslinimą ar dublikato išdavimą</text:span><text:span text:style-name="T2294"><text:tab/></text:span><text:span text:style-name="T2295">38</text:span>“.</text:p>
      <text:p text:style-name="P2296"/>
      <text:p text:style-name="P2297"><text:span text:style-name="T2298">1.120</text:span><text:span text:style-name="T2299">. Pakeisti 4.598 papunktį ir jį išdėstyti taip:</text:span></text:p>
      <text:p text:style-name="P2300"><text:span text:style-name="T2301">„</text:span><text:span text:style-name="T2302">4.598</text:span><text:span text:style-name="T2303">.</text:span><text:span text:style-name="T2304"><text:tab/></text:span><text:span text:style-name="T2305">laikinojo leidimo montuoti jonizuojančiosios spinduliuotės<text:s/></text:span></text:p>
      <text:p text:style-name="P2306">šaltinius, kurį išduoda Valstybinė atominės energetikos<text:s/></text:p>
      <text:p text:style-name="P2307"><text:span text:style-name="T2308">saugos inspekcija:</text:span></text:p>
      <text:p text:style-name="P2309"><text:span text:style-name="T2310">4.598.1</text:span><text:span text:style-name="T2311">.</text:span><text:span text:style-name="T2312"><text:tab/></text:span><text:span text:style-name="T2313">išdavimą</text:span><text:span text:style-name="T2314"><text:tab/></text:span><text:span text:style-name="T2315">586</text:span></text:p>
      <text:p text:style-name="P2316"><text:span text:style-name="T2317">4.598.2</text:span><text:span text:style-name="T2318">.</text:span><text:span text:style-name="T2319"><text:tab/></text:span><text:span text:style-name="T2320">patikslinimą ar dublikato išdavimą</text:span><text:span text:style-name="T2321"><text:tab/></text:span><text:span text:style-name="T2322">38</text:span>“.</text:p>
      <text:p text:style-name="P2323"/>
      <text:p text:style-name="P2324"><text:span text:style-name="T2325">1.121</text:span><text:span text:style-name="T2326">. Pakeisti 4.599 papunktį ir jį išdėstyti taip:</text:span></text:p>
      <text:p text:style-name="P2327"><text:span text:style-name="T2328">„</text:span><text:span text:style-name="T2329">4.599</text:span><text:span text:style-name="T2330">.</text:span><text:span text:style-name="T2331"><text:tab/></text:span><text:span text:style-name="T2332">laikinojo leidimo verstis veikla jonizuojančiosios<text:s/></text:span></text:p>
      <text:p text:style-name="P2333"><text:span text:style-name="T2334">spinduliuotės aplinkoje branduolinės energetikos objekte:</text:span></text:p>
      <text:p text:style-name="P2335"><text:span text:style-name="T2336">4.599.1</text:span><text:span text:style-name="T2337">.</text:span><text:span text:style-name="T2338"><text:tab/></text:span><text:span text:style-name="T2339">išdavimą</text:span><text:span text:style-name="T2340"><text:tab/></text:span><text:span text:style-name="T2341">586</text:span></text:p>
      <text:p text:style-name="P2342"><text:span text:style-name="T2343">4.599.2</text:span><text:span text:style-name="T2344">.</text:span><text:span text:style-name="T2345"><text:tab/></text:span><text:span text:style-name="T2346">patikslinimą ar dublikato išdavimą</text:span><text:span text:style-name="T2347"><text:tab/></text:span><text:span text:style-name="T2348">38</text:span>“.</text:p>
      <text:p text:style-name="P2349"/>
      <text:p text:style-name="P2350"><text:span text:style-name="T2351">1.122</text:span><text:span text:style-name="T2352">. Pakeisti 4.600 papunktį ir jį išdėstyti taip:</text:span></text:p>
      <text:p text:style-name="P2353"><text:span text:style-name="T2354">„</text:span><text:span text:style-name="T2355">4.600</text:span><text:span text:style-name="T2356">.</text:span><text:span text:style-name="T2357"><text:tab/>saugos analizės ir pagrindimo dokumentų derinimą:</text:span><text:span text:style-name="T2358"><text:tab/></text:span></text:p>
      <text:p text:style-name="P2359"><text:span text:style-name="T2360">4.600.1</text:span><text:span text:style-name="T2361">.</text:span><text:span text:style-name="T2362"><text:tab/></text:span><text:span text:style-name="T2363">branduolinės energetikos objekto statybos vietos (aikštelės)<text:s/></text:span></text:p>
      <text:p text:style-name="P2364"><text:span text:style-name="T2365">vertinimo ataskaitos derinimą:<text:s/></text:span><text:span text:style-name="T2366"><text:tab/></text:span></text:p>
      <text:p text:style-name="P2367"><text:span text:style-name="T2368">4.600.1.1</text:span><text:span text:style-name="T2369">.</text:span><text:span text:style-name="T2370"><text:tab/></text:span><text:span text:style-name="T2371">branduolinės (atominės) elektrinės energijos bloko arba vieno<text:s/></text:span></text:p>
      <text:p text:style-name="P2372"><text:span text:style-name="T2373">bloko branduolinės (atominės) elektrinės</text:span><text:span text:style-name="T2374"><text:tab/></text:span><text:span text:style-name="T2375">70 831</text:span></text:p>
      <text:p text:style-name="P2376"><text:span text:style-name="T2377">4.600.1.2</text:span><text:span text:style-name="T2378">.</text:span><text:span text:style-name="T2379"><text:tab/></text:span><text:span text:style-name="T2380">dviejų ar daugiau branduolinės (atominės) elektrinės<text:s/></text:span></text:p>
      <text:p text:style-name="P2381">energijos blokų arba dviejų ar daugiau blokų branduolinės<text:s/></text:p>
      <text:p text:style-name="P2382"><text:span text:style-name="T2383">(atominės) elektrinės</text:span><text:span text:style-name="T2384"><text:tab/></text:span>79<text:span text:style-name="T2385"><text:s/>258</text:span></text:p>
      <text:p text:style-name="P2386"><text:span text:style-name="T2387">4.600.1.3</text:span><text:span text:style-name="T2388">.</text:span><text:span text:style-name="T2389"><text:tab/></text:span><text:span text:style-name="T2390">neenergetinio branduolinio reaktoriaus</text:span><text:span text:style-name="T2391"><text:tab/></text:span><text:span text:style-name="T2392">42 484</text:span></text:p>
      <text:p text:style-name="P2393"><text:span text:style-name="T2394">4.600.1.4</text:span><text:span text:style-name="T2395">.</text:span><text:span text:style-name="T2396"><text:tab/></text:span><text:span text:style-name="T2397">branduolinių medžiagų saugyklos, išskyrus branduolinių<text:s/></text:span></text:p>
      <text:p text:style-name="P2398">medžiagų saugyklą, kurioje saugomas panaudotas<text:s/></text:p>
      <text:p text:style-name="P2399"><text:span text:style-name="T2400">branduolinis kuras</text:span><text:span text:style-name="T2401"><text:tab/></text:span><text:span text:style-name="T2402">26 830</text:span></text:p>
      <text:p text:style-name="P2403"><text:span text:style-name="T2404">4.600.1.5</text:span><text:span text:style-name="T2405">.</text:span><text:span text:style-name="T2406"><text:tab/></text:span><text:span text:style-name="T2407">branduolinių medžiagų saugyklos arba radioaktyviųjų atliekų<text:s/></text:span></text:p>
      <text:p text:style-name="P2408"><text:span text:style-name="T2409">saugyklos, kuriose saugomas panaudotas branduolinis kuras</text:span><text:span text:style-name="T2410"><text:tab/></text:span><text:span text:style-name="T2411">26 830</text:span></text:p>
      <text:p text:style-name="P2412"><text:span text:style-name="T2413">4.600.1.6</text:span><text:span text:style-name="T2414">.</text:span><text:span text:style-name="T2415"><text:tab/></text:span><text:span text:style-name="T2416">radioaktyviųjų atliekų saugyklos, išskyrus radioaktyviųjų<text:s/></text:span></text:p>
      <text:p text:style-name="P2417">atliekų saugyklą, kurioje saugomas panaudotas branduolinis<text:s/></text:p>
      <text:p text:style-name="P2418"><text:span text:style-name="T2419">kuras</text:span><text:span text:style-name="T2420"><text:tab/></text:span><text:span text:style-name="T2421">26 830</text:span></text:p>
      <text:p text:style-name="P2422"><text:span text:style-name="T2423">4.600.1.7</text:span><text:span text:style-name="T2424">.</text:span><text:span text:style-name="T2425"><text:tab/></text:span><text:span text:style-name="T2426">radioaktyviųjų atliekų atliekyno</text:span><text:span text:style-name="T2427"><text:tab/></text:span><text:span text:style-name="T2428">65 145</text:span></text:p>
      <text:p text:style-name="P2429"><text:span text:style-name="T2430">4.600.1.8</text:span><text:span text:style-name="T2431">.</text:span><text:span text:style-name="T2432"><text:tab/></text:span><text:span text:style-name="T2433">radioaktyviųjų atliekų tvarkymo įrenginio, išskyrus<text:s/></text:span></text:p>
      <text:p text:style-name="P2434">radioaktyviųjų atliekų saugyklą ir radioaktyviųjų atliekų<text:s/></text:p>
      <text:p text:style-name="P2435"><text:span text:style-name="T2436">atliekyną</text:span><text:span text:style-name="T2437"><text:tab/></text:span><text:span text:style-name="T2438">26 830</text:span></text:p>
      <text:p text:style-name="P2439"><text:span text:style-name="T2440">4.600.2</text:span><text:span text:style-name="T2441">.</text:span><text:span text:style-name="T2442"><text:tab/></text:span><text:span text:style-name="T2443">periodinės branduolinės energetikos objekto saugos vertinimo<text:s/></text:span></text:p>
      <text:p text:style-name="P2444"><text:span text:style-name="T2445">ataskaitos derinimą:</text:span><text:span text:style-name="T2446"><text:tab/></text:span></text:p>
      <text:p text:style-name="P2447"><text:span text:style-name="T2448">4.600.2.1</text:span><text:span text:style-name="T2449">.</text:span><text:span text:style-name="T2450"><text:tab/></text:span><text:span text:style-name="T2451">branduolinės (atominės) elektrinės energijos bloko<text:s/></text:span><text:span text:style-name="T2452"><text:tab/></text:span>80 000</text:p>
      <text:p text:style-name="P2453"><text:span text:style-name="T2454">4.600.2.2</text:span><text:span text:style-name="T2455">.</text:span><text:span text:style-name="T2456"><text:tab/></text:span><text:span text:style-name="T2457">neenergetinio branduolinio reaktoriaus<text:s/></text:span><text:span text:style-name="T2458"><text:tab/></text:span>78<text:span text:style-name="T2459"><text:s/>466</text:span></text:p>
      <text:p text:style-name="P2460"><text:span text:style-name="T2461">4.600.2.3</text:span><text:span text:style-name="T2462">.</text:span><text:span text:style-name="T2463"><text:tab/></text:span><text:span text:style-name="T2464">branduolinių medžiagų saugyklos, išskyrus branduolinių<text:s/></text:span></text:p>
      <text:p text:style-name="P2465">medžiagų saugyklą, kurioje saugomas panaudotas<text:s/></text:p>
      <text:p text:style-name="P2466"><text:span text:style-name="T2467">branduolinis kuras<text:s/></text:span><text:span text:style-name="T2468"><text:tab/></text:span><text:span text:style-name="T2469">25 181</text:span></text:p>
      <text:p text:style-name="P2470"><text:span text:style-name="T2471">4.600.2.4</text:span><text:span text:style-name="T2472">.</text:span><text:span text:style-name="T2473"><text:tab/></text:span><text:span text:style-name="T2474">branduolinių medžiagų saugyklos arba radioaktyviųjų atliekų<text:s/></text:span></text:p>
      <text:p text:style-name="P2475"><text:span text:style-name="T2476">saugyklos, kuriose saugomas panaudotas branduolinis kuras<text:s/></text:span><text:span text:style-name="T2477"><text:tab/></text:span><text:span text:style-name="T2478">26 734</text:span></text:p>
      <text:p text:style-name="P2479"><text:span text:style-name="T2480">4.600.2.5</text:span><text:span text:style-name="T2481">.</text:span><text:span text:style-name="T2482"><text:tab/></text:span><text:span text:style-name="T2483">radioaktyviųjų atliekų saugyklos, išskyrus radioaktyviųjų<text:s/></text:span></text:p>
      <text:p text:style-name="P2484">atliekų saugyklą, kurioje saugomas panaudotas branduolinis<text:s/></text:p>
      <text:p text:style-name="P2485"><text:span text:style-name="T2486">kuras<text:s/></text:span><text:span text:style-name="T2487"><text:tab/></text:span><text:span text:style-name="T2488">22 988</text:span></text:p>
      <text:p text:style-name="P2489"><text:span text:style-name="T2490">4.600.2.6</text:span><text:span text:style-name="T2491">.</text:span><text:span text:style-name="T2492"><text:tab/></text:span><text:span text:style-name="T2493">radioaktyviųjų atliekų atliekyno<text:s/></text:span><text:span text:style-name="T2494"><text:tab/></text:span><text:span text:style-name="T2495">28 580</text:span></text:p>
      <text:p text:style-name="P2496"><text:span text:style-name="T2497">4.600.2.7</text:span><text:span text:style-name="T2498">.</text:span><text:span text:style-name="T2499"><text:tab/></text:span><text:span text:style-name="T2500">radioaktyviųjų atliekų tvarkymo įrenginio, išskyrus<text:s/></text:span></text:p>
      <text:p text:style-name="P2501">radioaktyviųjų atliekų saugyklą ir radioaktyviųjų atliekų<text:s/></text:p>
      <text:p text:style-name="P2502"><text:span text:style-name="T2503">atliekyną<text:s/></text:span><text:span text:style-name="T2504"><text:tab/></text:span><text:span text:style-name="T2505">28 700</text:span></text:p>
      <text:p text:style-name="P2506"><text:span text:style-name="T2507">4.600.3</text:span><text:span text:style-name="T2508">.</text:span><text:span text:style-name="T2509"><text:tab/></text:span><text:span text:style-name="T2510">branduolinės energetikos objekto pirmos kategorijos<text:s/></text:span></text:p>
      <text:p text:style-name="P2511"><text:span text:style-name="T2512">modifikacijų saugą pagrindžiančių dokumentų derinimą<text:s/></text:span><text:span text:style-name="T2513"><text:tab/></text:span><text:span text:style-name="T2514"><text:tab/></text:span><text:span text:style-name="T2515">18 674</text:span></text:p>
      <text:p text:style-name="P2516"><text:span text:style-name="T2517">4.600.4</text:span><text:span text:style-name="T2518">.</text:span><text:span text:style-name="T2519"><text:tab/></text:span><text:span text:style-name="T2520">branduolinės energetikos objekto antros kategorijos<text:s/></text:span></text:p>
      <text:p text:style-name="P2521"><text:span text:style-name="T2522">modifikacijų saugą pagrindžiančių dokumentų derinimą</text:span><text:span text:style-name="T2523"><text:tab/></text:span><text:span text:style-name="T2524">16 373</text:span></text:p>
      <text:p text:style-name="P2525"><text:span text:style-name="T2526">4.600.5</text:span><text:span text:style-name="T2527">.</text:span><text:span text:style-name="T2528"><text:tab/></text:span><text:span text:style-name="T2529">branduolinės energetikos objekto trečios kategorijos<text:s/></text:span></text:p>
      <text:p text:style-name="P2530"><text:span text:style-name="T2531">modifikacijų saugą pagrindžiančių dokumentų derinimą</text:span><text:span text:style-name="T2532"><text:tab/></text:span><text:span text:style-name="T2533">321</text:span></text:p>
      <text:p text:style-name="P2534"><text:span text:style-name="T2535">4.600.6</text:span><text:span text:style-name="T2536">.</text:span><text:span text:style-name="T2537"><text:tab/></text:span><text:span text:style-name="T2538">branduolinės energetikos objekto ketvirtos kategorijos<text:s/></text:span></text:p>
      <text:p text:style-name="P2539"><text:span text:style-name="T2540">modifikacijų saugą pagrindžiančių dokumentų derinimą</text:span><text:span text:style-name="T2541"><text:tab/></text:span><text:span text:style-name="T2542">103</text:span></text:p>
      <text:p text:style-name="P2543"><text:span text:style-name="T2544">4.600.7</text:span><text:span text:style-name="T2545">.</text:span><text:span text:style-name="T2546"><text:tab/>branduolinės energetikos objekto penktos kategorijos<text:s/></text:span></text:p>
      <text:p text:style-name="P2547"><text:span text:style-name="T2548">modifikacijų saugą pagrindžiančių dokumentų derinimą</text:span><text:span text:style-name="T2549"><text:tab/></text:span><text:span text:style-name="T2550">2 410</text:span></text:p>
      <text:p text:style-name="P2551"><text:span text:style-name="T2552">4.600.8</text:span><text:span text:style-name="T2553">.</text:span><text:span text:style-name="T2554"><text:tab/></text:span><text:span text:style-name="T2555">branduolinės energetikos objekto pripažinimo tinkamu<text:s/></text:span></text:p>
      <text:p text:style-name="P2556"><text:span text:style-name="T2557">eksploatuoti programos derinimą:<text:s/></text:span><text:span text:style-name="T2558"><text:tab/></text:span></text:p>
      <text:p text:style-name="P2559"><text:span text:style-name="T2560">4.600.8.1</text:span><text:span text:style-name="T2561">.</text:span><text:span text:style-name="T2562"><text:tab/></text:span><text:span text:style-name="T2563">branduolinės (atominės) elektrinės energijos bloko</text:span><text:span text:style-name="T2564"><text:tab/></text:span><text:span text:style-name="T2565">75 072</text:span></text:p>
      <text:p text:style-name="P2566"><text:span text:style-name="T2567">4.600.8.2</text:span><text:span text:style-name="T2568">.</text:span><text:span text:style-name="T2569"><text:tab/></text:span><text:span text:style-name="T2570">neenergetinio branduolinio reaktoriaus</text:span><text:span text:style-name="T2571"><text:tab/></text:span><text:span text:style-name="T2572">53 195</text:span></text:p>
      <text:p text:style-name="P2573"><text:span text:style-name="T2574">4.600.8.3</text:span><text:span text:style-name="T2575">.</text:span><text:span text:style-name="T2576"><text:tab/></text:span><text:span text:style-name="T2577">branduolinių medžiagų saugyklos, išskyrus branduolinių<text:s/></text:span></text:p>
      <text:p text:style-name="P2578">medžiagų saugyklą, kurioje saugomas panaudotas<text:s/></text:p>
      <text:p text:style-name="P2579"><text:span text:style-name="T2580">branduolinis kuras</text:span><text:span text:style-name="T2581"><text:tab/></text:span><text:span text:style-name="T2582">18 151</text:span></text:p>
      <text:p text:style-name="P2583"><text:span text:style-name="T2584">4.600.8.4</text:span><text:span text:style-name="T2585">.</text:span><text:span text:style-name="T2586"><text:tab/></text:span><text:span text:style-name="T2587">branduolinių medžiagų saugyklos arba radioaktyviųjų atliekų<text:s/></text:span></text:p>
      <text:p text:style-name="P2588"><text:span text:style-name="T2589">saugyklos, kuriose saugomas panaudotas branduolinis kuras</text:span><text:span text:style-name="T2590"><text:tab/></text:span><text:span text:style-name="T2591">21 546</text:span></text:p>
      <text:p text:style-name="P2592"><text:span text:style-name="T2593">4.600.8.5</text:span><text:span text:style-name="T2594">.</text:span><text:span text:style-name="T2595"><text:tab/></text:span><text:span text:style-name="T2596">radioaktyviųjų atliekų saugyklos, išskyrus radioaktyviųjų<text:s/></text:span></text:p>
      <text:p text:style-name="P2597">atliekų saugyklą, kurioje saugomas panaudotas branduolinis<text:s/></text:p>
      <text:p text:style-name="P2598"><text:span text:style-name="T2599">kuras</text:span><text:span text:style-name="T2600"><text:tab/></text:span><text:span text:style-name="T2601">19 036</text:span></text:p>
      <text:p text:style-name="P2602"><text:span text:style-name="T2603">4.600.8.6</text:span><text:span text:style-name="T2604">.</text:span><text:span text:style-name="T2605"><text:tab/></text:span><text:span text:style-name="T2606">radioaktyviųjų atliekų atliekyno</text:span><text:span text:style-name="T2607"><text:tab/></text:span><text:span text:style-name="T2608">21 366</text:span></text:p>
      <text:p text:style-name="P2609"><text:span text:style-name="T2610">4.600.8.7</text:span><text:span text:style-name="T2611">.</text:span><text:span text:style-name="T2612"><text:tab/></text:span><text:span text:style-name="T2613">radioaktyviųjų atliekų tvarkymo įrenginio, išskyrus<text:s/></text:span></text:p>
      <text:p text:style-name="P2614">radioaktyviųjų atliekų saugyklą ir radioaktyviųjų atliekų<text:s/></text:p>
      <text:p text:style-name="P2615"><text:span text:style-name="T2616">atliekyną</text:span><text:span text:style-name="T2617"><text:tab/></text:span><text:span text:style-name="T2618">22 050</text:span></text:p>
      <text:p text:style-name="P2619"><text:span text:style-name="T2620">4.600.9</text:span><text:span text:style-name="T2621">.</text:span><text:span text:style-name="T2622"><text:tab/></text:span><text:span text:style-name="T2623">nenumatytiems projekte bandymams atlikti, kitokiems<text:s/></text:span></text:p>
      <text:p text:style-name="P2624">nukrypimams nuo branduolinės energetikos objekto projekto<text:s/></text:p>
      <text:p text:style-name="P2625">įgyvendinti atliekamos saugos pagrindimo dokumentų<text:s/></text:p>
      <text:p text:style-name="P2626"><text:span text:style-name="T2627">derinimą</text:span><text:span text:style-name="T2628"><text:tab/></text:span><text:span text:style-name="T2629">14 478</text:span></text:p>
      <text:p text:style-name="P2630"><text:span text:style-name="T2631">4.600.10</text:span><text:span text:style-name="T2632">.</text:span><text:span text:style-name="T2633"><text:tab/></text:span><text:span text:style-name="T2634">atnaujinto radionuklidų išmetimo į aplinką plano derinimą</text:span><text:span text:style-name="T2635"><text:tab/></text:span><text:span text:style-name="T2636">2 346</text:span></text:p>
      <text:p text:style-name="P2637"><text:span text:style-name="T2638">4.600.11</text:span><text:span text:style-name="T2639">.</text:span><text:span text:style-name="T2640"><text:tab/></text:span><text:span text:style-name="T2641">priežiūros po radioaktyviųjų atliekų atliekyno uždarymo<text:s/></text:span></text:p>
      <text:p text:style-name="P2642"><text:span text:style-name="T2643">programos derinimą</text:span><text:span text:style-name="T2644"><text:tab/></text:span><text:span text:style-name="T2645">7 691</text:span></text:p>
      <text:p text:style-name="P2646"><text:span text:style-name="T2647">4.600.12</text:span><text:span text:style-name="T2648">.</text:span><text:span text:style-name="T2649"><text:tab/></text:span><text:span text:style-name="T2650">branduolinės energetikos objekto suskirstymo į apsaugos<text:s/></text:span></text:p>
      <text:p text:style-name="P2651"><text:span text:style-name="T2652">zonas analizės derinimą:</text:span><text:span text:style-name="T2653"><text:tab/></text:span></text:p>
      <text:p text:style-name="P2654"><text:span text:style-name="T2655">4.600.12.1</text:span><text:span text:style-name="T2656">.</text:span><text:span text:style-name="T2657"><text:tab/></text:span><text:span text:style-name="T2658">branduolinės (atominės) elektrinės energijos bloko arba vieno<text:s/></text:span></text:p>
      <text:p text:style-name="P2659"><text:span text:style-name="T2660">bloko branduolinės (atominės) elektrinės</text:span><text:span text:style-name="T2661"><text:tab/></text:span><text:span text:style-name="T2662">3 816</text:span></text:p>
      <text:p text:style-name="P2663"><text:span text:style-name="T2664">4.600.12.2</text:span><text:span text:style-name="T2665">.</text:span><text:span text:style-name="T2666"><text:tab/></text:span><text:span text:style-name="T2667">dviejų ar daugiau branduolinės (atominės) elektrinės<text:s/></text:span></text:p>
      <text:p text:style-name="P2668">energijos blokų arba dviejų ar daugiau blokų branduolinės<text:s/></text:p>
      <text:p text:style-name="P2669"><text:span text:style-name="T2670">(atominės) elektrinės</text:span><text:span text:style-name="T2671"><text:tab/></text:span><text:span text:style-name="T2672">4 578</text:span></text:p>
      <text:p text:style-name="P2673"><text:span text:style-name="T2674">4.600.12.3</text:span><text:span text:style-name="T2675">.</text:span><text:span text:style-name="T2676"><text:tab/></text:span><text:span text:style-name="T2677">neenergetinio branduolinio reaktoriaus</text:span><text:span text:style-name="T2678"><text:tab/></text:span><text:span text:style-name="T2679">3 816</text:span></text:p>
      <text:p text:style-name="P2680"><text:span text:style-name="T2681">4.600.12.4</text:span><text:span text:style-name="T2682">.</text:span><text:span text:style-name="T2683"><text:tab/></text:span><text:span text:style-name="T2684">branduolinių medžiagų saugyklos, išskyrus branduolinių<text:s/></text:span></text:p>
      <text:p text:style-name="P2685">medžiagų saugyklą, kurioje saugomas panaudotas<text:s/></text:p>
      <text:p text:style-name="P2686"><text:span text:style-name="T2687">branduolinis kuras</text:span><text:span text:style-name="T2688"><text:tab/></text:span><text:span text:style-name="T2689">3 388</text:span></text:p>
      <text:p text:style-name="P2690"><text:span text:style-name="T2691">4.600.12.5</text:span><text:span text:style-name="T2692">.</text:span><text:span text:style-name="T2693"><text:tab/></text:span><text:span text:style-name="T2694">branduolinių medžiagų saugyklos arba radioaktyviųjų atliekų<text:s/></text:span></text:p>
      <text:p text:style-name="P2695"><text:span text:style-name="T2696">saugyklos, kuriose saugomas panaudotas branduolinis kuras</text:span><text:span text:style-name="T2697"><text:tab/></text:span><text:span text:style-name="T2698">3 816</text:span></text:p>
      <text:p text:style-name="P2699"><text:span text:style-name="T2700">4.600.12.6</text:span><text:span text:style-name="T2701">.</text:span><text:span text:style-name="T2702"><text:tab/></text:span><text:span text:style-name="T2703">radioaktyviųjų atliekų saugyklos, išskyrus radioaktyviųjų<text:s/></text:span></text:p>
      <text:p text:style-name="P2704">atliekų saugyklą, kurioje saugomas panaudotas branduolinis<text:s/></text:p>
      <text:p text:style-name="P2705"><text:span text:style-name="T2706">kuras</text:span><text:span text:style-name="T2707"><text:tab/></text:span><text:span text:style-name="T2708">3 388</text:span></text:p>
      <text:p text:style-name="P2709"><text:span text:style-name="T2710">4.600.12.7</text:span><text:span text:style-name="T2711">.</text:span><text:span text:style-name="T2712"><text:tab/></text:span><text:span text:style-name="T2713">radioaktyviųjų atliekų atliekyno</text:span><text:span text:style-name="T2714"><text:tab/></text:span><text:span text:style-name="T2715">3 388</text:span></text:p>
      <text:p text:style-name="P2716"><text:span text:style-name="T2717">4.600.12.8</text:span><text:span text:style-name="T2718">.</text:span><text:span text:style-name="T2719"><text:tab/></text:span><text:span text:style-name="T2720">radioaktyviųjų atliekų tvarkymo įrenginio, išskyrus<text:s/></text:span></text:p>
      <text:p text:style-name="P2721">radioaktyviųjų atliekų saugyklą ir radioaktyviųjų atliekų<text:s/></text:p>
      <text:soft-page-break/>
      <text:p text:style-name="P2722"><text:span text:style-name="T2723">atliekyną</text:span><text:span text:style-name="T2724"><text:tab/></text:span><text:span text:style-name="T2725">3 781</text:span></text:p>
      <text:p text:style-name="P2726"><text:span text:style-name="T2727">4.600.13</text:span><text:span text:style-name="T2728">.</text:span><text:span text:style-name="T2729"><text:tab/></text:span><text:span text:style-name="T2730">atnaujinto fizinės saugos užtikrinimo plano derinimą:</text:span><text:span text:style-name="T2731"><text:tab/></text:span></text:p>
      <text:p text:style-name="P2732"><text:span text:style-name="T2733">4.600.13.1</text:span><text:span text:style-name="T2734">.</text:span><text:span text:style-name="T2735"><text:tab/></text:span><text:span text:style-name="T2736">branduolinės (atominės) elektrinės energijos bloko arba vieno<text:s/></text:span></text:p>
      <text:p text:style-name="P2737"><text:span text:style-name="T2738">bloko branduolinės (atominės) elektrinės</text:span><text:span text:style-name="T2739"><text:tab/></text:span><text:span text:style-name="T2740">4 544</text:span></text:p>
      <text:p text:style-name="P2741"><text:span text:style-name="T2742">4.600.13.2</text:span><text:span text:style-name="T2743">.</text:span><text:span text:style-name="T2744"><text:tab/></text:span><text:span text:style-name="T2745">dviejų ar daugiau branduolinės (atominės) elektrinės<text:s/></text:span></text:p>
      <text:p text:style-name="P2746">energijos blokų arba dviejų ar daugiau blokų branduolinės<text:s/></text:p>
      <text:p text:style-name="P2747"><text:span text:style-name="T2748">(atominės) elektrinės</text:span><text:span text:style-name="T2749"><text:tab/></text:span><text:span text:style-name="T2750">4 544</text:span></text:p>
      <text:p text:style-name="P2751"><text:span text:style-name="T2752">4.600.13.3</text:span><text:span text:style-name="T2753">.</text:span><text:span text:style-name="T2754"><text:tab/></text:span><text:span text:style-name="T2755">neenergetinio branduolinio reaktoriaus</text:span><text:span text:style-name="T2756"><text:tab/></text:span><text:span text:style-name="T2757">4 544</text:span></text:p>
      <text:p text:style-name="P2758"><text:span text:style-name="T2759">4.600.13.4</text:span><text:span text:style-name="T2760">.</text:span><text:span text:style-name="T2761"><text:tab/></text:span><text:span text:style-name="T2762">branduolinių medžiagų saugyklos, išskyrus branduolinių<text:s/></text:span></text:p>
      <text:p text:style-name="P2763">medžiagų saugyklą, kurioje saugomas panaudotas<text:s/></text:p>
      <text:p text:style-name="P2764"><text:span text:style-name="T2765">branduolinis kuras</text:span><text:span text:style-name="T2766"><text:tab/></text:span><text:span text:style-name="T2767">4 544</text:span></text:p>
      <text:p text:style-name="P2768"><text:span text:style-name="T2769">4.600.13.5</text:span><text:span text:style-name="T2770">.</text:span><text:span text:style-name="T2771"><text:tab/></text:span><text:span text:style-name="T2772">branduolinių medžiagų saugyklos arba radioaktyviųjų atliekų<text:s/></text:span></text:p>
      <text:p text:style-name="P2773"><text:span text:style-name="T2774">saugyklos, kuriose saugomas panaudotas branduolinis kuras</text:span><text:span text:style-name="T2775"><text:tab/></text:span><text:span text:style-name="T2776">4 544</text:span></text:p>
      <text:p text:style-name="P2777"><text:span text:style-name="T2778">4.600.13.6</text:span><text:span text:style-name="T2779">.</text:span><text:span text:style-name="T2780"><text:tab/></text:span><text:span text:style-name="T2781">radioaktyviųjų atliekų saugyklos, išskyrus radioaktyviųjų<text:s/></text:span></text:p>
      <text:p text:style-name="P2782"><text:span text:style-name="T2783">atliekų saugyklą</text:span><text:span text:style-name="T2784">, kurioje saugomas panaudotas branduolinis<text:s/></text:span></text:p>
      <text:p text:style-name="P2785"><text:span text:style-name="T2786">kuras</text:span><text:span text:style-name="T2787"><text:tab/></text:span><text:span text:style-name="T2788">4 544</text:span></text:p>
      <text:p text:style-name="P2789"><text:span text:style-name="T2790">4.600.13.7</text:span><text:span text:style-name="T2791">.</text:span><text:span text:style-name="T2792"><text:tab/></text:span><text:span text:style-name="T2793">radioaktyviųjų atliekų atliekyno</text:span><text:span text:style-name="T2794"><text:tab/></text:span><text:span text:style-name="T2795">4 544</text:span></text:p>
      <text:p text:style-name="P2796"><text:span text:style-name="T2797">4.600.13.8</text:span><text:span text:style-name="T2798">.</text:span><text:span text:style-name="T2799"><text:tab/></text:span><text:span text:style-name="T2800">radioaktyviųjų atliekų tvarkymo įrenginio, išskyrus<text:s/></text:span></text:p>
      <text:p text:style-name="P2801">radioaktyviųjų atliekų saugyklą ir radioaktyviųjų atliekų<text:s/></text:p>
      <text:p text:style-name="P2802"><text:span text:style-name="T2803">atliekyną</text:span><text:span text:style-name="T2804"><text:tab/></text:span><text:span text:style-name="T2805">4 544</text:span></text:p>
      <text:p text:style-name="P2806"><text:span text:style-name="T2807">4.600.13.9</text:span><text:span text:style-name="T2808">.</text:span><text:span text:style-name="T2809"><text:tab/></text:span><text:span text:style-name="T2810">veiklai, kuriai išduota licencija vežti branduolines medžiagas,<text:s/></text:span></text:p>
      <text:p text:style-name="P2811">nurodytas Lietuvos Respublikos branduolinės saugos<text:s/></text:p>
      <text:p text:style-name="P2812">įstatymo 1 priede, kai vežamos branduolinės medžiagos<text:s/></text:p>
      <text:p text:style-name="P2813">(įskaitant panaudotą branduolinį kurą), priskirtos prie I arba<text:s/></text:p>
      <text:p text:style-name="P2814">II branduolinių medžiagų kategorijos pagal fizinės saugos<text:s/></text:p>
      <text:p text:style-name="P2815">reikalavimus, tvirtinamus Valstybinės atominės energetikos<text:s/></text:p>
      <text:p text:style-name="P2816"><text:span text:style-name="T2817">saugos inspekcijos viršininko</text:span><text:span text:style-name="T2818"><text:tab/></text:span><text:span text:style-name="T2819">3 174</text:span></text:p>
      <text:p text:style-name="P2820"><text:span text:style-name="T2821">4.600.13.10</text:span><text:span text:style-name="T2822">.</text:span><text:span text:style-name="T2823"><text:tab/></text:span><text:span text:style-name="T2824">veiklai, kuriai išduota licencija įsigyti, turėti ir naudoti<text:s/></text:span></text:p>
      <text:p text:style-name="P2825">branduolines medžiagas, nurodytas Lietuvos Respublikos<text:s/></text:p>
      <text:p text:style-name="P2826">branduolinės saugos įstatymo 1 priede, kai įsigyjamos,<text:s/></text:p>
      <text:p text:style-name="P2827">turimos ar naudojamos branduolinės medžiagos, priskirtos<text:s/></text:p>
      <text:p text:style-name="P2828">prie I arba II branduolinių medžiagų kategorijos pagal fizinės<text:s/></text:p>
      <text:p text:style-name="P2829">saugos reikalavimus, tvirtinamus Valstybinės atominės<text:s/></text:p>
      <text:p text:style-name="P2830"><text:span text:style-name="T2831">energetikos saugos inspekcijos viršininko</text:span><text:span text:style-name="T2832"><text:tab/></text:span><text:span text:style-name="T2833">3 174</text:span></text:p>
      <text:p text:style-name="P2834"><text:span text:style-name="T2835">4.600.13.11</text:span><text:span text:style-name="T2836">.</text:span><text:span text:style-name="T2837"><text:tab/></text:span><text:span text:style-name="T2838">veiklai, kuriai išduota licencija vežti branduolinio kuro ciklo<text:s/></text:span></text:p>
      <text:p text:style-name="P2839">medžiagas (išskyrus panaudotą branduolinį kurą), vežti<text:s/></text:p>
      <text:p text:style-name="P2840">branduolines medžiagas, nurodytas Lietuvos Respublikos<text:s/></text:p>
      <text:p text:style-name="P2841">branduolinės saugos įstatymo 1 priede, kai vežamos<text:s/></text:p>
      <text:p text:style-name="P2842">branduolinės medžiagos (įskaitant panaudotą branduolinį<text:s/></text:p>
      <text:p text:style-name="P2843">kurą), priskirtos prie III branduolinių medžiagų kategorijos<text:s/></text:p>
      <text:soft-page-break/>
      <text:p text:style-name="P2844">arba nepriskiriamos prie kategorijos pagal fizinės saugos<text:s/></text:p>
      <text:p text:style-name="P2845">reikalavimus, tvirtinamus Valstybinės atominės energetikos<text:s/></text:p>
      <text:p text:style-name="P2846">saugos inspekcijos viršininko, ir vežti daliąsias medžiagas,<text:s/></text:p>
      <text:p text:style-name="P2847">nurodytas Lietuvos Respublikos branduolinės saugos<text:s/></text:p>
      <text:p text:style-name="P2848"><text:span text:style-name="T2849">įstatymo 1 priede, šiame priede nustatytais kiekiais</text:span><text:span text:style-name="T2850"><text:tab/></text:span><text:span text:style-name="T2851">535</text:span></text:p>
      <text:p text:style-name="P2852"><text:span text:style-name="T2853">4.600.13.12</text:span><text:span text:style-name="T2854">.</text:span><text:span text:style-name="T2855"><text:tab/></text:span><text:span text:style-name="T2856">veiklai, kuriai išduota licencija įsigyti, turėti ir naudoti<text:s/></text:span></text:p>
      <text:p text:style-name="P2857">branduolines medžiagas, nurodytas Lietuvos Respublikos<text:s/></text:p>
      <text:p text:style-name="P2858">branduolinės saugos įstatymo 1 priede, kai įsigyjamos,<text:s/></text:p>
      <text:p text:style-name="P2859">turimos ar naudojamos branduolinės medžiagos, priskirtos<text:s/></text:p>
      <text:p text:style-name="P2860">prie III branduolinių medžiagų kategorijos arba<text:s/></text:p>
      <text:p text:style-name="P2861">nepriskiriamos prie kategorijos pagal fizinės saugos<text:s/></text:p>
      <text:p text:style-name="P2862">reikalavimus, tvirtinamus Valstybinės atominės energetikos<text:s/></text:p>
      <text:p text:style-name="P2863">saugos inspekcijos viršininko, ir įsigyti, turėti ir naudoti<text:s/></text:p>
      <text:p text:style-name="P2864">daliąsias medžiagas, nurodytas Lietuvos Respublikos<text:s/></text:p>
      <text:p text:style-name="P2865">branduolinės saugos įstatymo 1 priede, šiame priede<text:s/></text:p>
      <text:p text:style-name="P2866"><text:span text:style-name="T2867">nustatytais kiekiais<text:s/></text:span><text:span text:style-name="T2868"><text:tab/></text:span><text:span text:style-name="T2869">535</text:span></text:p>
      <text:p text:style-name="P2870"><text:span text:style-name="T2871">4.600.14</text:span><text:span text:style-name="T2872">.</text:span><text:span text:style-name="T2873"><text:tab/></text:span><text:span text:style-name="T2874">branduolinio energetikos objekto techninės specifikacijos<text:s/></text:span></text:p>
      <text:p text:style-name="P2875"><text:span text:style-name="T2876">derinimą:<text:s/></text:span></text:p>
      <text:p text:style-name="P2877"><text:span text:style-name="T2878">4.600.14.1</text:span><text:span text:style-name="T2879">.</text:span><text:span text:style-name="T2880"><text:tab/></text:span><text:span text:style-name="T2881">branduolinės (atominės) elektrinės energijos bloko arba vieno<text:s/></text:span></text:p>
      <text:p text:style-name="P2882"><text:span text:style-name="T2883">bloko branduolinės (atominės) elektrinės</text:span><text:span text:style-name="T2884"><text:tab/></text:span><text:span text:style-name="T2885">53 356</text:span></text:p>
      <text:p text:style-name="P2886"><text:span text:style-name="T2887">4.600.14.2</text:span><text:span text:style-name="T2888">.</text:span><text:span text:style-name="T2889"><text:tab/></text:span><text:span text:style-name="T2890">dviejų ar daugiau branduolinės (atominės) elektrinės<text:s/></text:span></text:p>
      <text:p text:style-name="P2891">energijos blokų arba dviejų ar daugiau blokų branduolinės<text:s/></text:p>
      <text:p text:style-name="P2892"><text:span text:style-name="T2893">(atominės) elektrinės</text:span><text:span text:style-name="T2894"><text:tab/></text:span><text:span text:style-name="T2895">55 135</text:span></text:p>
      <text:p text:style-name="P2896"><text:span text:style-name="T2897">4.600.14.3</text:span><text:span text:style-name="T2898">.</text:span><text:span text:style-name="T2899"><text:tab/></text:span><text:span text:style-name="T2900">neenergetinio branduolinio<text:s/></text:span><text:span text:style-name="T2901">reaktoriaus</text:span><text:span text:style-name="T2902"><text:tab/></text:span>36<text:span text:style-name="T2903"><text:s/>448</text:span></text:p>
      <text:p text:style-name="P2904"><text:span text:style-name="T2905">4.600.14.4</text:span><text:span text:style-name="T2906">.</text:span><text:span text:style-name="T2907"><text:tab/></text:span><text:span text:style-name="T2908">branduolinių medžiagų saugyklos, išskyrus branduolinių<text:s/></text:span></text:p>
      <text:p text:style-name="P2909">medžiagų saugyklą, kurioje saugomas panaudotas<text:s/></text:p>
      <text:p text:style-name="P2910"><text:span text:style-name="T2911">branduolinis kuras</text:span><text:span text:style-name="T2912"><text:tab/></text:span><text:span text:style-name="T2913">13 075</text:span></text:p>
      <text:p text:style-name="P2914"><text:span text:style-name="T2915">4.600.14.5</text:span><text:span text:style-name="T2916">.</text:span><text:span text:style-name="T2917"><text:tab/></text:span><text:span text:style-name="T2918">branduolinių medžiagų saugyklos arba radioaktyviųjų atliekų<text:s/></text:span></text:p>
      <text:p text:style-name="P2919"><text:span text:style-name="T2920">saugyklos, kuriose saugomas panaudotas branduolinis kuras</text:span><text:span text:style-name="T2921"><text:tab/></text:span><text:span text:style-name="T2922">16 775</text:span></text:p>
      <text:p text:style-name="P2923"><text:span text:style-name="T2924">4.600.14.6</text:span><text:span text:style-name="T2925">.</text:span><text:span text:style-name="T2926"><text:tab/></text:span><text:span text:style-name="T2927">radioaktyviųjų atliekų saugyklos, išskyrus radioaktyviųjų<text:s/></text:span></text:p>
      <text:p text:style-name="P2928">atliekų saugyklą, kurioje saugomas panaudotas branduolinis<text:s/></text:p>
      <text:p text:style-name="P2929"><text:span text:style-name="T2930">kuras</text:span><text:span text:style-name="T2931"><text:tab/></text:span><text:span text:style-name="T2932">16 283</text:span></text:p>
      <text:p text:style-name="P2933"><text:span text:style-name="T2934">4.600.14.7</text:span><text:span text:style-name="T2935">.</text:span><text:span text:style-name="T2936"><text:tab/></text:span><text:span text:style-name="T2937">radioaktyviųjų atliekų atliekyno</text:span><text:span text:style-name="T2938"><text:tab/></text:span><text:span text:style-name="T2939">14 367</text:span></text:p>
      <text:p text:style-name="P2940"><text:span text:style-name="T2941">4.600.14.8</text:span><text:span text:style-name="T2942">.</text:span><text:span text:style-name="T2943"><text:tab/></text:span><text:span text:style-name="T2944">radioaktyviųjų atliekų tvarkymo įrenginio, išskyrus<text:s/></text:span></text:p>
      <text:p text:style-name="P2945">radioaktyviųjų atliekų saugyklą ir radioaktyviųjų atliekų<text:s/></text:p>
      <text:p text:style-name="P2946"><text:span text:style-name="T2947">atliekyną</text:span><text:span text:style-name="T2948"><text:tab/></text:span><text:span text:style-name="T2949">16 775</text:span>“.</text:p>
      <text:p text:style-name="P2950"/>
      <text:p text:style-name="P2951"><text:span text:style-name="T2952">1.123</text:span><text:span text:style-name="T2953">. Pakeisti 4.600</text:span><text:span text:style-name="T2954">1</text:span><text:span text:style-name="T2955"><text:s/>papunktį ir jį išdėstyti taip:</text:span></text:p>
      <text:p text:style-name="P2956"><text:span text:style-name="T2957">„</text:span><text:span text:style-name="T2958">4.600</text:span><text:span text:style-name="T2959">1</text:span><text:span text:style-name="T2960">.</text:span><text:span text:style-name="T2961"><text:tab/></text:span><text:span text:style-name="T2962">asmens, turinčio teisę mokyti radiacinės saugos, atestavimo<text:s/></text:span></text:p>
      <text:p text:style-name="P2963">pažymėjimo, kurį išduoda Valstybinė atominės energetikos<text:s/></text:p>
      <text:soft-page-break/>
      <text:p text:style-name="P2964"><text:span text:style-name="T2965">saugos inspekcija:</text:span></text:p>
      <text:p text:style-name="P2966"><text:span text:style-name="T2967">4.600</text:span><text:span text:style-name="T2968">1</text:span><text:span text:style-name="T2969">.1</text:span><text:span text:style-name="T2970">.</text:span><text:span text:style-name="T2971"><text:tab/></text:span><text:span text:style-name="T2972">išdavimą</text:span><text:span text:style-name="T2973"><text:tab/></text:span><text:span text:style-name="T2974">65</text:span></text:p>
      <text:p text:style-name="P2975"><text:span text:style-name="T2976">4.600</text:span><text:span text:style-name="T2977">1</text:span><text:span text:style-name="T2978">.2</text:span><text:span text:style-name="T2979">.</text:span><text:span text:style-name="T2980"><text:tab/></text:span><text:span text:style-name="T2981">dublikato išdavimą</text:span><text:span text:style-name="T2982"><text:tab/></text:span><text:span text:style-name="T2983">12</text:span>“.</text:p>
      <text:p text:style-name="P2984"/>
      <text:p text:style-name="P2985"><text:span text:style-name="T2986">1.124</text:span><text:span text:style-name="T2987">. Papildyti 4.600</text:span><text:span text:style-name="T2988">2</text:span><text:span text:style-name="T2989"><text:s/>papunkčiu:</text:span></text:p>
      <text:p text:style-name="P2990"><text:span text:style-name="T2991">„</text:span><text:span text:style-name="T2992">4.600</text:span><text:span text:style-name="T2993">2</text:span><text:span text:style-name="T2994">.</text:span><text:span text:style-name="T2995"><text:tab/></text:span><text:span text:style-name="T2996">asmens, siekiančio eiti ar einančio branduolinės energetikos<text:s/></text:span></text:p>
      <text:p text:style-name="P2997"><text:span text:style-name="T2998">objekto vadovaujančio darbuotojo pareigas:</text:span></text:p>
      <text:p text:style-name="P2999"><text:span text:style-name="T3000">4.600</text:span><text:span text:style-name="T3001">2</text:span><text:span text:style-name="T3002">.1</text:span><text:span text:style-name="T3003">.</text:span><text:span text:style-name="T3004"><text:tab/></text:span><text:span text:style-name="T3005">atestavimo egzamino laikymą ar perlaikymą</text:span><text:span text:style-name="T3006"><text:tab/></text:span>76</text:p>
      <text:p text:style-name="P3007"><text:span text:style-name="T3008">4.600</text:span><text:span text:style-name="T3009">2</text:span><text:span text:style-name="T3010">.2</text:span><text:span text:style-name="T3011">.</text:span><text:span text:style-name="T3012"><text:tab/></text:span><text:span text:style-name="T3013">atestato išdavimą</text:span><text:span text:style-name="T3014"><text:tab/></text:span>10“.</text:p>
      <text:p text:style-name="P3015"/>
      <text:p text:style-name="P3016"><text:span text:style-name="T3017">1.125</text:span><text:span text:style-name="T3018">. Papildyti 4.600</text:span><text:span text:style-name="T3019">3</text:span><text:span text:style-name="T3020"><text:s/>papunkčiu:</text:span></text:p>
      <text:p text:style-name="P3021"><text:span text:style-name="T3022">„</text:span><text:span text:style-name="T3023">4.600</text:span><text:span text:style-name="T3024">3</text:span><text:span text:style-name="T3025">.</text:span><text:span text:style-name="T3026"><text:tab/></text:span><text:span text:style-name="T3027">radioaktyviųjų medžiagų vežimo patvirtinimo sertifikato, kurį<text:s/></text:span></text:p>
      <text:p text:style-name="P3028">išduoda Valstybinė atominės energetikos saugos inspekcija,<text:s/></text:p>
      <text:p text:style-name="P3029"><text:span text:style-name="T3030">išdavimą</text:span><text:span text:style-name="T3031"><text:tab/></text:span>3 546“.</text:p>
      <text:p text:style-name="P3032"/>
      <text:p text:style-name="P3033"><text:span text:style-name="T3034">1.126</text:span><text:span text:style-name="T3035">. Papildyti 4.600</text:span><text:span text:style-name="T3036">4</text:span><text:span text:style-name="T3037"><text:s/>papunkčiu:</text:span></text:p>
      <text:p text:style-name="P3038"><text:span text:style-name="T3039">„</text:span><text:span text:style-name="T3040">4.600</text:span><text:span text:style-name="T3041">4</text:span><text:span text:style-name="T3042">.</text:span><text:span text:style-name="T3043"><text:tab/></text:span><text:span text:style-name="T3044">radioaktyviosios medžiagos konstrukcijos patvirtinimo<text:s/></text:span></text:p>
      <text:p text:style-name="P3045">sertifikato, kurį išduoda Valstybinė atominės energetikos<text:s/></text:p>
      <text:p text:style-name="P3046"><text:span text:style-name="T3047">saugos inspekcija, išdavimą</text:span><text:span text:style-name="T3048"><text:tab/></text:span>2 443“.</text:p>
      <text:p text:style-name="P3049"/>
      <text:p text:style-name="P3050"><text:span text:style-name="T3051">1.127</text:span><text:span text:style-name="T3052">. Papildyti 4.600</text:span><text:span text:style-name="T3053">5</text:span><text:span text:style-name="T3054"><text:s/>papunkčiu:</text:span></text:p>
      <text:p text:style-name="P3055"><text:span text:style-name="T3056">„</text:span><text:span text:style-name="T3057">4.600</text:span><text:span text:style-name="T3058">5</text:span><text:span text:style-name="T3059">.</text:span><text:span text:style-name="T3060"><text:tab/></text:span><text:span text:style-name="T3061">pakuotės konstrukcijos patvirtinimo sertifikato, kurį išduoda<text:s/></text:span></text:p>
      <text:p text:style-name="P3062"><text:span text:style-name="T3063">Valstybinė atominės energetikos saugos inspekcija, išdavimą</text:span><text:span text:style-name="T3064"><text:tab/></text:span>5 567“.</text:p>
      <text:p text:style-name="P3065"/>
      <text:p text:style-name="P3066"><text:span text:style-name="T3067">1.128</text:span><text:span text:style-name="T3068">. Papildyti 4.600</text:span><text:span text:style-name="T3069">6</text:span><text:span text:style-name="T3070"><text:s/>papunkčiu:</text:span></text:p>
      <text:p text:style-name="P3071"><text:span text:style-name="T3072">„</text:span><text:span text:style-name="T3073">4.600</text:span><text:span text:style-name="T3074">6</text:span><text:span text:style-name="T3075">.</text:span><text:span text:style-name="T3076"><text:tab/></text:span><text:span text:style-name="T3077">radioaktyviųjų medžiagų vežimo ir pakuotės konstrukcijos<text:s/></text:span></text:p>
      <text:p text:style-name="P3078">patvirtinimo sertifikato, kurį išduoda Valstybinė atominės<text:s/></text:p>
      <text:p text:style-name="P3079"><text:span text:style-name="T3080">energetikos saugos inspekcija, išdavimą</text:span><text:span text:style-name="T3081"><text:tab/></text:span>8 692“.</text:p>
      <text:p text:style-name="P3082"/>
      <text:p text:style-name="P3083"><text:span text:style-name="T3084">1.129</text:span><text:span text:style-name="T3085">. Papildyti 4.600</text:span><text:span text:style-name="T3086">7</text:span><text:span text:style-name="T3087"><text:s/>papunkčiu:</text:span></text:p>
      <text:p text:style-name="P3088"><text:span text:style-name="T3089">„</text:span><text:span text:style-name="T3090">4.600</text:span><text:span text:style-name="T3091">7</text:span><text:span text:style-name="T3092">.</text:span><text:span text:style-name="T3093"><text:tab/></text:span><text:span text:style-name="T3094">kitos valstybės kompetentingos institucijos išduoto<text:s/></text:span></text:p>
      <text:p text:style-name="P3095">radioaktyviųjų medžiagų vežimo patvirtinimo sertifikato<text:s/></text:p>
      <text:p text:style-name="P3096">pripažinimo sertifikato, kurį išduoda Valstybinė atominės<text:s/></text:p>
      <text:p text:style-name="P3097"><text:span text:style-name="T3098">energetikos saugos inspekcija, išdavimą</text:span><text:span text:style-name="T3099"><text:tab/></text:span>378“.</text:p>
      <text:p text:style-name="P3100"/>
      <text:p text:style-name="P3101"><text:span text:style-name="T3102">1.130</text:span><text:span text:style-name="T3103">. Papildyti 4.600</text:span><text:span text:style-name="T3104">8</text:span><text:span text:style-name="T3105"><text:s/>papunkčiu:</text:span></text:p>
      <text:p text:style-name="P3106"><text:span text:style-name="T3107">„</text:span><text:span text:style-name="T3108">4.600</text:span><text:span text:style-name="T3109">8</text:span><text:span text:style-name="T3110">.</text:span><text:span text:style-name="T3111"><text:tab/></text:span><text:span text:style-name="T3112">kitos valstybės kompetentingos institucijos išduoto pakuotės<text:s/></text:span></text:p>
      <text:p text:style-name="P3113">konstrukcijos patvirtinimo sertifikato pripažinimo sertifikato,<text:s/></text:p>
      <text:p text:style-name="P3114">kurį išduoda Valstybinė atominės energetikos saugos<text:s/></text:p>
      <text:p text:style-name="P3115"><text:span text:style-name="T3116">inspekcija, išdavimą</text:span><text:span text:style-name="T3117"><text:tab/></text:span>378“.</text:p>
      <text:p text:style-name="P3118"/>
      <text:p text:style-name="P3119"><text:span text:style-name="T3120">1.131</text:span><text:span text:style-name="T3121">. Papildyti 4.600</text:span><text:span text:style-name="T3122">9</text:span><text:span text:style-name="T3123"><text:s/>papunkčiu:</text:span></text:p>
      <text:p text:style-name="P3124"><text:span text:style-name="T3125">„</text:span><text:span text:style-name="T3126">4.600</text:span><text:span text:style-name="T3127">9</text:span><text:span text:style-name="T3128">.</text:span><text:span text:style-name="T3129"><text:tab/></text:span><text:span text:style-name="T3130">kitos valstybės kompetentingos institucijos išduoto<text:s/></text:span></text:p>
      <text:p text:style-name="P3131">radioaktyviųjų medžiagų vežimo patvirtinimo ir pakuotės<text:s/></text:p>
      <text:p text:style-name="P3132">konstrukcijos patvirtinimo sertifikato pripažinimo sertifikato,<text:s/></text:p>
      <text:p text:style-name="P3133">kurį išduoda Valstybinė atominės energetikos saugos<text:s/></text:p>
      <text:p text:style-name="P3134"><text:span text:style-name="T3135">inspekcija, išdavimą</text:span><text:span text:style-name="T3136"><text:tab/></text:span>522“.</text:p>
      <text:p text:style-name="P3137"/>
      <text:p text:style-name="P3138"><text:span text:style-name="T3139">1.132</text:span><text:span text:style-name="T3140">. Pakeisti 4.611</text:span><text:span text:style-name="T3141">1<text:s/></text:span><text:span text:style-name="T3142">papunktį ir jį išdėstyti taip:</text:span></text:p>
      <text:p text:style-name="P3143"><text:span text:style-name="T3144">„</text:span><text:span text:style-name="T3145">4.611</text:span><text:span text:style-name="T3146">1</text:span><text:span text:style-name="T3147">.</text:span><text:span text:style-name="T3148"><text:tab/></text:span><text:span text:style-name="T3149">restruktūrizavimo administratoriaus kvalifikacijos egzamino,<text:s/></text:span></text:p>
      <text:p text:style-name="P3150"><text:span text:style-name="T3151">bankroto administratoriaus kvalifikacijos egzamino:</text:span></text:p>
      <text:p text:style-name="P3152"><text:span text:style-name="T3153">4.611</text:span><text:span text:style-name="T3154">1</text:span><text:span text:style-name="T3155">.1</text:span><text:span text:style-name="T3156">.</text:span><text:span text:style-name="T3157"><text:tab/></text:span><text:span text:style-name="T3158">teorinės dalies laikymą, perlaikymą</text:span><text:span text:style-name="T3159"><text:tab/>81</text:span></text:p>
      <text:p text:style-name="P3160"><text:span text:style-name="T3161">4.611</text:span><text:span text:style-name="T3162">1</text:span><text:span text:style-name="T3163">.2</text:span><text:span text:style-name="T3164">.</text:span><text:span text:style-name="T3165"><text:tab/></text:span><text:span text:style-name="T3166">praktinės dalies raštu laikymą, perlaikymą</text:span><text:span text:style-name="T3167"><text:tab/>106</text:span></text:p>
      <text:p text:style-name="P3168"><text:span text:style-name="T3169">4.611</text:span><text:span text:style-name="T3170">1</text:span><text:span text:style-name="T3171">.3</text:span><text:span text:style-name="T3172">.</text:span><text:span text:style-name="T3173"><text:tab/></text:span><text:span text:style-name="T3174">praktinės dalies žodžiu laikymą, perlaikymą</text:span><text:span text:style-name="T3175"><text:tab/></text:span><text:span text:style-name="T3176">79“.</text:span></text:p>
      <text:p text:style-name="P3177"/>
      <text:p text:style-name="P3178"><text:span text:style-name="T3179">1.133</text:span><text:span text:style-name="T3180">. Pakeisti 4.611</text:span><text:span text:style-name="T3181">2</text:span><text:span text:style-name="T3182"><text:s/>papunktį ir jį išdėstyti taip:</text:span></text:p>
      <text:p text:style-name="P3183"><text:span text:style-name="T3184">„</text:span><text:span text:style-name="T3185">4.611</text:span><text:span text:style-name="T3186">2</text:span><text:span text:style-name="T3187">.</text:span><text:span text:style-name="T3188"><text:tab/></text:span><text:span text:style-name="T3189">asmens, išskyrus fizinį asmenį, įrašymą į Asmenų, teikiančių<text:s/></text:span></text:p>
      <text:p text:style-name="P3190">įmonių bankroto administravimo paslaugas, sąrašą arba<text:s/></text:p>
      <text:p text:style-name="P3191">Įmonių restruktūrizavimo administravimo paslaugas<text:s/></text:p>
      <text:p text:style-name="P3192">teikiančių asmenų sąrašą, jei jis neturi kitos Europos<text:s/></text:p>
      <text:p text:style-name="P3193">Sąjungos valstybės narės kompetentingos institucijos išduoto<text:s/></text:p>
      <text:p text:style-name="P3194">dokumento, įrodančio, kad turi teisę teikti įmonių bankroto<text:s/></text:p>
      <text:p text:style-name="P3195">arba įmonių restruktūrizavimo administravimo paslaugas<text:s/></text:p>
      <text:p text:style-name="P3196"><text:span text:style-name="T3197">pagal tos valstybės narės teisės aktus</text:span><text:span text:style-name="T3198"><text:tab/></text:span><text:span text:style-name="T3199">66“.</text:span></text:p>
      <text:p text:style-name="P3200"/>
      <text:p text:style-name="P3201"><text:span text:style-name="T3202">1.134</text:span><text:span text:style-name="T3203">. Pakeisti 4.611</text:span><text:span text:style-name="T3204">3</text:span><text:span text:style-name="T3205"><text:s/>papunktį ir jį išdėstyti taip:</text:span></text:p>
      <text:p text:style-name="P3206"><text:span text:style-name="T3207">„</text:span><text:span text:style-name="T3208">4.611</text:span><text:span text:style-name="T3209">3</text:span><text:span text:style-name="T3210">.</text:span><text:span text:style-name="T3211"><text:tab/></text:span><text:span text:style-name="T3212">restruktūrizavimo administratoriaus pažymėjimo, bankroto<text:s/></text:span></text:p>
      <text:p text:style-name="P3213">administratoriaus pažymėjimo, bankroto administratoriaus<text:s/></text:p>
      <text:p text:style-name="P3214"><text:span text:style-name="T3215">padėjėjo pažymėjimo:<text:s/></text:span></text:p>
      <text:p text:style-name="P3216"><text:span text:style-name="T3217">4.611</text:span><text:span text:style-name="T3218">3</text:span><text:span text:style-name="T3219">.1</text:span><text:span text:style-name="T3220">.</text:span><text:span text:style-name="T3221"><text:tab/></text:span><text:span text:style-name="T3222">išdavimą</text:span><text:span text:style-name="T3223"><text:tab/></text:span><text:span text:style-name="T3224">30</text:span></text:p>
      <text:p text:style-name="P3225"><text:span text:style-name="T3226">4.611</text:span><text:span text:style-name="T3227">3</text:span><text:span text:style-name="T3228">.2</text:span><text:span text:style-name="T3229">.</text:span><text:span text:style-name="T3230"><text:tab/></text:span><text:span text:style-name="T3231">dublikato išdavimą</text:span><text:span text:style-name="T3232"><text:tab/></text:span><text:span text:style-name="T3233">15“.</text:span></text:p>
      <text:p text:style-name="P3234"/>
      <text:p text:style-name="P3235"><text:span text:style-name="T3236">1.135</text:span><text:span text:style-name="T3237">. Papildyti nauju<text:s/></text:span><text:span text:style-name="T3238">4.611</text:span><text:span text:style-name="T3239">4<text:s/></text:span><text:span text:style-name="T3240">papunkčiu</text:span><text:span text:style-name="T3241">:</text:span></text:p>
      <text:p text:style-name="P3242"><text:span text:style-name="T3243">„</text:span><text:span text:style-name="T3244">4.611</text:span><text:span text:style-name="T3245">4</text:span><text:span text:style-name="T3246">.</text:span><text:span text:style-name="T3247"><text:tab/></text:span><text:span text:style-name="T3248">bankroto administratoriaus padėjėjo kvalifikacijos egzamino<text:s/></text:span></text:p>
      <text:p text:style-name="P3249"><text:span text:style-name="T3250">laikymą, perlaikymą</text:span><text:span text:style-name="T3251"><text:tab/></text:span><text:span text:style-name="T3252">37“.</text:span></text:p>
      <text:p text:style-name="P3253"/>
      <text:p text:style-name="P3254"><text:span text:style-name="T3255">1.136</text:span><text:span text:style-name="T3256">. Papildyti nauju<text:s/></text:span><text:span text:style-name="T3257">4.611</text:span><text:span text:style-name="T3258">5<text:s/></text:span><text:span text:style-name="T3259">papunkčiu</text:span><text:span text:style-name="T3260">:</text:span></text:p>
      <text:p text:style-name="P3261"><text:span text:style-name="T3262">„</text:span><text:span text:style-name="T3263">4.611</text:span><text:span text:style-name="T3264">5</text:span><text:span text:style-name="T3265">.</text:span><text:span text:style-name="T3266"><text:tab/></text:span><text:span text:style-name="T3267">asmens, siekiančio teikti įmonių bankroto arba įmonių<text:s/></text:span></text:p>
      <text:p text:style-name="P3268">restruktūrizavimo administravimo paslaugas, įsisteigus<text:s/></text:p>
      <text:p text:style-name="P3269">Lietuvos Respublikoje, profesinio tinkamumo testo laikymą,<text:s/></text:p>
      <text:soft-page-break/>
      <text:p text:style-name="P3270"><text:span text:style-name="T3271">perlaikymą</text:span><text:span text:style-name="T3272"><text:tab/></text:span><text:span text:style-name="T3273">81“.</text:span></text:p>
      <text:p text:style-name="P3274"><text:span text:style-name="T3275">2</text:span><text:span text:style-name="T3276">. Nustatyti, kad šio nutarimo 1.12, 1.124–1.131 papunkčiai įsigalioja 2017 m. lapkričio 1 d.</text:span></text:p>
      <text:p text:style-name="P3277"/>
      <text:p text:style-name="P3278"/>
      <text:p text:style-name="P3279"/>
      <text:p text:style-name="P3280">Ministras Pirmininkas<text:tab/>Saulius Skvernelis</text:p>
      <text:p text:style-name="P3281"/>
      <text:p text:style-name="P3282"/>
      <text:p text:style-name="P3283"/>
      <text:p text:style-name="P3284"><text:span text:style-name="T3285">Finansų ministras</text:span><text:span text:style-name="T328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ija Brazauskienė</meta:initial-creator>
    <dc:creator>adlibuser</dc:creator>
    <meta:creation-date>2017-10-10T10:01:00Z</meta:creation-date>
    <dc:date>2017-10-10T10:01:00Z</dc:date>
    <meta:print-date>2017-10-05T08:54:00Z</meta:print-date>
    <meta:template xlink:href="Normal.dotm" xlink:type="simple"/>
    <meta:editing-cycles>2</meta:editing-cycles>
    <meta:editing-duration>PT0S</meta:editing-duration>
    <meta:document-statistic meta:page-count="25" meta:paragraph-count="4897" meta:word-count="6096" meta:character-count="39183" meta:row-count="7596" meta:non-whitespace-character-count="37984"/>
  </office:meta>
</office:document-meta>
</file>