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tab-stops>
          <style:tab-stop style:type="left" style:position="1.2666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 style:parent-style-name="Normal" style:family="paragraph">
      <style:paragraph-properties>
        <style:tab-stops>
          <style:tab-stop style:type="left" style:position="4.3312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4 m. spalio 14 d. nutarimO Nr. 1289 „Dėl Žemės servitutų nustatymo administraciniu aktu<text:s/>taisyklių patvirtinimo“ PAKEITIMO</text:p>
      <text:p text:style-name="P18"/>
      <text:p text:style-name="P19"><text:span text:style-name="T20">2014 m. vasario 19 d.</text:span><text:span text:style-name="T21"><text:s/>Nr.<text:s/></text:span><text:span text:style-name="T22">163</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Žemės servitutų nustatymo administraciniu aktu taisykles, patvirtintas</text:span><text:span text:style-name="T33"><text:s/>Lietuvos Respublikos<text:s/></text:span><text:span text:style-name="T34">Vyriausybės 2004 m. spalio 14 d.</text:span><text:span text:style-name="T35"><text:s/>nutarimu Nr. 1289 „Dėl Žemės servitutų nustatymo administraciniu aktu taisyklių patvirtinimo“:</text:span></text:p>
      <text:p text:style-name="P36"><text:span text:style-name="T37">1.1</text:span><text:span text:style-name="T38">. Pakeisti 2 punktą ir jį išdėstyti taip:</text:span></text:p>
      <text:p text:style-name="P39"><text:span text:style-name="T40">„</text:span><text:span text:style-name="T41">2</text:span><text:span text:style-name="T42">. Pagal šias Taisykles nustatomi žemės servitutai šiems žemės sklypams:</text:span></text:p>
      <text:p text:style-name="P43"><text:span text:style-name="T44">2.1</text:span><text:span text:style-name="T45">. valstybinės žemės sklypams,<text:s/></text:span><text:span text:style-name="T46">kurie pagal teritorijų planavimo dokumentus ar žemės valdos projektus numatomi grąžinti, perduoti ar suteikti nuosavybėn neatlygintinai, parduoti ar kitaip perleisti;</text:span></text:p>
      <text:p text:style-name="P47"><text:span text:style-name="T48">2.2</text:span><text:span text:style-name="T49">. valstybinės žemės sklypams, kurie pagal teritorijų planavimo dokumentus ar žemės</text:span><text:span text:style-name="T50"><text:s/>valdos projektus numatomi išnuomoti ar perduoti neatlygintinai naudoti;</text:span></text:p>
      <text:p text:style-name="P51"><text:span text:style-name="T52">2.3</text:span><text:span text:style-name="T53">. išnuomotiems ar perduotiems neatlygintinai naudoti valstybinės žemės sklypams, taip pat savivaldybių ir privačios žemės sklypams, kai pagal teritorijų planavimo dokumentus ar</text:span><text:span text:style-name="T54"><text:s/>žemės valdos projektus numatomas kelio servitutas, suteikiantis teisę įvairiomis transporto priemonėmis privažiuoti ar naudojantis juo kaip pėsčiųjų taku prieiti prie kapinių, rekreacinių ir kitų gyventojų bendram naudojimui skirtų teritorijų bei gamtos i</text:span><text:span text:style-name="T55">r kultūros paveldo teritorinių kompleksų ir objektų;</text:span></text:p>
      <text:p text:style-name="P56"><text:span text:style-name="T57">2.4</text:span><text:span text:style-name="T58">. išnuomotiems ar perduotiems neatlygintinai naudoti valstybinės žemės sklypams, taip pat savivaldybių ir privačios žemės sklypams, kai pagal teritorijų planavimo dokumentus ar žemės valdos projek</text:span><text:span text:style-name="T59">tus numatomas servitutas, suteikiantis teisę tiesti centralizuotus (bendro naudojimo) inžinerinės infrastruktūros tinklus (požemines ir antžemines komunikacijas), kelius bei takus, jais naudotis ir juos aptarnauti;</text:span></text:p>
      <text:p text:style-name="P60"><text:span text:style-name="T61">2.5</text:span><text:span text:style-name="T62">. valstybinės, savivaldybių ir pri</text:span><text:span text:style-name="T63">vačios žemės sklypams, konsoliduotiems (pertvarkytiems) pagal žemės konsolidacijos projektą.“</text:span></text:p>
      <text:p text:style-name="P64"><text:span text:style-name="T65">1.2</text:span><text:span text:style-name="T66">. Pakeisti 3 punkto pirmąją pastraipą ir ją išdėstyti taip:</text:span></text:p>
      <text:p text:style-name="P67"><text:span text:style-name="T68">„</text:span><text:span text:style-name="T69">3</text:span><text:span text:style-name="T70">. Šių Taisyklių 2.1, 2.2 ir 2.5 punktuose nurodytais atvejais teritorijų planavimo do</text:span><text:span text:style-name="T71">kumento ar žemės valdos projekto rengėjai, formuodami žemės sklypą, projektuoja šiuos servitutus:“.</text:span></text:p>
      <text:p text:style-name="P72"><text:span text:style-name="T73">1.3</text:span><text:span text:style-name="T74">. Pakeisti 4 punktą ir jį išdėstyti taip:</text:span></text:p>
      <text:p text:style-name="P75"><text:span text:style-name="T76">„</text:span><text:span text:style-name="T77">4</text:span><text:span text:style-name="T78">. Teritorijų planavimo dokumento ar žemės valdos projekto rengėjas, suprojektavęs šių Taisyklių 3.1</text:span><text:span text:style-name="T79">–3.8 punktuose nurodytą servitutą, apie suprojektuotą servitutą raštu praneša viešpataujančiuoju tampančio daikto savininkui ar patikėjimo teisės subjektams arba valstybės ar savivaldybės institucijai, atsakingai už valstybinės žemės, gamtos ir kultūros pa</text:span><text:span text:style-name="T80">veldo teritorinių kompleksų ir objektų apsaugą, arba centralizuotų (bendro naudojimo) inžinerinės infrastruktūros tinklų (požeminių ir antžeminių komunikacijų), kelių ir takų tiesimo užsakovams, siūlo jiems pareikšti Nacionalinei žemės tarnybai valią dėl s</text:span><text:span text:style-name="T81">iūlomo servituto pagal parengtą teritorijų planavimo dokumentą ar žemės valdos projektą nustatymo iki šių dokumentų pateikimo visuomenei susipažinti ir nurodo konkrečią datą.“</text:span></text:p>
      <text:p text:style-name="P82"><text:span text:style-name="T83">1.4</text:span><text:span text:style-name="T84">. Pakeisti 6 punkto pirmąją pastraipą ir ją išdėstyti taip:</text:span></text:p>
      <text:p text:style-name="P85"><text:span text:style-name="T86">„</text:span><text:span text:style-name="T87">6</text:span><text:span text:style-name="T88">. Žem</text:span><text:span text:style-name="T89">ės servitutai, nurodyti šių Taisyklių 2.3 ir 2.4 punktuose, projektuojami tada, kai šių Taisyklių 6.1–6.3 punktuose nurodyti asmenys prašymą nustatyti siūlomą žemės servitutą pagal teritorijų planavimo dokumentą ar žemės valdos projektą Nacionalinės žemės<text:s/></text:span><text:span text:style-name="T90">tarnybos teritoriniam padaliniui pagal tarnaujančiuoju tampančio žemės sklypo buvimo vietą pateikia:“.</text:span></text:p>
      <text:p text:style-name="P91"><text:span text:style-name="T92">1.5</text:span><text:span text:style-name="T93">. Pakeisti 8 punkto pirmąją pastraipą ir ją išdėstyti taip:</text:span></text:p>
      <text:p text:style-name="P94"><text:span text:style-name="T95">„</text:span><text:span text:style-name="T96">8</text:span><text:span text:style-name="T97">. Prašyme nustatyti siūlomą žemės servitutą pagal teritorijų planavimo dokumen</text:span><text:span text:style-name="T98">tą ar žemės valdos projektą jį pateikiantis asmuo, nurodytas šių Taisyklių 6.1–6.3 punktuose, nurodo, kokį servitutą, kokią naudojimosi nustatytu žemės servitutu teisę, kokiam konkrečiam žemės sklypui ar jo daliai servitutą prašo nustatyti.“</text:span></text:p>
      <text:p text:style-name="P99"><text:span text:style-name="T100">1.6</text:span><text:span text:style-name="T101">. P</text:span><text:span text:style-name="T102">akeisti 9 punkto pirmąją pastraipą ir ją išdėstyti taip:</text:span></text:p>
      <text:p text:style-name="P103"><text:span text:style-name="T104">„</text:span><text:span text:style-name="T105">9</text:span><text:span text:style-name="T106">. Kartu su prašymu nustatyti siūlomą žemės servitutą pagal teritorijų planavimo dokumentą ar žemės valdos projektą Nacionalinės žemės tarnybos teritoriniam padaliniui pateikiami šie dokumentai:“.</text:span></text:p>
      <text:p text:style-name="P107"><text:span text:style-name="T108">1.7</text:span><text:span text:style-name="T109">. Pakeisti 10 punktą ir jį išdėstyti taip:</text:span></text:p>
      <text:p text:style-name="P110"><text:span text:style-name="T111">„</text:span><text:span text:style-name="T112">10</text:span><text:span text:style-name="T113">. Nacionalinės žemės tarnybos teritorinis padalinys per 20 darbo dienų išnagrinėja gautą prašymą nustatyti siūlomą žemės servitutą pagal teritorijų planavimo dokumentą ar žemės valdos projektą ir<text:s/></text:span><text:span text:style-name="T114">kartu su prašymu pateiktus dokumentus, taip pat patikrina, ar asmens pateikti duomenys atitinka Juridinių asmenų registro duomenis, patvirtinančius Lietuvos Respublikos juridinio asmens įregistravimą (jeigu nustatyti servitutą prašo Lietuvos Respublikos ju</text:span><text:span text:style-name="T115">ridinis asmuo), arba Juridinių asmenų registro duomenis, patvirtinančius užsienio juridinio asmens ar kitos užsienio organizacijos Lietuvoje įsteigtos atstovybės ar filialo registravimą ir informaciją apie atstovybę ar filialą įsteigusį asmenį (jeigu nusta</text:span><text:span text:style-name="T116">tyti servitutą prašo užsienio juridinis asmuo ar kita užsienio organizacija, įsteigę Lietuvoje atstovybę ar filialą), taip pat patikrina Nekilnojamojo turto registro duomenis, patvirtinančius viešpataujančiuoju tapsiančio žemės sklypo ir (arba) viešpatauja</text:span><text:span text:style-name="T117">nčiaisiais tapsiančių statinių ir<text:s/></text:span><text:soft-page-break/><text:span text:style-name="T118">įrenginių, esančių žemės sklype, daiktinių teisių į juos, šių teisių suvaržymų ir juridinių faktų įregistravimą.“</text:span></text:p>
      <text:p text:style-name="P119"><text:span text:style-name="T120">1.8</text:span><text:span text:style-name="T121">. Pakeisti 12 punktą ir jį išdėstyti taip:</text:span></text:p>
      <text:p text:style-name="P122"><text:span text:style-name="T123">„</text:span><text:span text:style-name="T124">12</text:span><text:span text:style-name="T125">. Jeigu su prašymu pateikti visi tam tikram servi</text:span><text:span text:style-name="T126">tutui suprojektuoti reikalingi šių Taisyklių 9 punkte nurodyti dokumentai ir Nacionalinės žemės tarnybos vadovas arba jo įgaliotas teritorinio padalinio vadovas nusprendžia, kad tikslinga jį nustatyti, ši institucija per 15 darbo dienų nuo prašymo ir visų<text:s/></text:span><text:span text:style-name="T127">dokumentų gavimo praneša asmeniui, pateikusiam prašymą nustatyti siūlomą žemės servitutą pagal teritorijų planavimo dokumentą ar žemės valdos projektą, apie servituto nustatymo tikslingumą.“</text:span></text:p>
      <text:p text:style-name="P128"><text:span text:style-name="T129">1.9</text:span><text:span text:style-name="T130">. Pakeisti 13 punktą ir jį išdėstyti taip:</text:span></text:p>
      <text:p text:style-name="P131"><text:span text:style-name="T132">„</text:span><text:span text:style-name="T133">13</text:span><text:span text:style-name="T134">. Teritorijų planavimo dokumentas, kuriame projektuojamas žemės servitutas, rengiamas, derinamas, viešai svarstomas ir tvirtinamas Lietuvos Respublikos teritorijų planavimo įstatymo nustatyta tvarka, o žemės valdos projektas – Lietuvos Respublikos žemės įs</text:span><text:span text:style-name="T135">tatymo arba Lietuvos Respublikos žemės reformos įstatymo nustatyta tvarka.“</text:span></text:p>
      <text:p text:style-name="P136"><text:span text:style-name="T137">1.10</text:span><text:span text:style-name="T138">. Pakeisti 14 punktą ir jį išdėstyti taip:</text:span></text:p>
      <text:p text:style-name="P139"><text:span text:style-name="T140">„</text:span><text:span text:style-name="T141">14</text:span><text:span text:style-name="T142">.</text:span><text:span text:style-name="T143"> </text:span><text:span text:style-name="T144">Teritorijų planavimo dokumentas<text:s/></text:span><text:span text:style-name="T145">ar žemės valdos projektas</text:span><text:span text:style-name="T146">, kuriame projektuojamas žemės servitutas, nurodytas šių Tais</text:span><text:span text:style-name="T147">yklių 2.3 ir 2.4 punktuose, taip pat pagal šį dokumentą – žemės sklypo planas rengiami asmens, pateikusio prašymą nustatyti siūlomą žemės servitutą, lėšomis.“</text:span></text:p>
      <text:p text:style-name="P148"><text:span text:style-name="T149">1.11</text:span><text:span text:style-name="T150">. Pakeisti 15 punktą ir jį išdėstyti taip:</text:span></text:p>
      <text:p text:style-name="P151"><text:span text:style-name="T152">„</text:span><text:span text:style-name="T153">15</text:span><text:span text:style-name="T154">. Teritorijų planavimo dokumento ar ž</text:span><text:span text:style-name="T155">emės valdos projekto rengėjas suprojektuoja tokio dydžio, ploto ir ribų servitutą, kuris užtikrintų viešpataujančiojo daikto tinkamą naudojimą ir būtų kuo mažiau ribojamos tarnaujančiojo žemės sklypo savininko teisės naudotis žemės sklypu.“</text:span></text:p>
      <text:p text:style-name="P156"><text:span text:style-name="T157">2</text:span><text:span text:style-name="T158">. Nustatyti, kad iki 2014 m. sausio 1 d. patvirtinti teritorijų planavimo dokumentai taikomi, o pradėti rengti teritorijų planavimo dokumentai, dėl kurių rengimo kreiptasi su prašymu išduoti planavimo sąlygas, gali būti baigiami rengti, derinami, tikrinami</text:span><text:span text:style-name="T159"><text:s/>ir tvirtinami Lietuvos Respublikos teritorijų planavimo įstatymo pakeitimo įstatymo (2013 m. birželio 27 d. įstatymo Nr. XII-407 redakcija) 3 straipsnyje nustatyta tvarka.</text:span></text:p>
      <text:p text:style-name="P160"/>
      <text:p text:style-name="P161"/>
      <text:p text:style-name="P162"/>
      <text:p text:style-name="P163"><text:span text:style-name="T164">Ministras Pirmininkas</text:span><text:span text:style-name="T165"><text:tab/>Algirdas Butkevičius</text:span></text:p>
      <text:p text:style-name="P166"/>
      <text:p text:style-name="P167"/>
      <text:p text:style-name="P168"/>
      <text:p text:style-name="P169">Žemės ūkio ministras<text:tab/>Vigilijus Jukna</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29T06:01:00Z</meta:creation-date>
    <dc:date>2021-03-29T06:01:00Z</dc:date>
    <meta:print-date>2013-12-19T07:58:00Z</meta:print-date>
    <meta:template xlink:href="Normal.dotm" xlink:type="simple"/>
    <meta:editing-cycles>2</meta:editing-cycles>
    <meta:editing-duration>PT0S</meta:editing-duration>
    <meta:document-statistic meta:page-count="3" meta:paragraph-count="62" meta:word-count="868" meta:character-count="7537" meta:row-count="181" meta:non-whitespace-character-count="6731"/>
  </office:meta>
</office:document-meta>
</file>