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7 IR 37 STRAIPSNIŲ PAKEITIMO</text:p>
      <text:p text:style-name="P17"><text:span text:style-name="T18">ĮSTATYMAS</text:span></text:p>
      <text:p text:style-name="P19"/>
      <text:p text:style-name="P20">2018 m. gegužės 17 d. Nr. XIII-116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text:span><text:span text:style-name="T29"><text:s/>straipsnio pakeitimas</text:span></text:p>
        <text:p text:style-name="P30"><text:span text:style-name="T31">Pakeisti 7 straipsnio 1 dalies 5 punktą ir jį išdėstyti taip:<text:s/></text:span></text:p>
        <text:p text:style-name="P32"><text:span text:style-name="T33">„</text:span><text:span text:style-name="T34">5</text:span><text:span text:style-name="T35">) šilumos ūkio plėtros ir modernizavimo priemonių ir sprendinių įgyvendinimo būdai, formos (savivaldybės ar jos<text:s/></text:span><text:span text:style-name="T36">valdomos įmonės vykdomi projektai, investicijos viešojo ir privataus sektoriaus partnerystės ir (ar) koncesijų pagrindais, konkursai, investicijos, atliekamos privačia iniciatyva, ar kiti būdai), planas, grafikas ir terminai;“.</text:span></text:p>
        <text:p text:style-name="P37"/>
        <text:p text:style-name="P38"><text:span text:style-name="T39">2</text:span><text:span text:style-name="T40"><text:s/>straipsnis.<text:s/></text:span><text:span text:style-name="T41">37<text:s/></text:span><text:span text:style-name="T42">straipsnio pakeitimas</text:span></text:p>
        <text:p text:style-name="P43"><text:span text:style-name="T44">Pakeisti 37 straipsnio 6 dalį ir ją išdėstyti taip:</text:span></text:p>
        <text:p text:style-name="P45"><text:span text:style-name="T46">„</text:span><text:span text:style-name="T47">6</text:span><text:span text:style-name="T48">. Reorganizuojant savivaldybių valdomus</text:span><text:span text:style-name="T49"><text:s/></text:span><text:span text:style-name="T50">šilumos tiekėjus</text:span><text:span text:style-name="T51"><text:s/></text:span><text:span text:style-name="T52">ar privatizuojant dalį savivaldybių valdomų šilumos tiekėjų akcijų</text:span><text:span text:style-name="T53">, savivaldybės užtikrina, kad jų valdomoms įmonėms nu</text:span><text:span text:style-name="T54">osavybės teise priklausytų šilumos perdavimo tinklai, kuriais realizuojama ne mažiau kaip 10 GWh per metus šilumos ir ne mažiau kaip 30 procentų šilumos vartotojų poreikiams patenkinti reikalingų šilumos gamybos pajėgumų kiekviename tinkle, įskaitant reika</text:span><text:span text:style-name="T55">lingą šiluminės galios rezervą,</text:span><text:span text:style-name="T56"><text:s/></text:span><text:span text:style-name="T57">ir išlaiko nuosavybės teisę į savivaldybių valdomų šilumos tiekėjų akcijas,</text:span><text:span text:style-name="T58"><text:s/></text:span><text:span text:style-name="T59">suteikiančias daugiau kaip 2/3</text:span><text:span text:style-name="T60"><text:s/></text:span><text:span text:style-name="T61">balsų visuotiniame akcininkų susirinkime.</text:span><text:span text:style-name="T62">“</text:span></text:p>
        <text:p text:style-name="P63"/>
        <text:p text:style-name="P64"><text:span text:style-name="T65">3</text:span><text:span text:style-name="T66"><text:s/>straipsnis.<text:s/></text:span><text:span text:style-name="T67">Įstatymo įsigaliojimas ir taikymas</text:span></text:p>
        <text:p text:style-name="P68"><text:span text:style-name="T69">1</text:span><text:span text:style-name="T70">.<text:s/></text:span><text:span text:style-name="T71">Šis įst</text:span><text:span text:style-name="T72">atymas įsigalioja 2019 m. sausio 1 d.</text:span></text:p>
        <text:p text:style-name="P73"><text:span text:style-name="T74">2</text:span><text:span text:style-name="T75">. Šio įstatymo 2 straipsnio nuostatos, kad<text:s/></text:span><text:span text:style-name="T76">savivaldybės išlaiko nuosavybės teisę į savivaldybių valdomų šilumos tiekėjų akcijas,</text:span><text:span text:style-name="T77"><text:s/></text:span><text:span text:style-name="T78">suteikiančias daugiau kaip 2/3 balsų visuotiniame akcininkų susirinkime, taikomos po</text:span><text:span text:style-name="T79"><text:s/>šio įstatymo įsigaliojimo reorganizuojant savivaldybių valdomus šilumos tiekėjus ar privatizuojant dalį savivaldybių valdomų šilumos tiekėjų akcijų.</text:span></text:p>
        <text:p text:style-name="P80"/>
        <text:p text:style-name="P81"><text:span text:style-name="T82">Skelbiu šį Lietuvos Respublikos Seimo priimtą įstatymą.</text:span></text:p>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5:00Z</meta:creation-date>
    <dc:date>2018-12-31T23:25:00Z</dc:date>
    <meta:print-date>2018-05-17T11:21:00Z</meta:print-date>
    <meta:template xlink:href="Normal.dotm" xlink:type="simple"/>
    <meta:editing-cycles>2</meta:editing-cycles>
    <meta:editing-duration>PT0S</meta:editing-duration>
    <meta:document-statistic meta:page-count="2" meta:paragraph-count="34" meta:word-count="252" meta:character-count="1872" meta:row-count="118" meta:non-whitespace-character-count="1654"/>
  </office:meta>
</office:document-meta>
</file>