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line-height="150%" fo:margin-left="0.75in" fo:text-indent="-0.25in">
        <style:tab-stops>
          <style:tab-stop style:type="left" style:position="-0.25in"/>
        </style:tab-stops>
      </style:paragraph-properties>
    </style:style>
    <style:style style:name="T26" style:parent-style-name="DefaultParagraphFont" style:family="text">
      <style:text-properties style:font-name="Times New (W1)" style:language-asian="lt" style:country-asian="LT"/>
    </style:style>
    <style:style style:name="T27" style:parent-style-name="DefaultParagraphFont" style:family="text">
      <style:text-properties style:font-name="Times New (W1)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2576in"/>
          <style:tab-stop style:type="left" style:position="-0.1138in"/>
          <style:tab-stop style:type="left" style:position="0.0375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-0.1972in"/>
          <style:tab-stop style:type="left" style:position="0.2958in"/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line-height="150%" fo:margin-left="0.75in" fo:text-indent="-0.25in">
        <style:tab-stops>
          <style:tab-stop style:type="left" style:position="-0.25in"/>
        </style:tab-stops>
      </style:paragraph-properties>
    </style:style>
    <style:style style:name="T50" style:parent-style-name="DefaultParagraphFont" style:family="text">
      <style:text-properties style:font-name="Times New (W1)" style:language-asian="lt" style:country-asian="LT"/>
    </style:style>
    <style:style style:name="T51" style:parent-style-name="DefaultParagraphFont" style:family="text">
      <style:text-properties style:font-name="Times New (W1)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line-height="150%" fo:margin-left="0.75in" fo:text-indent="-0.25in">
        <style:tab-stops>
          <style:tab-stop style:type="left" style:position="-0.25in"/>
        </style:tab-stops>
      </style:paragraph-properties>
    </style:style>
    <style:style style:name="T64" style:parent-style-name="DefaultParagraphFont" style:family="text">
      <style:text-properties style:font-name="Times New (W1)" style:language-asian="lt" style:country-asian="LT"/>
    </style:style>
    <style:style style:name="T65" style:parent-style-name="DefaultParagraphFont" style:family="text">
      <style:text-properties style:font-name="Times New (W1)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LIETUVOS RESPUBLIKOS SUSISIEKIMO MINISTRO 2008 M.<text:s/></text:p>
      <text:p text:style-name="P16">BIRŽELIO 30 D. ĮSAKYMO NR. 3-246 ,,DĖL KLAIPĖDOS VALSTYBINIO JŪRŲ UOSTO RINKLIAVŲ TAIKYMO TAISYKLIŲ“ PAKEITIMO</text:p>
      <text:p text:style-name="P17"/>
      <text:p text:style-name="P18">2014 m. balandžio 7 d. Nr. 3-145-(E)</text:p>
      <text:p text:style-name="P19">Vilnius</text:p>
      <text:p text:style-name="P20"/>
      <text:p text:style-name="P21"/>
      <text:p text:style-name="P22"/>
      <text:p text:style-name="P23"><text:span text:style-name="T24">P a k e i č i u Klaipėdos valstybinio jūrų uosto rinkliavų taikymo taisykles, patvirtintas Lietuvos Respublikos susisiekimo ministro 2008 m. birželio 30 d. įsakymu Nr. 3-246 „Dėl Klaipėdos valstybinio jūrų uosto rinkliavų taikymo taisyklių“:</text:span></text:p>
      <text:p text:style-name="P25"><text:span text:style-name="T26">1</text:span><text:span text:style-name="T27">.<text:s/></text:span><text:span text:style-name="T28">Pakeičiu 4 punkto aštuonioliktąją pastraipą ir ją išdėstau taip:</text:span></text:p>
      <text:p text:style-name="P29"><text:span text:style-name="T30">„Kitos šiose taisyklėse vartojamos sąvokos suprantamos taip, kaip apibrėžta Lietuvos Respublikos<text:s/></text:span><text:span text:style-name="T31">Klaipėdos valstybinio <text:s/>jūrų uosto įstatyme</text:span><text:span text:style-name="T32">, Lietuvos Respublikos<text:s/></text:span><text:span text:style-name="T33">prekybinės<text:s/></text:span><text:soft-page-break/><text:span text:style-name="T34">laivybos įstatyme</text:span><text:span text:style-name="T35">, Lietuvos Respublikos<text:s/></text:span><text:span text:style-name="T36">saugios laivybos įstatyme</text:span><text:span text:style-name="T37">, Lietuvos Respublikos<text:s/></text:span><text:span text:style-name="T38">transporto veiklos pagrindų įstatyme</text:span><text:span text:style-name="T39">, Lietuvos Respublikos<text:s/></text:span><text:span text:style-name="T40">žuvininkystės įstatyme</text:span><text:span text:style-name="T41">, Lietuvos Respublikos suskystintų gamtinių dujų terminalo įstatyme, Lietuvos Respublikos<text:s/></text:span><text:span text:style-name="T42">vidaus vandenų transporto kodekse</text:span><text:span text:style-name="T43"><text:s/>ir kituose įstatymuose.“<text:s/></text:span></text:p>
      <text:p text:style-name="P44"><text:span text:style-name="T45">2</text:span><text:span text:style-name="T46">. Papildau 28.1.6 papunkčiu:</text:span></text:p>
      <text:p text:style-name="P47"><text:span text:style-name="T48">„28.1.6. už plaukiojančiosios suskystintų gamtinių dujų saugyklos stovėjimą prie krantinės ilgiau kaip mėnesį mokama pratęsta krantinės rinkliava – 0,4 lito už BT vienetą (už kiekvieną kitą mėnesį);“.</text:span></text:p>
      <text:p text:style-name="P49"><text:span text:style-name="T50">3</text:span><text:span text:style-name="T51">.<text:s/></text:span><text:span text:style-name="T52">Pakeičiu 32.1 papunktį ir jį išdėstau taip:<text:s/></text:span></text:p>
      <text:p text:style-name="P53"><text:span text:style-name="T54">„</text:span><text:span text:style-name="T55">32.1</text:span><text:span text:style-name="T56">. tanklaivio:</text:span></text:p>
      <text:p text:style-name="P57"><text:span text:style-name="T58">32.1.1</text:span><text:span text:style-name="T59">. tanklaivio, vežančio naftą ir naftos produktus, – 1,5 lito už BT vienetą (už pakrovimą arba iškrovimą);</text:span></text:p>
      <text:p text:style-name="P60"><text:span text:style-name="T61">32.1.2</text:span><text:span text:style-name="T62">. plaukiojančiosios suskystintų gamtinių dujų saugyklos – 2,2 lito už BT vienetą (už pakrovimą arba iškrovimą)“.</text:span></text:p>
      <text:p text:style-name="P63"><text:span text:style-name="T64">4</text:span><text:span text:style-name="T65">.<text:s/></text:span><text:span text:style-name="T66">Papildau 32.5 papunkčiu:</text:span></text:p>
      <text:p text:style-name="P67"><text:span text:style-name="T68">„</text:span><text:span text:style-name="T69">32.5</text:span><text:span text:style-name="T70">. už<text:s/></text:span><text:span text:style-name="T71">plaukiojančiosios suskystintų gamtinių dujų saugyklos naudojimąsi uostu krovos operacijoms vykdyti ilgiau kaip mėnesį mokama pratęsta tonažo rinkliava – 2,2 lito už BT vienetą (už kiekvieną kitą mėnesį).</text:span><text:span text:style-name="T72">“</text:span></text:p>
      <text:p text:style-name="Normal"/>
      <text:p text:style-name="Normal"/>
      <text:p text:style-name="Normal"><text:span text:style-name="T73">Susisiekimo ministras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e</meta:initial-creator>
    <dc:creator>adlibuser</dc:creator>
    <meta:creation-date>2023-01-03T22:32:00Z</meta:creation-date>
    <dc:date>2023-01-03T22:32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274" meta:character-count="1899" meta:row-count="130" meta:non-whitespace-character-count="1698"/>
  </office:meta>
</office:document-meta>
</file>