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 fo:margin-right="0.7875in" fo:text-indent="0.9166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4pt" style:font-size-asian="14pt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<text:s/></text:span><text:span text:style-name="T8">SAVIVALDYBĖS TARYBOS 2014 M. LIEPOS 25 D. SPRENDIMO NR. T3-263 „DĖL VILNIAUS RAJONO SAVIVALDYBĖS 2016 – 2023 M. STRATEGINIO PLĖTROS PLANO PATVIRTINIMO“ TIKSLINIMO</text:span></text:p>
      <text:p text:style-name="P9"/>
      <text:p text:style-name="P10">2016 m.liepos 1 d. Nr. T3-259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,</text:span><text:span text:style-name="T16"><text:s/></text:span><text:span text:style-name="T17">Vilniaus rajono savivaldybės taryba n u s p r e n d ž i a :</text:span></text:p>
      <text:p text:style-name="P18"><text:span text:style-name="T19">Patikslinti Vilniaus rajono savivaldybės 2016–2023 metų strateginį plėtros planą, patvirtintą Vilniaus rajono savivaldybės tarybos 2014 m. liepos 25 d. sprendimu Nr. T3-263 „Dėl Vilniaus rajono savivaldybės 2016-2023 m. strateginio plėtros plano patvirtinimo“ (pridedama).<text:s/></text:span></text:p>
      <text:p text:style-name="Normal"/>
      <text:p text:style-name="Normal"/>
      <text:p text:style-name="Normal"/>
      <text:p text:style-name="Normal"><text:span text:style-name="T20">Savivaldybės merė 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CLUSadmin</dc:creator>
    <meta:creation-date>2016-07-28T08:03:00Z</meta:creation-date>
    <dc:date>2016-07-28T08:03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04" meta:character-count="724" meta:row-count="96" meta:non-whitespace-character-count="675"/>
  </office:meta>
</office:document-meta>
</file>