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TimesLT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text-align="justify" style:vertical-align="middle"/>
      <style:text-properties fo:hyphenate="false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="TimesLT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="TimesLT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="TimesLT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name="TimesLT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name="TimesLT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3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0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4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margin-right="-0.3944in" fo:text-indent="0.8861in"/>
      <style:text-properties style:font-name="TimesLT" style:font-size-complex="12pt"/>
    </style:style>
    <style:style style:name="S2" style:family="section">
      <style:section-properties fo:margin-left="0in" fo:margin-right="0.3937in" style:writing-mode="lr-tb"/>
    </style:style>
    <style:style style:name="P862" style:parent-style-name="Normal" style:family="paragraph">
      <style:paragraph-properties fo:line-height="150%"/>
    </style:style>
    <style:style style:name="P86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LIETUVOS RESPUBLIKOS SOCIALINĖS APSAUGOS IR DARBO MINISTRO<text:s/></text:p>
      <text:p text:style-name="P20">2005 M. BIRŽELIO 27 D. ĮSAKYMO NR. A1-183 „DĖL KAI KURIŲ SOCIALINEI PARAMAI GAUTI REIKALINGŲ FORMŲ PATVIRTINIMO“<text:s/>PAKEITIMO</text:p>
      <text:p text:style-name="P21"/>
      <text:p text:style-name="P22">2019 m. vasario 11 d. Nr. A1-86<text:s/></text:p>
      <text:p text:style-name="P23">Vilnius</text:p>
      <text:p text:style-name="P24"/>
      <text:section text:name="Sect1" text:style-name="S1">
        <text:p text:style-name="P25"><text:span text:style-name="T26">P a k e i č i u <text:s/>Lietuvos Respublikos socialinės apsaugos ir darbo ministro 2005 m. birželio 27 d. įsakymą Nr. A1-183 „Dėl kai kurių socialinei paramai gauti reikalingų formų patvirtinimo“:<text:s/></text:span></text:p>
        <text:p text:style-name="P27"><text:span text:style-name="T28">1</text:span><text:span text:style-name="T29">. Pripažįstu netekusiu galios 1.7 papunktį.</text:span></text:p>
        <text:p text:style-name="P30"><text:span text:style-name="T31">2</text:span><text:span text:style-name="T32">. Papildau<text:s/></text:span><text:span text:style-name="T33">1.10.13 papunkčiu</text:span><text:span text:style-name="T34">:</text:span></text:p>
        <text:p text:style-name="P35"><text:span text:style-name="T36">„</text:span><text:span text:style-name="T37">1.10.13</text:span><text:span text:style-name="T38">. Prašymo gauti komunikacijos techninės pagalbos priemonę SP-10 (13) formą;“.</text:span></text:p>
        <text:p text:style-name="P39"><text:span text:style-name="T40">3</text:span><text:span text:style-name="T41">. Pakeičiu nurodytu įsakymu patvirtintą Prašymo gauti judėjimo techninės pagalbos priemonę SP-10 (1) formą:</text:span></text:p>
        <text:p text:style-name="P42"><text:span text:style-name="T43">3.1</text:span><text:span text:style-name="T44">. Pakeičiu 3 punktą ir jį i</text:span><text:span text:style-name="T45">šdėstau taip:</text:span></text:p>
        <text:p text:style-name="P46"><text:span text:style-name="T47">„</text:span><text:span text:style-name="T48">3</text:span><text:span text:style-name="T49">.</text:span><text:span text:style-name="T50"><text:s/></text:span><text:span text:style-name="T51">Priežastys gauti techninės pagalbos priemonę<text:s/></text:span><text:span text:style-name="T52">(pažymėkite<text:s/></text:span><text:span text:style-name="T53">Q</text:span><text:span text:style-name="T54">)</text:span><text:span text:style-name="T55">:</text:span><text:span text:style-name="T56"><text:s text:c="2"/></text:span></text:p>
        <text:p text:style-name="P57"><text:span text:style-name="T58">3.1</text:span><text:span text:style-name="T59">.<text:s/></text:span><text:span text:style-name="T60"> Asmeniui nustatytas neįgalumo lygis</text:span></text:p>
        <text:p text:style-name="P61"><text:span text:style-name="T62">3.2</text:span><text:span text:style-name="T63">.<text:s/></text:span><text:span text:style-name="T64"> Asmeniui nustatytas darbingumo lygis</text:span></text:p>
        <text:p text:style-name="P65"><text:span text:style-name="T66">3.3</text:span><text:span text:style-name="T67">.<text:s/></text:span><text:span text:style-name="T68"> Asmeniui nustatytas specialiųjų poreikių lygis</text:span></text:p>
        <text:p text:style-name="P69"><text:span text:style-name="T70">3.4</text:span><text:span text:style-name="T71">.<text:s/></text:span><text:span text:style-name="T72"> Asmeniui nu</text:span><text:span text:style-name="T73">statytas specialusis nuolatinės slaugos poreikis arba visiška negalia</text:span></text:p>
        <text:p text:style-name="P74"><text:span text:style-name="T75">3.5</text:span><text:span text:style-name="T76">.<text:s/></text:span><text:span text:style-name="T77"> Asmuo po ūmios traumos, sužeidimo ar ligos turi akivaizdžių neįgalumo požymių, kurie laikui bėgant nepasikeis (kol jam neįgalumo ar darbingumo lygis dar nenustatytas)</text:span></text:p>
        <text:p text:style-name="P78"><text:span text:style-name="T79">3.6</text:span><text:span text:style-name="T80">.</text:span><text:span text:style-name="T81"><text:s/></text:span><text:span text:style-name="T82"> Asmuo turi judesio raidos sutrikimų (kol jam neįgalumo lygis dar nenustatytas)</text:span></text:p>
        <text:p text:style-name="P83"><text:span text:style-name="T84">3.7</text:span><text:span text:style-name="T85">.<text:s/></text:span><text:span text:style-name="T86"> Asmuo yra sukakęs senatvės pensijos amžių</text:span></text:p>
        <text:p text:style-name="P87"><text:span text:style-name="T88">3.8</text:span><text:span text:style-name="T89">.<text:s/></text:span><text:span text:style-name="T90"> Kita .........................................................................................................</text:span><text:span text:style-name="T91">...........“.</text:span></text:p>
        <text:p text:style-name="P92"><text:span text:style-name="T93">3.2</text:span><text:span text:style-name="T94">. Pakeičiu 5.6 papunktį ir jį išdėstau taip:</text:span></text:p>
        <text:p text:style-name="P95"><text:span text:style-name="T96">„</text:span><text:span text:style-name="T97">5.6</text:span><text:span text:style-name="T98">.<text:s/></text:span><text:span text:style-name="T99"> Dokumento, patvirtinančio, kad asmuo sukako nustatytą senatvės pensijos amžių (pavyzdžiui, asmens tapatybę patvirtinančio dokumento arba socialinio draudimo senatvės pensijos</text:span><text:span text:style-name="T100"><text:s/>gavėjo pažymėjimo, šalpos senatvės pensijos gavėjo pažymėjimo), kopija, ___ lapai.“</text:span></text:p>
        <text:p text:style-name="P101"><text:span text:style-name="T102">3.3</text:span><text:span text:style-name="T103">. Pakeičiu 7 punktą ir jį išdėstau taip:</text:span></text:p>
        <text:p text:style-name="P104"><text:span text:style-name="T105">„</text:span><text:span text:style-name="T106">7</text:span><text:span text:style-name="T107">. Esu informuotas, kad:</text:span></text:p>
        <text:p text:style-name="P108"><text:span text:style-name="T109">7.1</text:span><text:span text:style-name="T110">. Visi šiame prašyme nurodyti</text:span><text:span text:style-name="T111"><text:s/></text:span><text:span text:style-name="T112">mano asmens duomenys (vardas, pavardė, asmens kodas,<text:s/></text:span><text:span text:style-name="T113">deklaruotos ar faktinės gyvenamosios vietos adresas, telefono ryšio numeris, elektroninio pašto adresas, antropometriniai ir fiziniai duomenys, neįgalumo ar darbingumo lygis, specialiųjų poreikių lygis, sveikatos duomenys) gali būti tikrinami valstybės reg</text:span><text:span text:style-name="T114">istruose (kadastruose), žinybiniuose registruose ar kitose valstybės informacinėse sistemose šio prašymo nagrinėjimo tikslais.</text:span></text:p>
        <text:p text:style-name="P115"><text:span text:style-name="T116">7.2</text:span><text:span text:style-name="T117">. Nuslėpus ar pateikus neteisingus duomenis, reikalingus judėjimo techninės pagalbos priemonei gauti, ji nebus išduodama,<text:s/></text:span><text:span text:style-name="T118">o neteisėtai gautą techninės pagalbos priemonę turėsiu grąžinti.</text:span></text:p>
        <text:p text:style-name="P119"><text:span text:style-name="T120">7.3</text:span><text:span text:style-name="T121">. Asmens duomenis tvarkančios institucijos užtikrina, kad asmens duomenų tvarkymas atitiktų Lietuvos Respublikos asmens duomenų teisinės apsaugos įstatymo ir 2016 m. balandžio<text:s/></text:span><text:soft-page-break/><text:span text:style-name="T122">27 d. Eu</text:span><text:span text:style-name="T123">ropos Parlamento ir Tarybos reglamento (ES) 2016/679 dėl fizinių asmenų apsaugos tvarkant asmens duomenis ir dėl laisvo tokių duomenų judėjimo ir kuriuo panaikinama Direktyva 95/46/EB (Bendrasis duomenų apsaugos reglamentas) (OL 2016 L 119, p. 1) (toliau –</text:span><text:span text:style-name="T124"><text:s/>Reglamentas) nuostatas. Duomenų subjekto teisės įgyvendinamos vadovaujantis Reglamento ir institucijos, tvarkančios asmens duomenis, duomenų subjektų teisių įgyvendinimo taisyklėmis.“</text:span></text:p>
        <text:p text:style-name="P125"><text:span text:style-name="T126">4</text:span><text:span text:style-name="T127">. Pakeičiu nurodytu įsakymu patvirtintą Prašymo gauti komp</text:span><text:span text:style-name="T128">ensaciją už savo lėšomis įsigytą naują judėjimo techninės pagalbos priemonę SP-10 (2) formą:</text:span></text:p>
        <text:p text:style-name="P129"><text:span text:style-name="T130">4.1</text:span><text:span text:style-name="T131">. Papildau 1.7 papunkčiu:<text:s/></text:span></text:p>
        <text:p text:style-name="P132"><text:span text:style-name="T133">„</text:span><text:span text:style-name="T134">1.7</text:span><text:span text:style-name="T135">.<text:s/></text:span><text:span text:style-name="T136"> Palydovo valdomą rankinį neįgaliojo vežimėlį“.</text:span></text:p>
        <text:p text:style-name="P137"><text:span text:style-name="T138">4.2</text:span><text:span text:style-name="T139">. Pakeičiu 2 punktą ir jį išdėstau taip:</text:span></text:p>
        <text:p text:style-name="P140"><text:span text:style-name="T141">„</text:span><text:span text:style-name="T142">2</text:span><text:span text:style-name="T143">.</text:span><text:span text:style-name="T144"><text:s/></text:span><text:span text:style-name="T145">Priežastys gauti</text:span><text:span text:style-name="T146"><text:s/>kompensaciją<text:s/></text:span><text:span text:style-name="T147">(pažymėkite<text:s/></text:span><text:span text:style-name="T148">Q</text:span><text:span text:style-name="T149">)</text:span><text:span text:style-name="T150">:</text:span><text:span text:style-name="T151"><text:s text:c="2"/></text:span></text:p>
        <text:p text:style-name="P152"><text:span text:style-name="T153">2.1</text:span><text:span text:style-name="T154">.<text:s/></text:span><text:span text:style-name="T155"> Asmeniui nustatytas neįgalumo lygis</text:span></text:p>
        <text:p text:style-name="P156"><text:span text:style-name="T157">2.2</text:span><text:span text:style-name="T158">.<text:s/></text:span><text:span text:style-name="T159"> Asmeniui nustatytas darbingumo lygis</text:span></text:p>
        <text:p text:style-name="P160"><text:span text:style-name="T161">2.3</text:span><text:span text:style-name="T162">.<text:s/></text:span><text:span text:style-name="T163"> Asmeniui nustatytas specialiųjų poreikių lygis</text:span></text:p>
        <text:p text:style-name="P164"><text:span text:style-name="T165">2.4</text:span><text:span text:style-name="T166">.<text:s/></text:span><text:span text:style-name="T167"> Asmuo turi judesio raidos sutrikimų (kol jam neįgalumo lygis<text:s/></text:span><text:span text:style-name="T168">dar nenustatytas)</text:span></text:p>
        <text:p text:style-name="P169"><text:span text:style-name="T170">2.5</text:span><text:span text:style-name="T171">.<text:s/></text:span><text:span text:style-name="T172"> Asmuo yra sukakęs senatvės pensijos amžių</text:span></text:p>
        <text:p text:style-name="P173"><text:span text:style-name="T174">2.6</text:span><text:span text:style-name="T175">.<text:s/></text:span><text:span text:style-name="T176"> Kita ....................................................................................................................“.</text:span></text:p>
        <text:p text:style-name="P177"><text:span text:style-name="T178">4.3</text:span><text:span text:style-name="T179">. Pakeičiu 4.1 papunktį ir jį išdėsta</text:span><text:span text:style-name="T180">u taip:</text:span></text:p>
        <text:p text:style-name="P181"><text:span text:style-name="T182">„</text:span><text:span text:style-name="T183">4.1</text:span><text:span text:style-name="T184">.<text:s/></text:span><text:span text:style-name="T185"> Bendra tvarka gautą naują palydovo valdomą rankinį neįgaliojo vežimėlį asmeniui iki 18 metų, aktyvaus tipo ar elektrinį vežimėlį, rankomis ar automatiškai reguliuojamą lovą, neįgaliojo vežimėlį, skirtą tetraplegikui, palydovo valdomą rank</text:span><text:span text:style-name="T186">inį neįgaliojo vežimėlį, čiužinį praguloms išvengti, lovos staliuką, patiesalą praguloms išvengti, pulteliu valdomą elektrinį vonios suoliuką<text:s/></text:span><text:span text:style-name="T187">(pabraukite)</text:span><text:span text:style-name="T188"><text:s/></text:span></text:p>
        <text:p text:style-name="P189">_______________________________________________________________________________</text:p>
        <text:p text:style-name="P190"><text:span text:style-name="T191">(Techninės pagalbos<text:s/></text:span><text:span text:style-name="T192">neįgaliesiems centro teritorinio padalinio pavadinimas arba savivaldybės įstaigos pavadinimas)</text:span><text:span text:style-name="T193">“.</text:span></text:p>
        <text:p text:style-name="P194"><text:span text:style-name="T195">4.4</text:span><text:span text:style-name="T196">. Pakeičiu 6.2 papunktį ir jį išdėstau taip:</text:span></text:p>
        <text:p text:style-name="P197"><text:span text:style-name="T198">„</text:span><text:span text:style-name="T199">6.2</text:span><text:span text:style-name="T200">.<text:s/></text:span><text:span text:style-name="T201"> Pirkimo užsienio valstybėje dokumentas, ___ lapai.“</text:span></text:p>
        <text:p text:style-name="P202"><text:span text:style-name="T203">4.5</text:span><text:span text:style-name="T204">. Pakeičiu 7.6 papunktį ir jį<text:s/></text:span><text:span text:style-name="T205">išdėstau taip:</text:span></text:p>
        <text:p text:style-name="P206"><text:span text:style-name="T207">„</text:span><text:span text:style-name="T208">7.6</text:span><text:span text:style-name="T209">.<text:s/></text:span><text:span text:style-name="T210"> Dokumento, patvirtinančio, kad asmuo sukako nustatytą senatvės pensijos amžių (pavyzdžiui, asmens tapatybę patvirtinančio dokumento arba socialinio draudimo senatvės pensijos gavėjo pažymėjimo, šalpos senatvės pensijos gavėjo pažym</text:span><text:span text:style-name="T211">ėjimo), kopija, ___ lapai.“</text:span></text:p>
        <text:p text:style-name="P212"><text:span text:style-name="T213">4.6</text:span><text:span text:style-name="T214">. Pakeičiu 9 punktą ir jį išdėstau taip:</text:span></text:p>
        <text:p text:style-name="P215"><text:span text:style-name="T216">„</text:span><text:span text:style-name="T217">9</text:span><text:span text:style-name="T218">. Esu informuotas, kad:</text:span></text:p>
        <text:p text:style-name="P219"><text:span text:style-name="T220">9.1</text:span><text:span text:style-name="T221">. Visi šiame prašyme nurodyti</text:span><text:span text:style-name="T222"><text:s/></text:span><text:span text:style-name="T223">mano asmens duomenys (vardas, pavardė, asmens kodas, deklaruotos ar faktinės gyvenamosios vietos adresas, telefon</text:span><text:span text:style-name="T224">o ryšio numeris, elektroninio pašto adresas, neįgalumo ar darbingumo lygis, specialiųjų poreikių lygis, sveikatos duomenys) gali būti tikrinami valstybės registruose (kadastruose), žinybiniuose registruose ar kitose valstybės informacinėse sistemose šio pr</text:span><text:span text:style-name="T225">ašymo nagrinėjimo tikslais.</text:span></text:p>
        <text:p text:style-name="P226"><text:span text:style-name="T227">9.2</text:span><text:span text:style-name="T228">. Nuslėpus ar pateikus neteisingus duomenis, reikalingus kompensacijai už savo lėšomis įsigytą judėjimo techninės pagalbos priemonę gauti, kompensacija nebus išmokama, o neteisėtai gautą kompensaciją už įsigytą techninės<text:s/></text:span><text:span text:style-name="T229">pagalbos priemonę turėsiu grąžinti.</text:span></text:p>
        <text:p text:style-name="P230"><text:span text:style-name="T231">9.3</text:span><text:span text:style-name="T232">. Asmens duomenis tvarkančios institucijos užtikrina, kad asmens duomenų tvarkymas atitiktų Lietuvos Respublikos asmens duomenų teisinės apsaugos įstatymo ir 2016 m. balandžio 27 d. Europos Parlamento ir Tarybos r</text:span><text:span text:style-name="T233">eglamento (ES) 2016/679 dėl fizinių asmenų apsaugos tvarkant asmens duomenis ir dėl laisvo tokių duomenų judėjimo ir kuriuo panaikinama Direktyva 95/46/EB (Bendrasis duomenų apsaugos reglamentas) (OL 2016 L 119, p. 1) (toliau – Reglamentas) nuostatas. Duom</text:span><text:span text:style-name="T234">enų subjekto teisės įgyvendinamos vadovaujantis Reglamento ir institucijos, tvarkančios asmens duomenis, duomenų subjektų teisių įgyvendinimo taisyklėmis.“</text:span></text:p>
        <text:p text:style-name="P235"><text:span text:style-name="T236">5</text:span><text:span text:style-name="T237">. Pakeičiu nurodytu įsakymu patvirtintą Prašymo gauti regos techninės pagalbos priemonę</text:span><text:span text:style-name="T238"><text:s/>SP-10 (3) formą:</text:span></text:p>
        <text:p text:style-name="P239"><text:span text:style-name="T240">5.1</text:span><text:span text:style-name="T241">. Pakeičiu 1 punktą ir jį išdėstau taip:</text:span></text:p>
        <text:p text:style-name="P242"><text:span text:style-name="T243">„</text:span><text:span text:style-name="T244">1</text:span><text:span text:style-name="T245">.</text:span><text:span text:style-name="T246"><text:s/>Priežastys gauti regos techninės pagalbos priemonę<text:s/></text:span><text:span text:style-name="T247">(pažymėkite<text:s/></text:span><text:span text:style-name="T248">Q</text:span><text:span text:style-name="T249">)</text:span><text:span text:style-name="T250">:</text:span><text:span text:style-name="T251"><text:s text:c="2"/></text:span></text:p>
        <text:p text:style-name="P252"><text:span text:style-name="T253">1.1</text:span><text:span text:style-name="T254">.<text:s/></text:span><text:span text:style-name="T255"> Asmeniui nustatytas neįgalumo lygis</text:span></text:p>
        <text:p text:style-name="P256"><text:span text:style-name="T257">1.2</text:span><text:span text:style-name="T258">.<text:s/></text:span><text:span text:style-name="T259"> Asmeniui nustatytas darbingumo lygis</text:span></text:p>
        <text:p text:style-name="P260"><text:span text:style-name="T261">1.3</text:span><text:span text:style-name="T262">.<text:s/></text:span><text:span text:style-name="T263"> Asmeniui<text:s/></text:span><text:span text:style-name="T264">nustatytas specialiųjų poreikių lygis</text:span></text:p>
        <text:p text:style-name="P265"><text:span text:style-name="T266">1.4</text:span><text:span text:style-name="T267">.<text:s/></text:span><text:span text:style-name="T268"> Asmeniui nustatytas specialusis nuolatinės slaugos poreikis arba visiška negalia</text:span></text:p>
        <text:p text:style-name="P269"><text:span text:style-name="T270">1.5</text:span><text:span text:style-name="T271">.<text:s/></text:span><text:span text:style-name="T272"> Asmuo po ūmios traumos, sužeidimo ar ligos turi akivaizdžių neįgalumo požymių, kurie laikui bėgant nepasikeis (kol<text:s/></text:span><text:span text:style-name="T273">jam neįgalumo ar darbingumo lygis dar nenustatytas)</text:span></text:p>
        <text:p text:style-name="P274"><text:span text:style-name="T275">1.6</text:span><text:span text:style-name="T276">.<text:s/></text:span><text:span text:style-name="T277"> Asmuo yra sukakęs senatvės pensijos amžių</text:span></text:p>
        <text:p text:style-name="P278"><text:span text:style-name="T279">1.7</text:span><text:span text:style-name="T280">.<text:s/></text:span><text:span text:style-name="T281"> Kita ............................................................................................................................“.</text:span></text:p>
        <text:p text:style-name="P282"><text:span text:style-name="T283">5.2</text:span><text:span text:style-name="T284">. Pakeičiu 3.6 papunktį ir jį išdėstau taip:</text:span></text:p>
        <text:p text:style-name="P285"><text:span text:style-name="T286">„</text:span><text:span text:style-name="T287">3.6</text:span><text:span text:style-name="T288">.<text:s/></text:span><text:span text:style-name="T289"> Dokumento, patvirtinančio, kad asmuo sukako nustatytą senatvės pensijos amžių (pavyzdžiui, asmens tapatybę patvirtinančio dokumento arba socialinio draudimo senatvės pensijos gavėjo pažymėjimo, ša</text:span><text:span text:style-name="T290">lpos senatvės pensijos gavėjo pažymėjimo), kopija, ___ lapai.“</text:span></text:p>
        <text:p text:style-name="P291"><text:span text:style-name="T292">5.3</text:span><text:span text:style-name="T293">. Pakeičiu 5 punktą ir jį išdėstau taip:</text:span></text:p>
        <text:p text:style-name="P294"><text:span text:style-name="T295">„</text:span><text:span text:style-name="T296">5</text:span><text:span text:style-name="T297">. Esu informuotas, kad:</text:span></text:p>
        <text:p text:style-name="P298"><text:span text:style-name="T299">5.1</text:span><text:span text:style-name="T300">. Visi šiame prašyme nurodyti</text:span><text:span text:style-name="T301"><text:s/></text:span><text:span text:style-name="T302">mano asmens duomenys (vardas, pavardė, asmens kodas, deklaruotos ar faktinės g</text:span><text:span text:style-name="T303">yvenamosios vietos adresas, telefono ryšio numeris, elektroninio pašto adresas, neįgalumo ar darbingumo lygis, specialiųjų poreikių lygis, sveikatos duomenys) gali būti tikrinami valstybės registruose (kadastruose), žinybiniuose registruose ar kitose valst</text:span><text:span text:style-name="T304">ybės informacinėse sistemose šio prašymo nagrinėjimo tikslais.</text:span></text:p>
        <text:p text:style-name="P305"><text:span text:style-name="T306">5.2</text:span><text:span text:style-name="T307">. Nuslėpus ar pateikus neteisingus duomenis, reikalingus regos techninės pagalbos priemonei gauti, ji nebus išduodama, o neteisėtai gautą regos techninės pagalbos priemonę turėsiu grąžin</text:span><text:span text:style-name="T308">ti.</text:span></text:p>
        <text:p text:style-name="P309"><text:span text:style-name="T310">5.3</text:span><text:span text:style-name="T311">. Asmens duomenis tvarkančios institucijos užtikrina, kad asmens duomenų tvarkymas atitiktų Lietuvos Respublikos asmens duomenų teisinės apsaugos įstatymo ir 2016 m. balandžio 27 d. Europos Parlamento ir Tarybos reglamento (ES) 2016/679 dėl<text:s/></text:span><text:span text:style-name="T312">fizinių asmenų apsaugos tvarkant asmens duomenis ir dėl laisvo tokių duomenų judėjimo ir kuriuo panaikinama Direktyva 95/46/EB (Bendrasis duomenų apsaugos reglamentas) (OL 2016 L 119, p. 1) (toliau – Reglamentas) nuostatas. Duomenų subjekto teisės įgyvendi</text:span><text:span text:style-name="T313">namos vadovaujantis Reglamento ir institucijos, tvarkančios asmens duomenis, duomenų subjektų teisių įgyvendinimo taisyklėmis.“</text:span></text:p>
        <text:p text:style-name="P314"><text:span text:style-name="T315">6</text:span><text:span text:style-name="T316">. Pakeičiu nurodytu įsakymu patvirtintą Prašymo gauti kompensaciją už savo lėšomis įsigytą naują regos techninės pa</text:span><text:span text:style-name="T317">galbos priemonę SP-10 (4) formą:</text:span></text:p>
        <text:p text:style-name="P318"><text:span text:style-name="T319">6.1</text:span><text:span text:style-name="T320">. Pakeičiu 1.10 papunktį ir jį išdėstau taip:</text:span></text:p>
        <text:p text:style-name="P321"><text:span text:style-name="T322">„</text:span><text:span text:style-name="T323">1.10</text:span><text:span text:style-name="T324">.<text:s/></text:span><text:span text:style-name="T325"> Judriojo (mobilaus) ryšio telefonas (kalbantis) arba judriojo (mobilaus) ryšio telefonas (mygtukinis) (nurodyti modelį)“.</text:span></text:p>
        <text:p text:style-name="P326"><text:span text:style-name="T327">6.2</text:span><text:span text:style-name="T328">. Pakeičiu 2 punktą ir jį iš</text:span><text:span text:style-name="T329">dėstau taip:</text:span></text:p>
        <text:p text:style-name="P330"><text:span text:style-name="T331">„</text:span><text:span text:style-name="T332">2</text:span><text:span text:style-name="T333">.</text:span><text:span text:style-name="T334"><text:s/></text:span><text:span text:style-name="T335">Priežastys gauti kompensaciją<text:s/></text:span><text:span text:style-name="T336">(pažymėkite<text:s/></text:span><text:span text:style-name="T337">Q</text:span><text:span text:style-name="T338">)</text:span><text:span text:style-name="T339">:</text:span><text:span text:style-name="T340"><text:s text:c="2"/></text:span></text:p>
        <text:p text:style-name="P341"><text:span text:style-name="T342">2.1</text:span><text:span text:style-name="T343">.<text:s/></text:span><text:span text:style-name="T344"> Asmeniui nustatytas neįgalumo lygis</text:span></text:p>
        <text:p text:style-name="P345"><text:span text:style-name="T346">2.2</text:span><text:span text:style-name="T347">.<text:s/></text:span><text:span text:style-name="T348"> Asmeniui nustatytas darbingumo lygis</text:span></text:p>
        <text:p text:style-name="P349"><text:span text:style-name="T350">2.3</text:span><text:span text:style-name="T351">.<text:s/></text:span><text:span text:style-name="T352"> Asmeniui nustatytas specialiųjų poreikių lygis</text:span></text:p>
        <text:p text:style-name="P353"><text:span text:style-name="T354">2.4</text:span><text:span text:style-name="T355">.<text:s/></text:span><text:span text:style-name="T356"> Asmuo yra sukakęs senatvės<text:s/></text:span><text:span text:style-name="T357">pensijos amžių</text:span></text:p>
        <text:p text:style-name="P358"><text:span text:style-name="T359">2.5</text:span><text:span text:style-name="T360">.<text:s/></text:span><text:span text:style-name="T361"> Asmuo po ūmios traumos, sužeidimo ar ligos turi akivaizdžių neįgalumo požymių, kurie laikui bėgant nepasikeis (kol jam neįgalumo ar darbingumo lygis dar nenustatytas)</text:span></text:p>
        <text:p text:style-name="P362"><text:span text:style-name="T363">2.6</text:span><text:span text:style-name="T364">.<text:s/></text:span><text:span text:style-name="T365"> Kita<text:s/></text:span><text:span text:style-name="T366">............................................................................................................................“.</text:span></text:p>
        <text:p text:style-name="P367"><text:span text:style-name="T368">6.3</text:span><text:span text:style-name="T369">. Pakeičiu 5.2 papunktį ir jį išdėstau taip:</text:span></text:p>
        <text:p text:style-name="P370"><text:span text:style-name="T371">„</text:span><text:span text:style-name="T372">5.2</text:span><text:span text:style-name="T373">.<text:s/></text:span><text:span text:style-name="T374"> Pirkimo užsienio valstybėje dokumentas, ____ lapai.“</text:span></text:p>
        <text:p text:style-name="P375"><text:span text:style-name="T376">6.</text:span><text:span text:style-name="T377">4</text:span><text:span text:style-name="T378">. Pakeičiu 6.6 papunktį ir jį išdėstau taip:</text:span></text:p>
        <text:p text:style-name="P379"><text:span text:style-name="T380">„</text:span><text:span text:style-name="T381">6.6</text:span><text:span text:style-name="T382">.<text:s/></text:span><text:span text:style-name="T383"> Dokumento, patvirtinančio, kad asmuo sukako nustatytą senatvės pensijos amžių (pavyzdžiui, asmens tapatybę patvirtinančio dokumento arba socialinio draudimo senatvės pensijos gavėjo pažymėjimo, šalp</text:span><text:span text:style-name="T384">os senatvės pensijos gavėjo pažymėjimo), kopija, ___ lapai.“</text:span></text:p>
        <text:p text:style-name="P385"><text:span text:style-name="T386">6.5</text:span><text:span text:style-name="T387">. Pakeičiu 8 punktą ir jį išdėstau taip:</text:span></text:p>
        <text:p text:style-name="P388"><text:span text:style-name="T389">„</text:span><text:span text:style-name="T390">8</text:span><text:span text:style-name="T391">. Esu informuotas, kad:</text:span></text:p>
        <text:p text:style-name="P392"><text:span text:style-name="T393">8.1</text:span><text:span text:style-name="T394">. Visi šiame prašyme nurodyti</text:span><text:span text:style-name="T395"><text:s/></text:span><text:span text:style-name="T396">mano asmens duomenys (vardas, pavardė, asmens kodas, deklaruotos ar faktinės<text:s/></text:span><text:span text:style-name="T397">gyvenamosios vietos adresas, telefono ryšio numeris, elektroninio pašto adresas, neįgalumo ar darbingumo lygis, specialiųjų poreikių lygis, sveikatos duomenys) gali būti tikrinami valstybės registruose (kadastruose), žinybiniuose registruose ar kitose vals</text:span><text:span text:style-name="T398">tybės informacinėse sistemose šio prašymo nagrinėjimo tikslais.</text:span></text:p>
        <text:p text:style-name="P399"><text:span text:style-name="T400">8.2</text:span><text:span text:style-name="T401">. Nuslėpus ar pateikus neteisingus duomenis, reikalingus kompensacijai už savo lėšomis įsigytą naują regos techninės pagalbos priemonę gauti, kompensacija nebus išmokama, o neteisėtai g</text:span><text:span text:style-name="T402">autą kompensaciją už savo lėšomis įsigytą techninės pagalbos priemonę turėsiu grąžinti.</text:span></text:p>
        <text:p text:style-name="P403"><text:span text:style-name="T404">8.3</text:span><text:span text:style-name="T405">. Asmens duomenis tvarkančios institucijos užtikrina, kad asmens duomenų tvarkymas atitiktų Lietuvos Respublikos asmens duomenų teisinės apsaugos įstatymo ir 201</text:span><text:span text:style-name="T406">6 m. balandžio 27 d. Europos Parlamento ir Tarybos reglamento (ES) 2016/679 dėl fizinių asmenų apsaugos tvarkant asmens duomenis ir dėl laisvo tokių duomenų judėjimo ir kuriuo panaikinama Direktyva 95/46/EB (Bendrasis duomenų apsaugos reglamentas) (OL 2016</text:span><text:span text:style-name="T407"><text:s/>L 119, p. 1) (toliau – Reglamentas) nuostatas. Duomenų subjekto teisės įgyvendinamos vadovaujantis Reglamento ir institucijos, tvarkančios asmens duomenis, duomenų subjektų teisių įgyvendinimo taisyklėmis.“</text:span></text:p>
        <text:p text:style-name="P408"><text:span text:style-name="T409">7</text:span><text:span text:style-name="T410">. Pakeičiu nurodytu įsakymu patvirt</text:span><text:span text:style-name="T411">intą Prašymo gauti klausos techninės pagalbos priemonę SP-10 (5) formą:</text:span></text:p>
        <text:p text:style-name="P412"><text:span text:style-name="T413">7.1</text:span><text:span text:style-name="T414">. Pakeičiu 1 punktą ir jį išdėstau taip:</text:span></text:p>
        <text:p text:style-name="P415"><text:span text:style-name="T416">„</text:span><text:span text:style-name="T417">1</text:span><text:span text:style-name="T418">.</text:span><text:span text:style-name="T419"><text:s/></text:span><text:span text:style-name="T420">Priežastys gauti klausos techninės pagalbos priemonę<text:s/></text:span><text:span text:style-name="T421">(pažymėkite<text:s/></text:span><text:span text:style-name="T422">Q</text:span><text:span text:style-name="T423">)</text:span><text:span text:style-name="T424">:</text:span><text:span text:style-name="T425"><text:s text:c="2"/></text:span></text:p>
        <text:p text:style-name="P426"><text:span text:style-name="T427">1.1</text:span><text:span text:style-name="T428">.<text:s/></text:span><text:span text:style-name="T429"> Asmeniui nustatytas neįgalumo lygis</text:span></text:p>
        <text:p text:style-name="P430"><text:span text:style-name="T431">1.2</text:span><text:span text:style-name="T432">.<text:s/></text:span><text:span text:style-name="T433"> Asmen</text:span><text:span text:style-name="T434">iui nustatytas darbingumo lygis</text:span></text:p>
        <text:p text:style-name="P435"><text:span text:style-name="T436">1.3</text:span><text:span text:style-name="T437">.<text:s/></text:span><text:span text:style-name="T438"> Asmeniui nustatytas specialiųjų poreikių lygis</text:span></text:p>
        <text:p text:style-name="P439"><text:span text:style-name="T440">1.4</text:span><text:span text:style-name="T441">.<text:s/></text:span><text:span text:style-name="T442"> Asmuo yra sukakęs senatvės pensijos amžių</text:span></text:p>
        <text:p text:style-name="P443"><text:span text:style-name="T444">1.5</text:span><text:span text:style-name="T445">.<text:s/></text:span><text:span text:style-name="T446"> Asmuo po ūmios traumos, sužeidimo ar ligos turi akivaizdžių neįgalumo požymių, kurie laikui bėgant nep</text:span><text:span text:style-name="T447">asikeis (kol jam neįgalumo ar darbingumo lygis dar nenustatytas)</text:span></text:p>
        <text:p text:style-name="P448"><text:span text:style-name="T449">1.6</text:span><text:span text:style-name="T450">.<text:s/></text:span><text:span text:style-name="T451"> Kita ............................................................................................................................“.</text:span></text:p>
        <text:p text:style-name="P452"><text:span text:style-name="T453">7.2</text:span><text:span text:style-name="T454">. Pakeičiu 3.6 papunktį ir jį<text:s/></text:span><text:span text:style-name="T455">išdėstau taip:</text:span></text:p>
        <text:p text:style-name="P456"><text:span text:style-name="T457">„</text:span><text:span text:style-name="T458">3.6</text:span><text:span text:style-name="T459">.<text:s/></text:span><text:span text:style-name="T460"> Dokumento, patvirtinančio, kad asmuo sukako nustatytą senatvės pensijos amžių (pavyzdžiui, asmens tapatybę patvirtinančio dokumento arba socialinio draudimo senatvės pensijos gavėjo pažymėjimo, šalpos senatvės pensijos gavėjo pažym</text:span><text:span text:style-name="T461">ėjimo), kopija, ___ lapai.“</text:span></text:p>
        <text:p text:style-name="P462"><text:span text:style-name="T463">7.3</text:span><text:span text:style-name="T464">. Pakeičiu 5 punktą ir jį išdėstau taip:</text:span></text:p>
        <text:p text:style-name="P465"><text:span text:style-name="T466">„</text:span><text:span text:style-name="T467">5</text:span><text:span text:style-name="T468">. Esu informuotas, kad:</text:span></text:p>
        <text:p text:style-name="P469"><text:span text:style-name="T470">5.1</text:span><text:span text:style-name="T471">. Visi šiame prašyme nurodyti</text:span><text:span text:style-name="T472"><text:s/></text:span><text:span text:style-name="T473">mano asmens duomenys (vardas, pavardė, asmens kodas, deklaruotos ar faktinės gyvenamosios vietos adresas, telefon</text:span><text:span text:style-name="T474">o ryšio numeris, elektroninio pašto adresas, neįgalumo ar darbingumo lygis, specialiųjų poreikių lygis, sveikatos duomenys) gali būti tikrinami valstybės registruose (kadastruose), žinybiniuose registruose ar kitose valstybės informacinėse sistemose šio pr</text:span><text:span text:style-name="T475">ašymo nagrinėjimo tikslais.</text:span></text:p>
        <text:p text:style-name="P476"><text:span text:style-name="T477">5.2</text:span><text:span text:style-name="T478">. Nuslėpus ar pateikus neteisingus duomenis, reikalingus klausos techninės pagalbos priemonei gauti, ji nebus išduodama, o neteisėtai gautą techninės pagalbos priemonę turėsiu grąžinti.</text:span></text:p>
        <text:p text:style-name="P479"><text:span text:style-name="T480">5.3</text:span><text:span text:style-name="T481">. Asmens duomenis tvarkančio</text:span><text:span text:style-name="T482">s institucijos užtikrina, kad asmens duomenų tvarkymas atitiktų Lietuvos Respublikos asmens duomenų teisinės apsaugos įstatymo ir 2016 m. balandžio 27 d. Europos Parlamento ir Tarybos reglamento (ES) 2016/679 dėl fizinių asmenų apsaugos tvarkant asmens duo</text:span><text:span text:style-name="T483">menis ir dėl laisvo tokių duomenų judėjimo ir kuriuo panaikinama Direktyva 95/46/EB (Bendrasis duomenų apsaugos reglamentas) (OL 2016 L 119, p. 1) (toliau – Reglamentas)<text:s/></text:span><text:soft-page-break/><text:span text:style-name="T484">nuostatas. Duomenų subjekto teisės įgyvendinamos vadovaujantis Reglamento ir instituci</text:span><text:span text:style-name="T485">jos, tvarkančios asmens duomenis, duomenų subjektų teisių įgyvendinimo taisyklėmis.“</text:span></text:p>
        <text:p text:style-name="P486"><text:span text:style-name="T487">8</text:span><text:span text:style-name="T488">. Pakeičiu nurodytu įsakymu patvirtintą Prašymo gauti kompensaciją už savo lėšomis įsigytą naują klausos techninės pagalbos priemonę SP-10 (6) formą:</text:span></text:p>
        <text:p text:style-name="P489"><text:span text:style-name="T490">8.1</text:span><text:span text:style-name="T491">.<text:s/></text:span><text:span text:style-name="T492">Pakeičiu 2 punktą ir jį išdėstau taip:</text:span></text:p>
        <text:p text:style-name="P493"><text:span text:style-name="T494">„</text:span><text:span text:style-name="T495">2</text:span><text:span text:style-name="T496">.</text:span><text:span text:style-name="T497"><text:s/></text:span><text:span text:style-name="T498">Priežastys gauti kompensaciją<text:s/></text:span><text:span text:style-name="T499">(pažymėkite<text:s/></text:span><text:span text:style-name="T500">Q</text:span><text:span text:style-name="T501">)</text:span><text:span text:style-name="T502">:</text:span><text:span text:style-name="T503"><text:s text:c="2"/></text:span></text:p>
        <text:p text:style-name="P504"><text:span text:style-name="T505">2.1</text:span><text:span text:style-name="T506">.<text:s/></text:span><text:span text:style-name="T507"> Asmeniui nustatytas neįgalumo lygis</text:span></text:p>
        <text:p text:style-name="P508"><text:span text:style-name="T509">2.2</text:span><text:span text:style-name="T510">.<text:s/></text:span><text:span text:style-name="T511"> Asmeniui nustatytas darbingumo lygis</text:span></text:p>
        <text:p text:style-name="P512"><text:span text:style-name="T513">2.3</text:span><text:span text:style-name="T514">.<text:s/></text:span><text:span text:style-name="T515"> Asmeniui nustatytas specialiųjų poreikių lygis</text:span></text:p>
        <text:p text:style-name="P516"><text:span text:style-name="T517">2.4</text:span><text:span text:style-name="T518">.<text:s/></text:span><text:span text:style-name="T519"> A</text:span><text:span text:style-name="T520">smuo yra sukakęs senatvės pensijos amžių</text:span></text:p>
        <text:p text:style-name="P521"><text:span text:style-name="T522">2.5</text:span><text:span text:style-name="T523">.<text:s/></text:span><text:span text:style-name="T524"> Asmeniui nustatytas ne mažesnis kaip _________ dB klausos pablogėjimas</text:span></text:p>
        <text:p text:style-name="P525"><text:span text:style-name="T526">2.6</text:span><text:span text:style-name="T527">.<text:s/></text:span><text:span text:style-name="T528"> Asmuo naudojasi klausos aparatu (aparatais) arba kochleariniu implantu, arba įsriegiamu kauliniu implantu ir yra ugdomas<text:s/></text:span><text:span text:style-name="T529">bendrojo ikimokyklinio ugdymo įstaigoje arba namuose, mokosi bendrojo lavinimo, specialiojo ugdymo, profesinėje ar aukštojoje mokykloje“.</text:span></text:p>
        <text:p text:style-name="P530"><text:span text:style-name="T531">8.2</text:span><text:span text:style-name="T532">. Pakeičiu 5.2 papunktį ir jį išdėstau taip:</text:span></text:p>
        <text:p text:style-name="P533"><text:span text:style-name="T534">„</text:span><text:span text:style-name="T535">5.2</text:span><text:span text:style-name="T536">.<text:s/></text:span><text:span text:style-name="T537"> Pirkimo užsienio valstybėje dokumentas, ____ lapai</text:span><text:span text:style-name="T538">.“</text:span></text:p>
        <text:p text:style-name="P539"><text:span text:style-name="T540">8.3</text:span><text:span text:style-name="T541">. Pakeičiu 6.6 papunktį ir jį išdėstau taip:</text:span></text:p>
        <text:p text:style-name="P542"><text:span text:style-name="T543">„</text:span><text:span text:style-name="T544">6.6</text:span><text:span text:style-name="T545">.<text:s/></text:span><text:span text:style-name="T546"> Dokumento, patvirtinančio, kad asmuo sukako nustatytą senatvės pensijos amžių (pavyzdžiui, asmens tapatybę patvirtinančio dokumento arba socialinio draudimo senatvės pensijos gavėjo pažym</text:span><text:span text:style-name="T547">ėjimo, šalpos senatvės pensijos gavėjo pažymėjimo), kopija, ___ lapai.“</text:span></text:p>
        <text:p text:style-name="P548"><text:span text:style-name="T549">8.4</text:span><text:span text:style-name="T550">. Pakeičiu 8 punktą ir jį išdėstau taip:</text:span></text:p>
        <text:p text:style-name="P551"><text:span text:style-name="T552">„</text:span><text:span text:style-name="T553">8</text:span><text:span text:style-name="T554">. Esu informuotas, kad:</text:span></text:p>
        <text:p text:style-name="P555"><text:span text:style-name="T556">8.1</text:span><text:span text:style-name="T557">. Visi šiame prašyme nurodyti</text:span><text:span text:style-name="T558"><text:s/></text:span><text:span text:style-name="T559">mano asmens duomenys (vardas, pavardė, asmens kodas, deklaruotos ar f</text:span><text:span text:style-name="T560">aktinės gyvenamosios vietos adresas, telefono ryšio numeris, elektroninio pašto adresas, neįgalumo ar darbingumo lygis, specialiųjų poreikių lygis, sveikatos duomenys) gali būti tikrinami valstybės registruose (kadastruose), žinybiniuose registruose ar kit</text:span><text:span text:style-name="T561">ose valstybės informacinėse sistemose šio prašymo nagrinėjimo tikslais.</text:span></text:p>
        <text:p text:style-name="P562"><text:span text:style-name="T563">8.2</text:span><text:span text:style-name="T564">. Nuslėpus ar pateikus neteisingus duomenis, reikalingus kompensacijai už savo lėšomis įsigytą naują klausos techninės pagalbos priemonę gauti, kompensacija nebus išmokama, o ne</text:span><text:span text:style-name="T565">teisėtai gautą kompensaciją už savo lėšomis įsigytą naują klausos techninės pagalbos priemonę turėsiu grąžinti.</text:span></text:p>
        <text:p text:style-name="P566"><text:span text:style-name="T567">8.3</text:span><text:span text:style-name="T568">. Asmens duomenis tvarkančios institucijos užtikrina, kad asmens duomenų tvarkymas atitiktų Lietuvos Respublikos asmens duomenų teisinės<text:s/></text:span><text:span text:style-name="T569">apsaugos įstatymo ir 2016 m. balandžio 27 d. Europos Parlamento ir Tarybos reglamento (ES) 2016/679 dėl fizinių asmenų apsaugos tvarkant asmens duomenis ir dėl laisvo tokių duomenų judėjimo ir kuriuo panaikinama Direktyva 95/46/EB (Bendrasis duomenų apsaug</text:span><text:span text:style-name="T570">os reglamentas) (OL 2016 L 119, p. 1) (toliau – Reglamentas) nuostatas. Duomenų subjekto teisės įgyvendinamos vadovaujantis Reglamento ir institucijos, tvarkančios asmens duomenis, duomenų subjektų teisių įgyvendinimo taisyklėmis.“</text:span></text:p>
        <text:p text:style-name="P571"><text:span text:style-name="T572">9</text:span><text:span text:style-name="T573">. Pakeičiu<text:s/></text:span><text:span text:style-name="T574">nurodytu įsakymu patvirtintą Prašymo gauti elektrinį vežimėlį, elektrinį varytuvą ar baterijas SP-10 (7) formą:</text:span></text:p>
        <text:p text:style-name="P575"><text:span text:style-name="T576">9.1</text:span><text:span text:style-name="T577">. Pakeičiu 3 punktą ir jį išdėstau taip:</text:span></text:p>
        <text:p text:style-name="P578"><text:span text:style-name="T579">„</text:span><text:span text:style-name="T580">3</text:span><text:span text:style-name="T581">. Priežastys gauti elektrinį vežimėlį, elektrinį varytuvą ar baterijas<text:s/></text:span><text:span text:style-name="T582">(pažymėkite<text:s/></text:span><text:span text:style-name="T583"></text:span><text:span text:style-name="T584">)</text:span><text:span text:style-name="T585">:</text:span><text:span text:style-name="T586"><text:s/></text:span><text:span text:style-name="T587"><text:s/></text:span></text:p>
        <text:p text:style-name="P588"><text:span text:style-name="T589">3.1</text:span><text:span text:style-name="T590">.<text:s/></text:span><text:span text:style-name="T591"></text:span><text:span text:style-name="T592"><text:s/>Asmeniui nuo 14 metų nustatytas neįgalumo lygis</text:span></text:p>
        <text:p text:style-name="P593"><text:span text:style-name="T594">3.2</text:span><text:span text:style-name="T595">.<text:s/></text:span><text:span text:style-name="T596"></text:span><text:span text:style-name="T597"><text:s/>Asmeniui nustatytas darbingumo lygis</text:span></text:p>
        <text:p text:style-name="P598"><text:span text:style-name="T599">3.3</text:span><text:span text:style-name="T600">.<text:s/></text:span><text:span text:style-name="T601"></text:span><text:span text:style-name="T602"><text:s/>Asmeniui nustatytas specialiųjų poreikių lygis<text:s/></text:span></text:p>
        <text:p text:style-name="P603"><text:span text:style-name="T604">3.4</text:span><text:span text:style-name="T605">.<text:s/></text:span><text:span text:style-name="T606"></text:span><text:span text:style-name="T607"><text:s/>Asmuo po ūmios traumos, sužeidimo ar ligos gydomas asmens sveikatos priežiūros arba reabilitacijos įstaigoje</text:span></text:p>
        <text:p text:style-name="P608"><text:span text:style-name="T609">3.5</text:span><text:span text:style-name="T610">.<text:s/></text:span><text:span text:style-name="T611"></text:span><text:span text:style-name="T612"><text:s/>Asmuo yra sukakęs senatvės pensijos amžių</text:span></text:p>
        <text:p text:style-name="P613"><text:span text:style-name="T614">3.6</text:span><text:span text:style-name="T615">.<text:s/></text:span><text:span text:style-name="T616"></text:span><text:span text:style-name="T617"><text:s/>Kita .............................................................................</text:span><text:span text:style-name="T618">..............................................“.</text:span></text:p>
        <text:p text:style-name="P619"><text:span text:style-name="T620">9.2</text:span><text:span text:style-name="T621">. Pakeičiu 6 punktą ir jį išdėstau taip:</text:span></text:p>
        <text:p text:style-name="P622"><text:span text:style-name="T623">„</text:span><text:span text:style-name="T624">6</text:span><text:span text:style-name="T625">. Pridedama<text:s/></text:span><text:span text:style-name="T626">(pažymėkite<text:s/></text:span><text:span text:style-name="T627"></text:span><text:span text:style-name="T628">)</text:span><text:span text:style-name="T629">:</text:span></text:p>
        <text:p text:style-name="P630"><text:span text:style-name="T631">6.1</text:span><text:span text:style-name="T632">.<text:s/></text:span><text:span text:style-name="T633"></text:span><text:span text:style-name="T634"><text:s/>Asmens (vieno iš tėvų (įtėvių, globėjų, rūpintojų) tapatybę patvirtinančio dokumento kopija, ______ lapai.</text:span></text:p>
        <text:p text:style-name="P635"><text:span text:style-name="T636">6.2</text:span><text:span text:style-name="T637">.<text:s/></text:span><text:span text:style-name="T638"></text:span><text:span text:style-name="T639"><text:s/>Teisę užsieniečiui nuolat gyventi Lietuvos Respublikoje patvirtinančio dokumento kopija, _____ lapai.</text:span></text:p>
        <text:p text:style-name="P640"><text:span text:style-name="T641">6.3</text:span><text:span text:style-name="T642">.<text:s/></text:span><text:span text:style-name="T643"></text:span><text:span text:style-name="T644"><text:s/>Išrašas iš medicinos dokumentų (forma Nr. 027/a), _______ lapai.</text:span></text:p>
        <text:p text:style-name="P645"><text:span text:style-name="T646">6.4</text:span><text:span text:style-name="T647">.<text:s/></text:span><text:span text:style-name="T648"></text:span><text:span text:style-name="T649"><text:s/>Pažymos, patvirtinančios, kad asmuo yra įtrauktas į gyvenamos</text:span><text:span text:style-name="T650">ios vietos neturinčių asmenų apskaitą, kopija, ______ lapai.<text:s/></text:span></text:p>
        <text:p text:style-name="P651"><text:span text:style-name="T652">6.5</text:span><text:span text:style-name="T653">.</text:span><text:span text:style-name="T654"><text:s/></text:span><text:span text:style-name="T655"></text:span><text:span text:style-name="T656"><text:s/>Neįgaliojo pažymėjimo, invalido pažymėjimo ir (ar) specialiojo nuolatinės slaugos poreikio nustatymo pažymos ar dokumento, kuriame nurodyta, kad asmeniui nustatyta visiška negalia, kopija, ______ lapai.</text:span></text:p>
        <text:p text:style-name="P657"><text:span text:style-name="T658">6.6</text:span><text:span text:style-name="T659">.</text:span><text:span text:style-name="T660"><text:s/></text:span><text:span text:style-name="T661"></text:span><text:span text:style-name="T662"><text:s/>Informacija apie būstą, jo pritaikymą neį</text:span><text:span text:style-name="T663">galiųjų specialiesiems poreikiams ir kt. (savivaldybės administracijos skyriaus pažyma arba buities tyrimo aktas), _______ lapai.<text:s/></text:span></text:p>
        <text:p text:style-name="P664"><text:span text:style-name="T665">6.7</text:span><text:span text:style-name="T666">.</text:span><text:span text:style-name="T667"><text:s/></text:span><text:span text:style-name="T668"></text:span><text:span text:style-name="T669"><text:s/>Dokumento, patvirtinančio, kad asmuo sukako nustatytą senatvės pensijos amžių (pavyzdžiui, asmens tapatybę patvirt</text:span><text:span text:style-name="T670">inančio dokumento arba socialinio draudimo senatvės pensijos gavėjo pažymėjimo, šalpos senatvės pensijos gavėjo pažymėjimo), kopija, ___ lapai.</text:span></text:p>
        <text:p text:style-name="P671"><text:span text:style-name="T672">6.8</text:span><text:span text:style-name="T673">.<text:s/></text:span><text:span text:style-name="T674"> Kita ................................................................................................</text:span><text:span text:style-name="T675">...........................“.</text:span></text:p>
        <text:p text:style-name="P676"><text:span text:style-name="T677">9.3</text:span><text:span text:style-name="T678">. Pakeičiu 9 punktą ir jį išdėstau taip:</text:span></text:p>
        <text:p text:style-name="P679"><text:span text:style-name="T680">„</text:span><text:span text:style-name="T681">9</text:span><text:span text:style-name="T682">. Esu informuotas, kad:</text:span></text:p>
        <text:p text:style-name="P683"><text:span text:style-name="T684">9.1</text:span><text:span text:style-name="T685">. Visi šiame prašyme nurodyti mano asmens duomenys (vardas, pavardė, asmens kodas, deklaruotos ar faktinės gyvenamosios vietos adresas, tel</text:span><text:span text:style-name="T686">efono ryšio numeris, elektroninio pašto adresas, antropometriniai ir fiziniai duomenys, neįgalumo ar darbingumo lygis, specialiųjų poreikių lygis, sveikatos duomenys) gali būti tikrinami valstybės registruose (kadastruose), žinybiniuose registruose ar kito</text:span><text:span text:style-name="T687">se valstybės informacinėse sistemose šio prašymo nagrinėjimo tikslais.</text:span></text:p>
        <text:p text:style-name="P688"><text:span text:style-name="T689">9.2</text:span><text:span text:style-name="T690">. Nuslėpus ar pateikus neteisingus duomenis, reikalingus elektriniam vežimėliui, elektriniam varytuvui ar baterijoms gauti, jie nebus išduodami, o neteisėtai gautą techninės paga</text:span><text:span text:style-name="T691">lbos priemonę turėsiu grąžinti.</text:span></text:p>
        <text:p text:style-name="P692"><text:span text:style-name="T693">9.3</text:span><text:span text:style-name="T694">. Asmens duomenis tvarkančios institucijos užtikrina, kad asmens duomenų tvarkymas atitiktų Lietuvos Respublikos asmens duomenų teisinės apsaugos įstatymo ir 2016 m. balandžio 27 d. Europos Parlamento ir Tarybos regla</text:span><text:span text:style-name="T695">mento (ES) 2016/679 dėl fizinių asmenų apsaugos tvarkant asmens duomenis ir dėl laisvo tokių duomenų judėjimo ir kuriuo panaikinama Direktyva 95/46/EB (Bendrasis duomenų apsaugos reglamentas) (OL 2016 L 119, p. 1) (toliau – Reglamentas) nuostatas. Duomenų<text:s/></text:span><text:span text:style-name="T696">subjekto teisės įgyvendinamos vadovaujantis Reglamento ir institucijos, tvarkančios asmens duomenis, duomenų subjektų teisių įgyvendinimo taisyklėmis</text:span><text:span text:style-name="T697">.“</text:span></text:p>
        <text:p text:style-name="P698"><text:span text:style-name="T699">10</text:span><text:span text:style-name="T700">. Pakeičiu nurodytu įsakymu patvirtintą Prašymo gauti kojomis minamą triratį ar keturratį<text:s/></text:span><text:span text:style-name="T701">SP-10 (8) formą:</text:span></text:p>
        <text:p text:style-name="P702"><text:span text:style-name="T703">10.1</text:span><text:span text:style-name="T704">. Pakeičiu 3 punktą ir jį išdėstau taip:</text:span></text:p>
        <text:p text:style-name="P705"><text:span text:style-name="T706">„</text:span><text:span text:style-name="T707">3</text:span><text:span text:style-name="T708">. Priežastis gauti kojomis minamą triratį ar keturratį<text:s/></text:span><text:span text:style-name="T709">(pažymėkite<text:s/></text:span><text:span text:style-name="T710">Q</text:span><text:span text:style-name="T711">)</text:span><text:span text:style-name="T712">:</text:span><text:span text:style-name="T713"><text:s text:c="2"/></text:span></text:p>
        <text:p text:style-name="P714"><text:span text:style-name="T715">3.1</text:span><text:span text:style-name="T716">.<text:s/></text:span><text:span text:style-name="T717"> Asmeniui nustatytas neįgalumo lygis</text:span></text:p>
        <text:p text:style-name="P718"><text:span text:style-name="T719">3.2</text:span><text:span text:style-name="T720">.<text:s/></text:span><text:span text:style-name="T721"> Asmuo turi judesio raidos sutrikimų (kol jam neįgalumo<text:s/></text:span><text:span text:style-name="T722">lygis dar nenustatytas)</text:span></text:p>
        <text:p text:style-name="P723"><text:span text:style-name="T724">3.3</text:span><text:span text:style-name="T725">.<text:s/></text:span><text:span text:style-name="T726"> Asmuo po ūmios traumos, sužeidimo ar ligos turi akivaizdžių neįgalumo požymių, kurie laikui bėgant nepasikeis (kol jam neįgalumo lygis dar nenustatytas)“.</text:span></text:p>
        <text:p text:style-name="P727"><text:span text:style-name="T728">10.2</text:span><text:span text:style-name="T729">. Pakeičiu 8 punktą ir jį išdėstau taip:</text:span></text:p>
        <text:p text:style-name="P730"><text:span text:style-name="T731">„</text:span><text:span text:style-name="T732">8</text:span><text:span text:style-name="T733">. Esu i</text:span><text:span text:style-name="T734">nformuotas, kad:</text:span></text:p>
        <text:p text:style-name="P735"><text:span text:style-name="T736">8.1</text:span><text:span text:style-name="T737">. Visi šiame prašyme nurodyti mano asmens duomenys (vardas, pavardė, asmens kodas, deklaruotos ar faktinės gyvenamosios vietos adresas, telefono ryšio numeris, elektroninio pašto adresas, antropometriniai ir fiziniai duomenys, neįgalu</text:span><text:span text:style-name="T738">mo ar darbingumo lygis, specialiųjų poreikių lygis, sveikatos duomenys) gali būti tikrinami valstybės registruose (kadastruose), žinybiniuose registruose ar kitose valstybės informacinėse sistemose šio prašymo nagrinėjimo tikslais.</text:span></text:p>
        <text:p text:style-name="P739"><text:span text:style-name="T740">8.2</text:span><text:span text:style-name="T741">. Nuslėpus ar pat</text:span><text:span text:style-name="T742">eikus neteisingus duomenis, reikalingus kojomis minamam triračiui ar keturračiui gauti, jie nebus išduodami, o neteisėtai gautą techninės pagalbos priemonę turėsiu grąžinti.</text:span></text:p>
        <text:p text:style-name="P743"><text:span text:style-name="T744">8.3</text:span><text:span text:style-name="T745">. Asmens duomenis tvarkančios institucijos užtikrina, kad asmens duomenų tv</text:span><text:span text:style-name="T746">arkymas atitiktų Lietuvos Respublikos asmens duomenų teisinės apsaugos įstatymo ir 2016 m. balandžio 27 d. Europos Parlamento ir Tarybos reglamento (ES) 2016/679 dėl fizinių asmenų apsaugos tvarkant asmens duomenis ir dėl laisvo tokių duomenų judėjimo ir k</text:span><text:span text:style-name="T747">uriuo panaikinama Direktyva 95/46/EB (Bendrasis duomenų apsaugos reglamentas) (OL 2016 L 119, p. 1) (toliau – Reglamentas) nuostatas. Duomenų subjekto teisės įgyvendinamos vadovaujantis Reglamento ir institucijos, tvarkančios asmens duomenis, duomenų subje</text:span><text:span text:style-name="T748">ktų teisių įgyvendinimo taisyklėmis</text:span><text:span text:style-name="T749">.“</text:span></text:p>
        <text:p text:style-name="P750"><text:span text:style-name="T751">11</text:span><text:span text:style-name="T752">. Pakeičiu nurodytu įsakymu patvirtintą Prašymo gauti prie radijo ir televizijos imtuvų jungiamą įtaisą, garso rodytuvą (elektroninę auklę), įspėjamąjį durų įtaisą, judesio rodytuvą, gaisro ir (ar) dujų,<text:s/></text:span><text:span text:style-name="T753">ir (ar) dūmų signalizatorių SP-10 (9) formą:</text:span></text:p>
        <text:p text:style-name="P754"><text:span text:style-name="T755">11.1</text:span><text:span text:style-name="T756">. Pakeičiu 1 punktą ir jį išdėstau taip:</text:span></text:p>
        <text:p text:style-name="P757"><text:span text:style-name="T758">„</text:span><text:span text:style-name="T759">1</text:span><text:span text:style-name="T760">.</text:span><text:span text:style-name="T761"><text:s/></text:span><text:span text:style-name="T762">Priežastys gauti klausos techninės pagalbos priemonę<text:s/></text:span><text:span text:style-name="T763">(pažymėkite<text:s/></text:span><text:span text:style-name="T764"></text:span><text:span text:style-name="T765">)</text:span><text:span text:style-name="T766">:</text:span><text:span text:style-name="T767"><text:s/></text:span><text:span text:style-name="T768"><text:s/></text:span></text:p>
        <text:p text:style-name="P769"><text:span text:style-name="T770">1.1</text:span><text:span text:style-name="T771">.<text:s/></text:span><text:span text:style-name="T772"></text:span><text:span text:style-name="T773"><text:s/>Asmeniui nustatytas neįgalumo lygis</text:span></text:p>
        <text:p text:style-name="P774"><text:span text:style-name="T775">1.2</text:span><text:span text:style-name="T776">.<text:s/></text:span><text:span text:style-name="T777"></text:span><text:span text:style-name="T778"><text:s/>Asmeniui nustatytas darbingumo lygis</text:span></text:p>
        <text:p text:style-name="P779"><text:span text:style-name="T780">1.3</text:span><text:span text:style-name="T781">.<text:s/></text:span><text:span text:style-name="T782"></text:span><text:span text:style-name="T783"><text:s/>Asmeniui nustatytas specialiųjų poreikių lygis <text:s/></text:span></text:p>
        <text:p text:style-name="P784"><text:span text:style-name="T785">1.4</text:span><text:span text:style-name="T786">.<text:s/></text:span><text:span text:style-name="T787"></text:span><text:span text:style-name="T788"><text:s/>Asmuo yra sukakęs senatvės pensijos amžių</text:span></text:p>
        <text:p text:style-name="P789"><text:span text:style-name="T790">1.5</text:span><text:span text:style-name="T791">.<text:s/></text:span><text:span text:style-name="T792"></text:span><text:span text:style-name="T793"><text:s/>Asmens klausos funkcija pablogėjusi ne mažiau kaip 60 dB“.</text:span></text:p>
        <text:p text:style-name="P794"><text:span text:style-name="T795">11.2</text:span><text:span text:style-name="T796">. Pakeičiu 3.6<text:s/></text:span><text:span text:style-name="T797">papunktį ir jį išdėstau taip:</text:span></text:p>
        <text:p text:style-name="P798"><text:span text:style-name="T799">„</text:span><text:span text:style-name="T800">3.6</text:span><text:span text:style-name="T801">.<text:s/></text:span><text:span text:style-name="T802"> Dokumento, patvirtinančio, kad asmuo sukako nustatytą senatvės pensijos amžių (pavyzdžiui, asmens tapatybę patvirtinančio dokumento arba socialinio draudimo senatvės pensijos gavėjo pažymėjimo, šalpos senatvės pensij</text:span><text:span text:style-name="T803">os gavėjo pažymėjimo), kopija, ___ lapai.“</text:span></text:p>
        <text:p text:style-name="P804"><text:span text:style-name="T805">11.3</text:span><text:span text:style-name="T806">. Pakeičiu 5 punktą ir jį išdėstau taip:</text:span></text:p>
        <text:p text:style-name="P807"><text:span text:style-name="T808">„</text:span><text:span text:style-name="T809">5</text:span><text:span text:style-name="T810">. Esu informuotas, kad:</text:span></text:p>
        <text:p text:style-name="P811"><text:span text:style-name="T812">5.1</text:span><text:span text:style-name="T813">. Visi šiame prašyme nurodyti mano asmens duomenys (vardas, pavardė, asmens kodas, deklaruotos ar faktinės gyvenamosios vietos<text:s/></text:span><text:span text:style-name="T814">adresas, telefono ryšio numeris, elektroninio pašto adresas, neįgalumo ar darbingumo lygis, specialiųjų poreikių lygis, sveikatos duomenys) gali būti tikrinami valstybės registruose (kadastruose), žinybiniuose registruose ar kitose valstybės informacinėse<text:s/></text:span><text:span text:style-name="T815">sistemose šio prašymo nagrinėjimo tikslais.</text:span></text:p>
        <text:p text:style-name="P816"><text:span text:style-name="T817">5.2</text:span><text:span text:style-name="T818">. Nuslėpus ar pateikus neteisingus duomenis, reikalingus prie radijo ir televizijos imtuvų jungiamam įtaisui ir (ar) garso rodytuvui (elektroninei auklei), įspėjamajam durų įtaisui, judesio rodytuvui, gais</text:span><text:span text:style-name="T819">ro ir (ar) dujų, ir (ar) dūmų signalizatoriui gauti, jie nebus išduodami, o neteisėtai gautą techninės pagalbos priemonę turėsiu grąžinti.</text:span></text:p>
        <text:p text:style-name="P820"><text:span text:style-name="T821">5.3</text:span><text:span text:style-name="T822">. Asmens duomenis tvarkančios institucijos užtikrina, kad asmens duomenų tvarkymas atitiktų Lietuvos Respublik</text:span><text:span text:style-name="T823">os asmens duomenų teisinės apsaugos įstatymo ir 2016 m. balandžio 27 d. Europos Parlamento ir Tarybos reglamento (ES) 2016/679 dėl fizinių asmenų apsaugos tvarkant asmens duomenis ir dėl laisvo tokių duomenų judėjimo ir kuriuo panaikinama Direktyva 95/46/E</text:span><text:span text:style-name="T824">B (Bendrasis duomenų apsaugos reglamentas) (OL 2016 L 119, p. 1) (toliau – Reglamentas) nuostatas. Duomenų subjekto teisės įgyvendinamos vadovaujantis Reglamento ir institucijos, tvarkančios asmens duomenis, duomenų subjektų teisių įgyvendinimo taisyklėmis</text:span><text:span text:style-name="T825">.“</text:span></text:p>
        <text:p text:style-name="P826"><text:span text:style-name="T827">12</text:span><text:span text:style-name="T828">. Pakeičiu nurodytu įsakymu patvirtintą Prašymo gauti rankomis arba automatiškai reguliuojamą lovą SP-10 (10) formą:</text:span></text:p>
        <text:p text:style-name="P829"><text:span text:style-name="T830">12.1</text:span><text:span text:style-name="T831">. Pakeičiu 4.7 papunktį ir jį išdėstau taip:</text:span></text:p>
        <text:p text:style-name="P832"><text:span text:style-name="T833">„</text:span><text:span text:style-name="T834">4.7</text:span><text:span text:style-name="T835">.<text:s/></text:span><text:span text:style-name="T836"> Dokumento, patvirtinančio, kad asmuo sukako nustatytą senatvė</text:span><text:span text:style-name="T837">s pensijos amžių (pavyzdžiui, asmens tapatybę patvirtinančio dokumento arba socialinio draudimo senatvės pensijos gavėjo pažymėjimo, šalpos senatvės pensijos gavėjo pažymėjimo), kopija, ___ lapai.“</text:span></text:p>
        <text:p text:style-name="P838"><text:span text:style-name="T839">12.2</text:span><text:span text:style-name="T840">. Pakeičiu 6 punktą ir jį išdėstau taip:</text:span></text:p>
        <text:p text:style-name="P841"><text:span text:style-name="T842">„</text:span><text:span text:style-name="T843">6</text:span><text:span text:style-name="T844">.</text:span><text:span text:style-name="T845"><text:s/>Esu informuotas, kad:</text:span></text:p>
        <text:p text:style-name="P846"><text:span text:style-name="T847">6.1</text:span><text:span text:style-name="T848">. Visi šiame prašyme nurodyti mano asmens duomenys (vardas, pavardė, asmens kodas, deklaruotos ar faktinės gyvenamosios vietos adresas, telefono ryšio numeris, elektroninio pašto adresas, neįgalumo ar darbingumo lygis, specialių</text:span><text:span text:style-name="T849">jų poreikių lygis, sveikatos duomenys) gali būti tikrinami valstybės registruose (kadastruose), žinybiniuose registruose ar kitose valstybės informacinėse sistemose šio prašymo nagrinėjimo tikslais.</text:span></text:p>
        <text:p text:style-name="P850"><text:span text:style-name="T851">6.2</text:span><text:span text:style-name="T852">. Nuslėpus ar pateikus neteisingus duomenis, reika</text:span><text:span text:style-name="T853">lingus rankomis arba automatiškai reguliuojamai lovai gauti, ji nebus išduodama, o neteisėtai gautą techninės pagalbos priemonę turėsiu grąžinti.</text:span></text:p>
        <text:p text:style-name="P854"><text:span text:style-name="T855">6.3</text:span><text:span text:style-name="T856">. Asmens duomenis tvarkančios institucijos užtikrina, kad asmens duomenų tvarkymas atitiktų Lietuvos Re</text:span><text:span text:style-name="T857">spublikos asmens duomenų teisinės apsaugos įstatymo ir 2016 m. balandžio 27 d. Europos Parlamento ir Tarybos reglamento (ES) 2016/679 dėl fizinių asmenų apsaugos tvarkant asmens duomenis ir dėl laisvo tokių duomenų judėjimo ir kuriuo panaikinama Direktyva<text:s/></text:span><text:span text:style-name="T858">95/46/EB (Bendrasis duomenų apsaugos reglamentas) (OL 2016 L 119, p. 1) (toliau – Reglamentas) nuostatas. Duomenų subjekto teisės įgyvendinamos vadovaujantis Reglamento ir institucijos, tvarkančios asmens duomenis, duomenų subjektų teisių įgyvendinimo tais</text:span><text:span text:style-name="T859">yklėmis</text:span><text:span text:style-name="T860">.“</text:span></text:p>
        <text:p text:style-name="P861"/>
      </text:section>
      <text:section text:name="Sect2" text:style-name="S2">
        <text:p text:style-name="P862"/>
        <text:p text:style-name="P863"><text:span text:style-name="T864">Socialinės apsaugos ir darbo ministras</text:span><text:span text:style-name="T865"><text:tab/></text:span><text:span text:style-name="T866"><text:tab/></text:span><text:span text:style-name="T867"><text:tab/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12T09:31:00Z</meta:creation-date>
    <dc:date>2019-02-12T09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B-6417C2FF824B (1)GK+red.doc</meta:user-defined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8" meta:paragraph-count="353" meta:word-count="3287" meta:character-count="26538" meta:row-count="944" meta:non-whitespace-character-count="23604"/>
  </office:meta>
</office:document-meta>
</file>