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IR PRIVAČIŲ INTERESŲ DERINIMO ĮSTATYMO NR. VIII-371 4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1</text:span><text:span text:style-name="T38">. Papildyti 4 straipsnio 3 dalį nauju 5 punktu:</text:span></text:p>
        <text:p text:style-name="P39"><text:span text:style-name="T40">„</text:span><text:span text:style-name="T41">5</text:span><text:span text:style-name="T42">) biudžetinių įstaigų stebėtojų tarybų nariams;“.</text:span></text:p>
        <text:p text:style-name="P43"><text:span text:style-name="T44">2</text:span><text:span text:style-name="T45">. Buvusius 4 straipsnio 3 dalies 5–11 punktus laikyti atitinkamai 6–12 punktais.</text:span></text:p>
        <text:p text:style-name="P46"/>
        <text:p text:style-name="P47"><text:span text:style-name="T48">2</text:span><text:span text:style-name="T49"><text:s/>straipsnis.<text:s/></text:span><text:span text:style-name="T50">4 straipsnio pakeitimas</text:span></text:p>
        <text:p text:style-name="P51"><text:span text:style-name="T52">1</text:span><text:span text:style-name="T53">. Papildyti 4 straipsnio 3 dalį nauju 8 punktu:</text:span></text:p>
        <text:p text:style-name="P54"><text:span text:style-name="T55">„</text:span><text:span text:style-name="T56">8</text:span><text:span text:style-name="T57">) viešųjų įstaigų, kurių savininkė ar dalininkė yra valstybė ar savivaldybė, valdybų ar kitų kolegialių valdymo organų nariams;“.</text:span></text:p>
        <text:p text:style-name="P58"><text:span text:style-name="T59">2</text:span><text:span text:style-name="T60">. Buvusius 4 straipsnio 3 dalies 8–12 punktus laikyti atitinkamai 9–13 punktais.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1</text:span><text:span text:style-name="T68">. Šio įstatymo 1 straipsnis įsigalioja<text:s/></text:span><text:span text:style-name="T69">2024 m. sausio 1 d.</text:span></text:p>
        <text:p text:style-name="P70"><text:span text:style-name="T71">2</text:span><text:span text:style-name="T72">. Šio įstatymo 2 straipsnis įsigalioja<text:s/></text:span><text:span text:style-name="T73">2024 m. gegužės 1 d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12:01:00Z</meta:creation-date>
    <dc:date>2023-11-30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999" meta:row-count="24" meta:non-whitespace-character-count="876"/>
  </office:meta>
</office:document-meta>
</file>