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6.5958in"/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fo:background-color="#FFFFFF"/>
    </style:style>
    <style:style style:name="P15" style:parent-style-name="Normal" style:family="paragraph">
      <style:paragraph-properties fo:line-height="150%" fo:text-indent="0.8861in"/>
    </style:style>
    <style:style style:name="P16" style:parent-style-name="Normal" style:family="paragraph">
      <style:paragraph-properties fo:keep-with-next="always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5in" svg:height="0.9611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1 M. VASARIO 22 D. SPRENDIMO NR. T-VI-1153 „DĖL VARĖNOS RAJONO SAVIVALDYBĖS VISUOMENĖS SVEIKATOS BIURO TEIKIAMŲ PASLAUGŲ KAINŲ IR GAUTŲ PAJAMŲ NAUDOJIMO TVARKOS APRAŠO TVIRTINIMO“ PRIPAŽINIMO NETEKUSIU GALIOS</text:span></text:p>
      <text:p text:style-name="P8"/>
      <text:p text:style-name="P9">2014 m. gruodžio 30 d. Nr. T-VII-1108</text:p>
      <text:p text:style-name="P10">Varėna</text:p>
      <text:p text:style-name="P11"/>
      <text:p text:style-name="P12">Vadovaudamasi Lietuvos Respublikos vietos savivaldos įstatymo 18 straipsnio 1 dalimi, Lietuvos Respublikos sveikatos priežiūros įstaigų įstatymo 22 straipsniu, Lietuvos Respublikos sveikatos apsaugos ministro<text:s/><text:span text:style-name="T13">1994 m. lapkričio 8 d. įsakymu Nr. 373</text:span><text:s/>„Dėl mokamų visuomenės sveikatos priežiūros paslaugų ir jų kainų sąrašo patvirtinimo“ (su velėsniais pakeitimais), Varėnos rajono savivaldybės visuomenės sveikatos biuro nuostatais, patvirtintais Varėnos rajono savivaldybės tarybos 2008 m. birželio 3 d. sprendimu Nr. T-VI-336 „Dėl Varėnos rajono savivaldybės visuomenės sveikatos biuro įsteigimo ir<text:span text:style-name="T14"><text:s/></text:span>jo nuostatų tvirtinimo“, Varėnos rajono savivaldybės taryba <text:s/>n u s p r e n d ž i a:</text:p>
      <text:p text:style-name="P15">Pripažinti netekusiu galios Varėnos rajono savivaldybės tarybos 2011 m. vasario 22 d. sprendimą Nr. T-VI-1153 „Dėl Varėnos rajono savivaldybės visuomenės sveikatos biuro teikiamų paslaugų kainų ir gautų pajamų naudojimo tvarkos aprašo tvirtinimo“.</text:p>
      <text:p text:style-name="P16"/>
      <text:p text:style-name="P17"/>
      <text:p text:style-name="P18"/>
      <text:p text:style-name="P19">Savivaldybės meras<text:s/><text:tab/><text:tab/><text:tab/><text:tab/><text:tab/><text:tab/><text:tab/><text:tab/>Vidas Mika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CLUSadmin</dc:creator>
    <meta:creation-date>2015-01-07T21:44:00Z</meta:creation-date>
    <dc:date>2015-01-07T21:44:00Z</dc:date>
    <meta:print-date>2015-01-05T08:1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0" meta:character-count="1347" meta:row-count="38" meta:non-whitespace-character-count="1197"/>
  </office:meta>
</office:document-meta>
</file>