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NIKOS OŠMIANSKIENĖS DALYVAVIMO LIBERALŲ IR DEMOKRATŲ ALJANSO UŽ EUROPĄ TARYBOS POSĖDYJ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</text:span><text:s/>narės Monikos Ošmianskienės kelionei<text:s/><text:span text:style-name="T40">2023 m. spalio 20–23 d. dalyvauti</text:span><text:span text:style-name="T41"><text:s/></text:span>Liberalų ir demokratų aljanso už Europą tarybos posėdyje Bukarešte<text:span text:style-name="T42"><text:s/>(Rumunija).</text:span></text:p>
        <text:p text:style-name="P43"><text:span text:style-name="T44">Kartu vyksta Lietuvos Respublikos Seimo kanceliarijos Veiklos administravimo departamento Paslaugų ir materialinio aprūpinimo skyriaus padėjėjas Vladislav Ošmianskij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0:01:00Z</meta:creation-date>
    <dc:date>2023-10-12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0" meta:character-count="648" meta:row-count="10" meta:non-whitespace-character-count="570"/>
  </office:meta>
</office:document-meta>
</file>