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638in"/>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638in" fo:text-indent="0.5in"/>
      <style:text-properties style:font-size-complex="12pt" style:language-asian="lt" style:country-asian="LT"/>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5in"/>
      <style:text-properties style:font-size-complex="12pt" style:language-asian="lt" style:country-asian="LT"/>
    </style:style>
    <style:style style:name="P38" style:parent-style-name="Normal" style:family="paragraph">
      <style:paragraph-properties fo:text-align="justify" style:line-height-at-least="0.2638in" fo:text-indent="0.5in"/>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638in" fo:text-indent="0.5in"/>
      <style:text-properties style:font-size-complex="12pt" style:language-asian="lt" style:country-asian="LT"/>
    </style:style>
    <style:style style:name="P43" style:parent-style-name="Normal" style:family="paragraph">
      <style:paragraph-properties fo:text-align="justify" style:line-height-at-least="0.2638in" fo:text-indent="0.5in"/>
      <style:text-properties style:font-size-complex="12pt" style:language-asian="lt" style:country-asian="LT"/>
    </style:style>
    <style:style style:name="P44" style:parent-style-name="Normal" style:family="paragraph">
      <style:paragraph-properties fo:text-align="justify" style:line-height-at-least="0.2638in" fo:text-indent="0.5in"/>
      <style:text-properties style:font-size-complex="12pt" style:language-asian="lt" style:country-asian="LT"/>
    </style:style>
    <style:style style:name="P45" style:parent-style-name="Normal" style:family="paragraph">
      <style:paragraph-properties fo:text-align="justify" style:line-height-at-least="0.2638in" fo:text-indent="0.5in"/>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P47" style:parent-style-name="Normal" style:family="paragraph">
      <style:paragraph-properties fo:text-align="center" style:line-height-at-least="0.2638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line-height-at-least="0.2638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638in" fo:text-indent="0.5in"/>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fo:font-weight="bold" style:font-weight-asian="bold"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Arial"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line-height="150%" fo:margin-left="1.3784in" fo:text-indent="-0.8784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708in"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08in"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08in" fo:text-indent="0.5in"/>
    </style:style>
    <style:style style:name="P307" style:parent-style-name="Normal" style:family="paragraph">
      <style:paragraph-properties fo:text-align="justify" style:line-height-at-least="0.2708in"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line-height-at-least="0.2708in" fo:text-indent="0.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708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708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70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08in" fo:text-indent="0.5in"/>
    </style:style>
    <style:style style:name="P328" style:parent-style-name="Normal" style:family="paragraph">
      <style:paragraph-properties fo:text-align="justify" style:line-height-at-least="0.2708in"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line-height-at-least="0.270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0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70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70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708in"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1.6736in" fo:text-indent="-1.1736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text-properties style:font-size-complex="12pt" style:language-asian="lt" style:country-asian="LT"/>
    </style:style>
    <style:style style:name="P518" style:parent-style-name="Normal" style:family="paragraph">
      <style:paragraph-properties fo:text-align="justify" fo:line-height="150%" fo:margin-left="0.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line-height="150%"/>
      <style:text-properties fo:font-style="italic" style:font-style-asian="italic" style:font-size-complex="12pt"/>
    </style:style>
    <style:style style:name="P546" style:parent-style-name="Normal" style:family="paragraph">
      <style:paragraph-properties fo:line-height="150%"/>
    </style:style>
    <style:style style:name="P547" style:parent-style-name="Normal" style:family="paragraph">
      <style:paragraph-properties>
        <style:tab-stops>
          <style:tab-stop style:type="right" style:position="6.4972in"/>
        </style:tab-stops>
      </style:paragraph-properties>
    </style:style>
    <style:style style:name="T5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STIPRIN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9</text:span><text:span text:style-name="T23"><text:s/>d. Nr.<text:s/></text:span><text:span text:style-name="T24">XIII-700</text:span></text:p>
      <text:p text:style-name="P25">Vilnius</text:p>
      <text:p text:style-name="P26"/>
      <text:p text:style-name="P27"/>
      <text:section text:name="Sect1" text:style-name="S1">
        <text:p text:style-name="P28"/>
        <text:p text:style-name="P29">PREAMBULĖ</text:p>
        <text:p text:style-name="P30"/>
        <text:p text:style-name="P31"><text:span text:style-name="T32">Lietuvos Respublikos Seimas,</text:span></text:p>
        <text:p text:style-name="P33"><text:span text:style-name="T34">pripažindamas, kad šeimos pagrindas yra laisvas vyro ir moters apsisprendimas prisiimti šeimai būdingas moralinio ir teisinio pobūdžio pareigas</text:span><text:span text:style-name="T35">, taip pat giminystės ryšys tarp artimųjų giminaičių</text:span><text:span text:style-name="T36">;</text:span></text:p>
        <text:p text:style-name="P37">pripažindamas, kad šeimos narius siejančios teisės ir pareigos yra prigimtinės;</text:p>
        <text:p text:style-name="P38">pritardamas Jungtinių Tautų vaiko teisių konvencijos nuostatai, kad vaikas visapusiškai ir harmoningai vystytis gali tik augdamas šeimoje, jausdamas laimę, meilę ir supratimą;</text:p>
        <text:p text:style-name="P39"><text:span text:style-name="T40">gerbdamas ir vadovaudamasis<text:s/></text:span><text:span text:style-name="T41">konstitucine nuostata, kad šeima yra visuomenės ir valstybės pagrindas;</text:span></text:p>
        <text:p text:style-name="P42">pabrėždamas, kad vyro ir moters papildomumas yra šeimos, kaip pirminės ir prigimtinės bendruomenės bei palankiausios vaiko augimo, vystymosi ir ugdymo aplinkos, kūrimo pagrindas;<text:s/></text:p>
        <text:p text:style-name="P43">vertindamas ir gerbdamas piliečių apsisprendimą kurti šeimą arba rinktis kitokį gyvenimo būdą;</text:p>
        <text:p text:style-name="P44">siekdamas įgyvendinti konstitucinę nuostatą dėl motinystės, tėvystės ir vaikystės visokeriopos apsaugos,</text:p>
        <text:p text:style-name="P45">priima šį įstatymą.</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tikslas</text:span></text:p>
        <text:p text:style-name="P57"><text:span text:style-name="T58">Šio įstatymo tikslas – sudaryti teisines ir organizacines prielaidas stiprinti šeimos institutą, įtvirtinti šeimos politikos įgyvendinimą užtikrinančias institucijas, apibrėžti jų<text:s/></text:span><text:soft-page-break/><text:span text:style-name="T59">pagrindines funkcijas ir numatyti</text:span><text:span text:style-name="T60"><text:s/></text:span><text:span text:style-name="T61">šeimos stiprinimo organizavimą taikant šeimos politikos formavimo ir įgyvendinimo sistemą.</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azinis paslaugų šeimai paketas</text:span><text:span text:style-name="T71"><text:s/>– šeimai teikiamų psichosocialinių,<text:s/></text:span><text:span text:style-name="T72">socialinių įgūdžių ugdymo ir palaikymo, vaikų priežiūros ir ugdymo, sveikatos, švietimo, sociokultūrinių</text:span><text:span text:style-name="T73"><text:s/></text:span><text:span text:style-name="T74">paslaugų, užtikrinančių būtinąją pagalbą, skirtą šeimos gebėjimams savarankiškai spręsti iškylančias problemas stiprinti ir sudaryti galimybes kurti saugią, sveiką ir darnią aplinką savo šeimoje, rinkinys.</text:span></text:p>
        <text:p text:style-name="P75"><text:span text:style-name="T76">2</text:span><text:span text:style-name="T77">.<text:s/></text:span><text:span text:style-name="T78">Su šeimomis dirbanti organizacija</text:span><text:span text:style-name="T79"><text:s/>– juridinis asmuo, kurio vienas iš veiklos tikslų – organizuoti ir vykdyti darbą su šeimomis.</text:span></text:p>
        <text:p text:style-name="P80"><text:span text:style-name="T81">3</text:span><text:span text:style-name="T82">.<text:s/></text:span><text:span text:style-name="T83">Šeimos politika<text:s/></text:span><text:span text:style-name="T84">– valstybinio valdymo principų ir plėtros krypčių, tikslų bei uždavinių nustatymas ir įgyvendinimas, siekiant sudaryti būtinas teisines, socialines, ekonomines, kultūrines ir kitas sąlygas, stiprinančias šeimą, skatinančias jos stabilumą ir visavertį funkcionavimą.</text:span></text:p>
        <text:p text:style-name="P85"><text:span text:style-name="T86">4</text:span><text:span text:style-name="T87">.</text:span><text:span text:style-name="T88"><text:s/>Šeimos stiprinimas</text:span><text:span text:style-name="T89"><text:s/>– kryptinga veikla, kuria siekiama sudaryti teisines, socialines, ekonomines, kultūrines ir kitas sąlygas, skatinančias asmenis sukurti, puoselėti ir išsaugoti darnią</text:span><text:span text:style-name="T90"><text:s/></text:span><text:span text:style-name="T91">šeimą, kaip pirminę ir prigimtinę bendruomenę bei palankiausią vaiko augimo, vystymosi ir ugdymo aplinką, užtikrinančią Lietuvos valstybės bei tautos gyvybingumą ir istorinį išlikimą.</text:span></text:p>
        <text:p text:style-name="P92"><text:span text:style-name="T93">5</text:span><text:span text:style-name="T94">.<text:s/></text:span><text:span text:style-name="T95">Šeimų organizacija</text:span><text:span text:style-name="T96"><text:s/>– viešosios naudos nevyriausybinė organizacija arba nacionalinė skėtinė nevyriausybinė organizacija, kurios pagrindinis veiklos tikslas – atstovauti šeimoms ginant teisėtus šeimų interesus ir kurti šeimai palankią aplinką.</text:span></text:p>
        <text:p text:style-name="P97"/>
        <text:p text:style-name="P98"><text:span text:style-name="T99">3</text:span><text:span text:style-name="T100"><text:s/>straipsnis.<text:s/></text:span><text:span text:style-name="T101">Šeimos stiprinimo</text:span><text:span text:style-name="T102"><text:s/></text:span><text:span text:style-name="T103">įgyvendinimo principai</text:span></text:p>
        <text:p text:style-name="P104"><text:span text:style-name="T105">Pagrindiniai šeimos stiprinimo įgyvendinimo principai yra šie:</text:span></text:p>
        <text:p text:style-name="P106"><text:span text:style-name="T107">1</text:span><text:span text:style-name="T108">) subsidiarumo – visaverčiu šeimos funkcionavimu pirmiausia rūpinasi pati šeima. Jeigu šeima pati negali užtikrinti visaverčio šeimos funkcionavimo, valstybė jai teikia pagalbą ir paramą tokiu būdu, kuris yra veiksmingiausias;<text:s/></text:span></text:p>
        <text:p text:style-name="P109"><text:span text:style-name="T110">2</text:span><text:span text:style-name="T111">) tikslingumo – pagalba ir parama šeimai teikiama tikslingai, atsižvelgiant į jos poreikius, skatinant šeimos pastangas pačiai savarankiškai veikti;<text:s/></text:span></text:p>
        <text:p text:style-name="P112"><text:span text:style-name="T113">3</text:span><text:span text:style-name="T114">) privataus gyvenimo neliečiamumo – įgyvendinant šeimos stiprinimo priemones ir teikiant paramą bei pagalbą šeimai, užtikrinama, kad šeima nepatirs neteisėto, nebūtino ir neproporcingo kišimosi į jos privatų gyvenimą, o informacija apie jos privatų gyvenimą nebus atskleista tretiesiems asmenims;</text:span></text:p>
        <text:p text:style-name="P115"><text:span text:style-name="T116">4</text:span><text:span text:style-name="T117">) tėvystės ir motinystės papildomumo – teikiant paramą ir pagalbą šeimai, turi būti atsižvelgiama į vaiko prigimtinį poreikį turėti tėvą (įtėvį) ir motiną (įmotę);</text:span></text:p>
        <text:p text:style-name="P118"><text:span text:style-name="T119">5</text:span><text:span text:style-name="T120">) dalyvavimo – su šeimomis susiję klausimai sprendžiami bendradarbiaujant su šeimomis ir derinant juos su šeimų organizacijų atstovais;</text:span></text:p>
        <text:p text:style-name="P121"><text:span text:style-name="T122">6</text:span><text:span text:style-name="T123">) solidarumo – šeimos stiprinimas įgyvendinamas</text:span><text:span text:style-name="T124">, parama ir pagalba šeimai teikiama</text:span><text:span text:style-name="T125"><text:s/>jungiant valstybės ir visuomenės bei visų jų grandžių pastangas;</text:span></text:p>
        <text:p text:style-name="P126"><text:span text:style-name="T127">7</text:span><text:span text:style-name="T128">) kompleksiškumo – teikiama pagalba ir parama šeimai apima visas šeimos atliekamas funkcijas, užtikrinančias šeimos materialinę, socialinę ir dvasinę gerovę;</text:span></text:p>
        <text:p text:style-name="P129"><text:span text:style-name="T130">8</text:span><text:span text:style-name="T131">) tėvų teisės ugdyti vaikus pagal savo įsitikinimus – tėvai ir globėjai rūpinasi vaikų ir globotinių religiniu ir doroviniu auklėjimu, renkasi jų ugdymo formą pagal savo įsitikinimus, jeigu tai neprieštarauja teisėtiems vaiko interesams;</text:span><text:span text:style-name="T132"><text:s/></text:span></text:p>
        <text:p text:style-name="P133"><text:span text:style-name="T134">9</text:span><text:span text:style-name="T135">) teisėtų vaiko interesų prioritetiškumo – priimant sprendimus ar imantis bet kokių veiksmų, susijusių su parama ar pagalba</text:span><text:span text:style-name="T136"><text:s/></text:span><text:span text:style-name="T137">šeimai, atsižvelgiama į teisėtus vaiko interesus.</text:span></text:p>
        <text:p text:style-name="P138"/>
        <text:p text:style-name="P139"><text:span text:style-name="T140">4</text:span><text:span text:style-name="T141"><text:s/>straipsnis.<text:s/></text:span><text:span text:style-name="T142">Bendrosios šeimos stiprinimo nuostatos</text:span></text:p>
        <text:p text:style-name="P143"><text:span text:style-name="T144">Valstybės ir savivaldybių institucijos pagal kompetenciją privalo:</text:span></text:p>
        <text:p text:style-name="P145"><text:span text:style-name="T146">1</text:span><text:span text:style-name="T147">) užtikrinti visaverčio šeimų funkcionavimo sąlygas įgyvendinant prokreacines, ugdymo ir socializacijos, socialines, dvasines, kartų kaitos, ekonomines šeimos funkcijas;</text:span></text:p>
        <text:p text:style-name="P148"><text:span text:style-name="T149">2</text:span><text:span text:style-name="T150">) užtikrinti atsakingos tėvystės ir motinystės, pagarbos gyvybei ir žmogaus orumui bet kuriuo jo gyvenimo etapu sąlygas;</text:span></text:p>
        <text:p text:style-name="P151"><text:span text:style-name="T152">3</text:span><text:span text:style-name="T153">) stiprinti visuomenėje teigiamą požiūrį į šeimą;</text:span></text:p>
        <text:p text:style-name="P154"><text:span text:style-name="T155">4</text:span><text:span text:style-name="T156">) stiprinti valstybės pagalbą ir paramą šeimai;</text:span></text:p>
        <text:p text:style-name="P157"><text:span text:style-name="T158">5</text:span><text:span text:style-name="T159">) kurti šeimai palankią aplinką, apimančią kultūros, švietimo, vaikų ugdymo ir saugumo užtikrinimo, užimtumo, palankios gyvenamosios aplinkos kūrimo, socialinės paramos ir paslaugų, sveikatos sritis, tiesiogiai ar netiesiogiai darančias įtaką šeimai;</text:span></text:p>
        <text:p text:style-name="P160"><text:span text:style-name="T161">6</text:span><text:span text:style-name="T162">) stiprinti destruktyvaus šeimos narių elgesio – girtavimo, narkotikų vartojimo, smurto, prievartos – užkardymą ir prevenciją;</text:span></text:p>
        <text:p text:style-name="P163"><text:span text:style-name="T164">7</text:span><text:span text:style-name="T165">) užtikrinti paramą ir pagalbą šeimai, patekusiai į kritinę situaciją dėl negalią turinčių šeimos narių, patiriančiai socialinę atskirtį ar stokojančiai socialinių įgūdžių.</text:span></text:p>
        <text:p text:style-name="P166"/>
        <text:p text:style-name="P167"><text:span text:style-name="T168">ANTRASIS</text:span><text:span text:style-name="T169"><text:s/>SKIRSNIS</text:span></text:p>
        <text:p text:style-name="P170"><text:span text:style-name="T171">ŠEIMOS STIPRINIMO KRYPTYS IR PRIEMONĖS</text:span></text:p>
        <text:p text:style-name="P172"/>
        <text:p text:style-name="P173"><text:span text:style-name="T174">5</text:span><text:span text:style-name="T175"><text:s/>straipsnis.<text:s/></text:span><text:span text:style-name="T176">Šeimos stiprinimo kryptys</text:span></text:p>
        <text:p text:style-name="P177"><text:span text:style-name="T178">1</text:span><text:span text:style-name="T179">. Valstybės ir savivaldybių institucijos, siekdamos sumažinti dėl</text:span><text:span text:style-name="T180"><text:s/></text:span><text:span text:style-name="T181">demografinės krizės ir šeimų irimo atsirandantį emocinį, socialinį ir finansinį nuostolį visuomenei, pasitelkdamos</text:span><text:span text:style-name="T182"><text:s/></text:span><text:span text:style-name="T183">šeimų organizacijas, su šeimomis dirbančias organizacijas, šeimos stiprinimą įgyvendina šio straipsnio 2 dalyje numatytomis</text:span><text:span text:style-name="T184"><text:s/></text:span><text:span text:style-name="T185">kryptimis.</text:span></text:p>
        <text:p text:style-name="P186"><text:span text:style-name="T187">2</text:span><text:span text:style-name="T188">. Valstybės ir savivaldybių institucijos:<text:s/></text:span></text:p>
        <text:p text:style-name="P189"><text:span text:style-name="T190">1</text:span><text:span text:style-name="T191">)<text:s/></text:span><text:span text:style-name="T192">švietimo ir kultūros srityje – imasi priemonių padėti šeimai parengti vaikus ir jaunimą savarankiškam gyvenimui, kurti funkcionalią ir darnią šeimą, ugdyti brandžias, dorovingas, savarankiškas, atsakingas, gebančias bendradarbiauti ir kurti savo ir bendruomenės gyvenimą asmenybes;</text:span></text:p>
        <text:p text:style-name="P193"><text:span text:style-name="T194">2</text:span><text:span text:style-name="T195">) materialinio saugumo užtikrinimo srityje – siekdama sudaryti galimybę šeimoms gauti pakankamai pajamų, plėtoja lanksčias užimtumo formas, padedančias derinti profesinius interesus su šeiminėmis pareigomis, sudaro palankias sąlygas šeimos verslui, formuoja šeimoms,<text:s/></text:span><text:span text:style-name="T196">auginančioms tris ar daugiau vaikų,</text:span><text:span text:style-name="T197"><text:s/></text:span><text:span text:style-name="T198">palankią mokestinę ir socialinio draudimo sistemas, teikia paramą vaiką ar kelis vaikus įsivaikinusioms šeimoms ir šeimoms, kurių pajamų nepakanka pragyvenimo reikmėms apmokėti;</text:span></text:p>
        <text:p text:style-name="P199"><text:span text:style-name="T200">3</text:span><text:span text:style-name="T201">) apsirūpinimo būstu ir palankios šeimai gyvenamosios aplinkos srityje – siekdama paskatinti jaunimo apsisprendimą kurti šeimą ir auginti vaikus, šeimoms, turinčioms teisę į paramą būstui, sudaro sąlygas gauti būsto nuomos mokesčio ar kredito dalies kompensaciją,</text:span><text:span text:style-name="T202"><text:s/></text:span><text:span text:style-name="T203">kuria šeimai palankią gyvenamąją aplinką;</text:span></text:p>
        <text:p text:style-name="P204"><text:span text:style-name="T205">4</text:span><text:span text:style-name="T206">)</text:span><text:span text:style-name="T207"><text:s/>socialinės paramos ir paslaugų šeimai srityje – užtikrina galimybes šeimoms gauti būtiną pagalbą, skirtą šeimos gebėjimams savarankiškai spręsti iškylančias problemas stiprinti ir sudaryti galimybes kurti saugią, sveiką ir darnią aplinką savo šeimoje. Sudaro palankias sąlygas suaugusiems šeimos nariams, prižiūrintiems negalią turinčius vaikus, senyvo amžiaus šeimos narius, derinti darbo ir šeimos įsipareigojimus. Padeda</text:span><text:span text:style-name="T208"><text:s/></text:span><text:span text:style-name="T209">smurto aukoms, užtikrina smurto ir prievartos prevenciją;</text:span></text:p>
        <text:p text:style-name="P210"><text:span text:style-name="T211">5</text:span><text:span text:style-name="T212">) šeimos sveikatos srityje – stiprina šeimos narių sveikatą vykdydamos palankią šeimai sveikatos politiką, skatindamos šeimos narius aktyviai prisidėti prie šeimos sveikatinimo.</text:span><text:span text:style-name="T213"><text:s/></text:span><text:span text:style-name="T214">Imasi priemonių, skirtų padėti šeimos nariams gydytis nuo alkoholizmo, narkomanijos, kitų priklausomybių;</text:span></text:p>
        <text:p text:style-name="P215"><text:span text:style-name="T216">6</text:span><text:span text:style-name="T217">) vaiko saugumo šeimoje ir tėvų atsakomybės už vaiko teisių ir teisėtų interesų įgyvendinimą stiprinimo srityje – sudaro palankias sąlygas vaikams augti šeimoje, teikdamos tinkamą paramą ir pagalbą šeimai ir vaikams.</text:span></text:p>
        <text:p text:style-name="P218"/>
        <text:p text:style-name="P219"><text:span text:style-name="T220">6</text:span><text:span text:style-name="T221"><text:s/>straipsnis.<text:s/></text:span><text:span text:style-name="T222">Šeimos stiprinimo priemonės</text:span></text:p>
        <text:p text:style-name="P223"><text:span text:style-name="T224">1</text:span><text:span text:style-name="T225">. Lietuvos Respublikos Vyriausybė (toliau – Vyriausybė), siekdama įgyvendinti šeimos stiprinimo kryptis, parengia ilgalaikę šeimos stiprinimo programą, kurioje numato priemones, užtikrinančias galimybes</text:span><text:span text:style-name="T226">:</text:span></text:p>
        <text:p text:style-name="P227"><text:span text:style-name="T228">1</text:span><text:span text:style-name="T229">) šeimoms gauti būtiną kompleksinę pagalbą, siekiant stiprinti šeimos gebėjimus savarankiškai spręsti savo socialines problemas, motyvaciją kurti saugią, sveiką ir darnią aplinką savo šeimoje.<text:s/></text:span><text:span text:style-name="T230">Ypač daug dėmesio skiriama</text:span><text:span text:style-name="T231"><text:s/></text:span><text:span text:style-name="T232">šeimoms, kuriose yra negalią turinčių šeimos narių ar specialiųjų poreikių turinčių vaikų, – joms užtikrinama tarpinstitucinė parama ir pagalba auginant vaikus bei reikiamos paslaugos šeimos nariams, turintiems negalią, prižiūrėti;</text:span><text:span text:style-name="T233"><text:s/></text:span></text:p>
        <text:p text:style-name="P234"><text:span text:style-name="T235">2</text:span><text:span text:style-name="T236">) socialinius<text:s/></text:span><text:span text:style-name="T237">sunkumus patiriančioms šeimoms ir vienišiems tėvams</text:span><text:span text:style-name="T238"><text:s/>kompleksinę pagalbą gauti kuo arčiau jų gyvenamosios vietos tam, kad būtų sudarytos sąlygos šeimos nariams įveikti socialinius sunkumus, derinti šeimos ir darbo įsipareigojimus, sąmoningai prisiimti atsakomybę už sprendimus ir savo gyvenimo kūrimą. Paslaugos teikiamos siekiant jų nedubliuoti ir neperimti šeimos vykdomų funkcijų;</text:span></text:p>
        <text:p text:style-name="P239"><text:span text:style-name="T240">3</text:span><text:span text:style-name="T241">) stiprinti šeimos narių sveikatą, ypač daug dėmesio skiriant žalingų įpročių prevencijai;</text:span></text:p>
        <text:p text:style-name="P242"><text:span text:style-name="T243">4</text:span><text:span text:style-name="T244">) formuoti teigiamą visuomenės požiūrį į šeimą kaip visuomenės ir valstybės pagrindą, puoselėti šeimos vertybes, jas propaguoti pasitelkus visuomenės informavimo priemones, renginių metu ar kitais būdais;</text:span></text:p>
        <text:p text:style-name="P245"><text:span text:style-name="T246">5</text:span><text:span text:style-name="T247">)<text:s/></text:span><text:span text:style-name="T248">sudaryti galimybę sutuoktiniams pasinaudoti<text:s/></text:span><text:span text:style-name="T249">taikinamojo<text:s/></text:span><text:span text:style-name="T250">tarpininkavimo (mediacijos) paslaugomis, sprendžiant kilusius ginčus dėl vaikų ar santuokos nutraukimo;</text:span></text:p>
        <text:p text:style-name="P251"><text:span text:style-name="T252">6</text:span><text:span text:style-name="T253">) rengti profesionalius sutuoktinių konsultantus;</text:span></text:p>
        <text:p text:style-name="P254"><text:span text:style-name="T255">7</text:span><text:span text:style-name="T256">) vykdyti nuolatinę šeimos politikos formavimo ir įgyvendinimo stebėseną bei vertinimą.</text:span></text:p>
        <text:p text:style-name="P257"><text:span text:style-name="T258">2</text:span><text:span text:style-name="T259">.</text:span><text:span text:style-name="T260"><text:s/></text:span><text:span text:style-name="T261">Vyriausybė nustato bazinį paslaugų šeimai paketą, kurio prieinamumą savo teritorijoje užtikrina visos savivaldybės.<text:s/></text:span></text:p>
        <text:p text:style-name="P262"/>
        <text:p text:style-name="P263"><text:span text:style-name="T264">TREČIASIS</text:span><text:span text:style-name="T265"><text:s/>SKIRSNIS</text:span></text:p>
        <text:p text:style-name="P266"><text:span text:style-name="T267">ŠEIMOS POLITIKOS FORMAVIMAS IR ĮGYVENDINIMAS</text:span></text:p>
        <text:p text:style-name="P268"/>
        <text:p text:style-name="P269"><text:span text:style-name="T270">7</text:span><text:span text:style-name="T271"><text:s/>straipsnis.<text:s/></text:span><text:span text:style-name="T272">Šeimos politiką formuojančios ir įgyvendinančios institucijos, įstaigos ir organizacijos</text:span></text:p>
        <text:p text:style-name="P273"><text:span text:style-name="T274">1</text:span><text:span text:style-name="T275">. Šeimos stiprinimas organizuojamas ir įgyvendinamas taikant institucinę šeimos politikos formavimo ir įgyvendinimo sistemą:</text:span></text:p>
        <text:p text:style-name="P276"><text:span text:style-name="T277">1</text:span><text:span text:style-name="T278">) Lietuvos Respublikos Seimas (toliau – Seimas);</text:span></text:p>
        <text:p text:style-name="P279"><text:span text:style-name="T280">2</text:span><text:span text:style-name="T281">) Nacionalinė šeimos taryba;</text:span></text:p>
        <text:p text:style-name="P282"><text:span text:style-name="T283">3</text:span><text:span text:style-name="T284">) Vyriausybė, ministerijos ir kitos valstybės institucijos;</text:span></text:p>
        <text:p text:style-name="P285"><text:span text:style-name="T286">4</text:span><text:span text:style-name="T287">) Šeimos politikos komisija;</text:span></text:p>
        <text:p text:style-name="P288"><text:span text:style-name="T289">5</text:span><text:span text:style-name="T290">) savivaldybių institucijos ir įstaigos;</text:span></text:p>
        <text:p text:style-name="P291"><text:span text:style-name="T292">6</text:span><text:span text:style-name="T293">)<text:s/></text:span><text:span text:style-name="T294">savivaldybių šeimos tarybos.</text:span></text:p>
        <text:p text:style-name="P295"><text:span text:style-name="T296">2</text:span><text:span text:style-name="T297">. Šio straipsnio 1 dalyje nurodytos institucijos, užtikrindamos šeimos politikos įgyvendinimą, privalo tarpusavyje bendradarbiauti.</text:span></text:p>
        <text:p text:style-name="P298"><text:span text:style-name="T299">3</text:span><text:span text:style-name="T300">. Nevyriausybinės organizacijos dalyvauja įgyvendinant šeimos politiką – atstovauja šeimoms, teikia joms paslaugas ar dalyvauja kuriant šeimai palankią aplinką.</text:span></text:p>
        <text:p text:style-name="P301"><text:span text:style-name="T302">4</text:span><text:span text:style-name="T303">. Valstybės ir savivaldybių institucijos ir įstaigos skatina ir remia nevyriausybinių organizacijų, įskaitant<text:s/></text:span><text:span text:style-name="T304">tradicines Lietuvos religines bendruomenes ir bendrijas, veiklą</text:span><text:span text:style-name="T305"><text:s/>šeimos stiprinimo srityje.</text:span></text:p>
        <text:p text:style-name="P306"/>
        <text:p text:style-name="P307"><text:span text:style-name="T308">8</text:span><text:span text:style-name="T309"><text:s/>straipsnis.<text:s/></text:span><text:span text:style-name="T310">Seimo kompetencija šeimos politikos srityje</text:span></text:p>
        <text:p text:style-name="P311"><text:span text:style-name="T312">Seimas:</text:span></text:p>
        <text:p text:style-name="P313"><text:span text:style-name="T314">1</text:span><text:span text:style-name="T315">) nustato strategines šeimos politikos kryptis,<text:s/></text:span><text:span text:style-name="T316">svarsto ir teikia pasiūlymus dėl šeimos politikos formavimo, priima šeimos politiką reglamentuojančius įstatymus ir kitus teisės aktus,<text:s/></text:span><text:span text:style-name="T317">vykdo<text:s/></text:span><text:span text:style-name="T318">jų<text:s/></text:span><text:span text:style-name="T319">įgyvendinimo parlamentinę kontrolę;</text:span></text:p>
        <text:p text:style-name="P320"><text:span text:style-name="T321">2</text:span><text:span text:style-name="T322">) sudaro Nacionalinę šeimos tarybą ir tvirtina jos nuostatus;</text:span></text:p>
        <text:p text:style-name="P323"><text:span text:style-name="T324">3</text:span><text:span text:style-name="T325">) gali kreiptis į Nacionalinę šeimos tarybą dėl<text:s/></text:span><text:span text:style-name="T326">numatomo teisinio reguliavimo poveikio šeimai vertinimo arba dėl teisės aktuose nustatyto teisinio reguliavimo stebėsenos atlikimo.</text:span></text:p>
        <text:p text:style-name="P327"/>
        <text:p text:style-name="P328"><text:span text:style-name="T329">9</text:span><text:span text:style-name="T330"><text:s/>straipsnis.<text:s/></text:span><text:span text:style-name="T331">Nacionalinė šeimos taryba</text:span></text:p>
        <text:p text:style-name="P332"><text:span text:style-name="T333">1</text:span><text:span text:style-name="T334">. Nacionalinė šeimos taryba yra šeimos politikos formavimo ir įgyvendinimo vertinimo patariamoji institucija, veikianti visuomeniniais pagrindais ir sudaroma iš savivaldybių šeimų tarybų, mokslo ir studijų institucijų</text:span><text:span text:style-name="T335">,<text:s/></text:span><text:span text:style-name="T336">šeimų organizacijų ir su šeimomis dirbančių organizacijų atstovų. Prireikus Nacionalinė šeimos taryba į posėdžius gali kviestis kitų institucijų, nevyriausybinių</text:span><text:span text:style-name="T337"><text:s/></text:span><text:span text:style-name="T338">organizacijų atstovus, nepriklausomus ekspertus.<text:s/></text:span></text:p>
        <text:p text:style-name="P339"><text:span text:style-name="T340">2</text:span><text:span text:style-name="T341">. Nacionalinė šeimos taryba dalyvauja formuojant šeimos politiką ir nustatant strategines šeimos politikos kryptis ir šeimos stiprinimo prioritetus, palaiko ryšius su Lietuvos šeimomis, šeimų organizacijomis ir su šeimomis dirbančiomis organizacijomis, analizuoja jų lūkesčius, teikia Seimui ir Vyriausybei išvadas ir pasiūlymus dėl šeimos politikos įgyvendinimo.</text:span></text:p>
        <text:p text:style-name="P342"><text:span text:style-name="T343">3</text:span><text:span text:style-name="T344">. Nacionalinė šeimos taryba rengia ir kiekvienais metais,</text:span><text:span text:style-name="T345"><text:s/></text:span><text:span text:style-name="T346">ne vėliau kaip iki gegužės 1 dienos,</text:span><text:span text:style-name="T347"><text:s/></text:span><text:span text:style-name="T348">Seimo plenariniame posėdyje pristato pranešimą apie šalies šeimų būklę ir šeimos politikos formavimo bei įgyvendinimo padėtį.</text:span></text:p>
        <text:p text:style-name="P349"><text:span text:style-name="T350">4</text:span><text:span text:style-name="T351">. Nacionalinė šeimos taryba, gavusi Seimo prašymą arba savo iniciatyva, vertina<text:s/></text:span><text:span text:style-name="T352">numatomo teisinio reguliavimo poveikį</text:span><text:span text:style-name="T353"><text:s/>šeimai<text:s/></text:span><text:span text:style-name="T354">arba atlieka teisės aktuose nustatytą teisinio reguliavimo stebėseną</text:span><text:span text:style-name="T355">.</text:span></text:p>
        <text:p text:style-name="P356"/>
        <text:p text:style-name="P357"><text:span text:style-name="T358">10</text:span><text:span text:style-name="T359"><text:s/>straipsnis.</text:span><text:span text:style-name="T360"><text:s/></text:span><text:span text:style-name="T361">Vyriausybės kompetencija šeimos politikos srityje</text:span></text:p>
        <text:p text:style-name="P362"><text:span text:style-name="T363">Vyriausybė:</text:span></text:p>
        <text:p text:style-name="P364"><text:span text:style-name="T365">1</text:span><text:span text:style-name="T366">)<text:s/></text:span><text:span text:style-name="T367">užtikrina šeimos politikos įgyvendinimą, koordinuoja ministerijų ir Vyriausybės įstaigų veiklą įgyvendinant šeimos politiką reglamentuojančius įstatymus ir kitus teisės aktus</text:span><text:span text:style-name="T368">, vykdydama šias funkcijas atsižvelgia į Nacionalinės šeimos tarybos išvadas ir pasiūlymus</text:span><text:span text:style-name="T369">;</text:span></text:p>
        <text:p text:style-name="P370"><text:span text:style-name="T371">2</text:span><text:span text:style-name="T372">) strateginio planavimo dokumentuose nustato šeimos stiprinimo prioritetus;</text:span></text:p>
        <text:p text:style-name="P373"><text:span text:style-name="T374">3</text:span><text:span text:style-name="T375">) teikia Seimui šeimos politiką reglamentuojančių teisės aktų projektus;</text:span></text:p>
        <text:p text:style-name="P376"><text:span text:style-name="T377">4</text:span><text:span text:style-name="T378">) tvirtina ilgalaikę valstybinę šeimos stiprinimo programą, finansuojamą iš valstybės ir savivaldybių biudžetų lėšų bei tarptautinių programų;</text:span></text:p>
        <text:p text:style-name="P379"><text:span text:style-name="T380">5</text:span><text:span text:style-name="T381">) sudaro Šeimos politikos komisiją ir tvirtina jos nuostatus.</text:span></text:p>
        <text:p text:style-name="P382"/>
        <text:p text:style-name="P383"><text:span text:style-name="T384">11</text:span><text:span text:style-name="T385"><text:s/>straipsnis.<text:s/></text:span><text:span text:style-name="T386">Šeimos politikos komisija</text:span></text:p>
        <text:p text:style-name="P387"><text:span text:style-name="T388">1</text:span><text:span text:style-name="T389">. Siekiant užtikrinti šeimos politiką formuojančių valstybės ir savivaldybių institucijų bendradarbiavimą ir jų veiklos koordinavimą, sudaroma Šeimos politikos komisija. Prireikus Šeimos politikos komisija į posėdžius gali kviestis Nacionalinės šeimos tarybos, kitų institucijų, nevyriausybinių</text:span><text:span text:style-name="T390"><text:s/></text:span><text:span text:style-name="T391">organizacijų atstovus, nepriklausomus ekspertus.</text:span></text:p>
        <text:p text:style-name="P392"><text:span text:style-name="T393">2</text:span><text:span text:style-name="T394">. Šeimos politikos komisija sudaroma iš ministerijų ir kitų valstybės institucijų įgaliotų atstovų, taip pat Lietuvos savivaldybių asociacijos atstovų.<text:s/></text:span></text:p>
        <text:p text:style-name="P395"><text:span text:style-name="T396">3</text:span><text:span text:style-name="T397">. Šeimos politikos komisija svarsto su šeimos politika, jos formavimu ir įgyvendinimu susijusius svarbiausius rengiamus teisės aktų projektus, teikia rekomendacijas šeimos politiką formuojančioms ir įgyvendinančioms institucijoms, įstaigoms ir organizacijoms; savo veikloje remiasi Nacionalinės šeimos tarybos išvadomis ir pasiūlymais dėl šeimos politikos įgyvendinimo.</text:span></text:p>
        <text:p text:style-name="P398"><text:span text:style-name="T399">4</text:span><text:span text:style-name="T400">. Šeimos politikos komisija rengia ir kiekvienais metais</text:span><text:span text:style-name="T401"><text:s/></text:span><text:span text:style-name="T402">pateikia Vyriausybei šeimos politikos formavimo ir įgyvendinimo apžvalgą.</text:span></text:p>
        <text:p text:style-name="P403"/>
        <text:p text:style-name="P404"><text:span text:style-name="T405">12</text:span><text:span text:style-name="T406"><text:s/>straipsnis.<text:s/></text:span><text:span text:style-name="T407">Socialinės apsaugos ir darbo ministerijos</text:span><text:span text:style-name="T408"><text:s/></text:span><text:span text:style-name="T409">kompetencija šeimos politikos srityje</text:span></text:p>
        <text:p text:style-name="P410"><text:span text:style-name="T411">1</text:span><text:span text:style-name="T412">. Socialinės apsaugos ir darbo ministerija yra atsakinga už šeimos politikos įgyvendinimą.<text:s/></text:span></text:p>
        <text:p text:style-name="P413"><text:span text:style-name="T414">2</text:span><text:span text:style-name="T415">. Socialinės apsaugos ir darbo ministerija:</text:span><text:span text:style-name="T416"><text:s/></text:span></text:p>
        <text:p text:style-name="P417"><text:span text:style-name="T418">1</text:span><text:span text:style-name="T419">) formuoja šeimos politiką,<text:s/></text:span><text:span text:style-name="T420">organizuoja, koordinuoja ir kontroliuoja jos įgyvendinimą</text:span><text:span text:style-name="T421">;</text:span></text:p>
        <text:p text:style-name="P422"><text:span text:style-name="T423">2</text:span><text:span text:style-name="T424">) strateginio planavimo dokumentuose numato šeimos stiprinimo programas ir jų įgyvendinimo priemones;</text:span></text:p>
        <text:p text:style-name="P425"><text:span text:style-name="T426">3</text:span><text:span text:style-name="T427">) teisės aktų nustatyta tvarka skatina ir remia šeimų organizacijų ir su šeimomis dirbančių organizacijų veiklą;</text:span></text:p>
        <text:p text:style-name="P428"><text:span text:style-name="T429">4</text:span><text:span text:style-name="T430">) kaupia, sistemina, analizuoja, vertina ir skelbia informaciją šeimos politikos klausimais.</text:span></text:p>
        <text:p text:style-name="P431"/>
        <text:p text:style-name="P432"><text:span text:style-name="T433">13</text:span><text:span text:style-name="T434"><text:s/>straipsnis.<text:s/></text:span><text:span text:style-name="T435">Bendroji ministerijų, kitų valstybės institucijų</text:span><text:span text:style-name="T436"><text:s/></text:span><text:span text:style-name="T437">kompetencija šeimos politikos srityje</text:span></text:p>
        <text:p text:style-name="P438"><text:span text:style-name="T439">1</text:span><text:span text:style-name="T440">. Kitos ministerijos:</text:span></text:p>
        <text:p text:style-name="P441"><text:span text:style-name="T442">1</text:span><text:span text:style-name="T443">) dalyvauja formuojant šeimos politiką joms pavestose valdymo srityse;</text:span></text:p>
        <text:p text:style-name="P444"><text:span text:style-name="T445">2</text:span><text:span text:style-name="T446">) numato savo srities strateginio planavimo dokumentuose šeimos stiprinimo programas ir jų įgyvendinimo priemones;</text:span></text:p>
        <text:p text:style-name="P447"><text:span text:style-name="T448">3</text:span><text:span text:style-name="T449">) kaupia, sistemina, analizuoja ir skelbia informaciją šeimos politikos įgyvendinimo savo srityje klausimais.</text:span></text:p>
        <text:p text:style-name="P450"><text:span text:style-name="T451">2</text:span><text:span text:style-name="T452">. Kitos valstybės institucijos dalyvauja formuojant šeimos politiką, pagal kuruojamas sritis įgyvendindamos bendrąsias šeimos stiprinimo nuostatas.</text:span></text:p>
        <text:p text:style-name="P453"/>
        <text:p text:style-name="P454"><text:span text:style-name="T455">14</text:span><text:span text:style-name="T456"><text:s/>straipsnis.<text:s/></text:span><text:span text:style-name="T457">Savivaldybių kompetencija šeimos politikos srityje</text:span></text:p>
        <text:p text:style-name="P458"><text:span text:style-name="T459">1</text:span><text:span text:style-name="T460">. Savivaldybės taryba:</text:span></text:p>
        <text:p text:style-name="P461"><text:span text:style-name="T462">1</text:span><text:span text:style-name="T463">) nustato šeimos stiprinimo savivaldybėje prioritetus;</text:span></text:p>
        <text:p text:style-name="P464"><text:span text:style-name="T465">2</text:span><text:span text:style-name="T466">) sudaro šeimos komitetus ar komisijas;</text:span></text:p>
        <text:p text:style-name="P467"><text:span text:style-name="T468">3</text:span><text:span text:style-name="T469">) gali sudaryti savivaldybės šeimos tarybą;</text:span></text:p>
        <text:p text:style-name="P470"><text:span text:style-name="T471">4</text:span><text:span text:style-name="T472">) numato savivaldybės strateginiame plėtros plane ir (ar) savivaldybės strateginiame veiklos plane šeimos stiprinimo programas ir priemones;</text:span></text:p>
        <text:p text:style-name="P473"><text:span text:style-name="T474">5</text:span><text:span text:style-name="T475">)<text:s/></text:span><text:span text:style-name="T476">vykdo šeimos stiprinimo politikos funkcijas;</text:span></text:p>
        <text:p text:style-name="P477"><text:span text:style-name="T478">6</text:span><text:span text:style-name="T479">) skatina ir remia šeimų organizacijų ir su šeimomis dirbančių organizacijų veiklą.</text:span></text:p>
        <text:p text:style-name="P480"><text:span text:style-name="T481">2</text:span><text:span text:style-name="T482">. Savivaldybių vykdomosios institucijos:</text:span></text:p>
        <text:p text:style-name="P483"><text:span text:style-name="T484">1</text:span><text:span text:style-name="T485">) kaupia, sistemina, analizuoja ir skelbia informaciją šeimos<text:s/></text:span><text:span text:style-name="T486">padėties savivaldybėje klausimais</text:span><text:span text:style-name="T487">;</text:span></text:p>
        <text:p text:style-name="P488"><text:span text:style-name="T489">2</text:span><text:span text:style-name="T490">) atlieka kitas funkcijas, susijusias su šeimos stiprinimu savivaldybės lygmeniu.</text:span></text:p>
        <text:p text:style-name="P491"/>
        <text:p text:style-name="P492"><text:span text:style-name="T493">15</text:span><text:span text:style-name="T494"><text:s/>straipsnis.</text:span><text:span text:style-name="T495"><text:s/></text:span><text:span text:style-name="T496">Savivaldybių</text:span><text:span text:style-name="T497"><text:s/></text:span><text:span text:style-name="T498">šeimos tarybos</text:span></text:p>
        <text:p text:style-name="P499"><text:span text:style-name="T500">1</text:span><text:span text:style-name="T501">. Savivaldybėje gali būti sudaroma visuomeniniais pagrindais veikianti patariamoji institucija − savivaldybės šeimos taryba. Savivaldybės šeimos taryba sudaroma savivaldybės tarybos kadencijos laikotarpiui. Ne mažiau kaip pusę savivaldybės šeimos tarybos narių sudaro šeimų organizacijų ir su šeimomis dirbančių organizacijų atstovai, kitą dalį –<text:s/></text:span><text:span text:style-name="T502">savivaldybės<text:s/></text:span><text:soft-page-break/><text:span text:style-name="T503">institucijų ir įstaigų atstovai.<text:s/></text:span><text:span text:style-name="T504">Savivaldybės šeimos tarybos sudėtį ir nuostatus tvirtina savivaldybės taryba.<text:s/></text:span></text:p>
        <text:p text:style-name="P505"><text:span text:style-name="T506">2</text:span><text:span text:style-name="T507">. Savivaldybės šeimos taryba padeda įgyvendinti savivaldybės šeimos stiprinimo funkcijas ir stiprina savivaldybės institucijų ar įstaigų ir šeimų organizacijų bei su šeimomis dirbančių organizacijų bendradarbiavimą. Savivaldybės šeimos taryba analizuoja, stebi ir vertina savivaldybės teisės aktų, darančių įtaką šeimų padėčiai savivaldybėje, rengimą ir įgyvendinimą, teikia savivaldybės tarybai siūlymus dėl savivaldybės prioritetų, susijusių su šeimos stiprinimu savivaldybėje, nustatymo ir šeimoms aktualių klausimų sprendimo, teikia savivaldybių institucijoms ir įstaigoms siūlymus dėl šeimos stiprinimo savivaldybėje veiksmų įgyvendinimo tobulinimo.</text:span></text:p>
        <text:p text:style-name="P508"><text:span text:style-name="T509">3</text:span><text:span text:style-name="T510">. Seniūnijose ir seniūnaitijose šeimos gali telktis į visuomeniniais pagrindais veikiančias vietines šeimos tarybas. Vietinės šeimos tarybos svarsto vietovės šeimoms rūpimus klausimus, inicijuoja šeimos stiprinimo veiklas ir teikia pasiūlymus seniūnams ir seniūnaičiams, savivaldybių šeimos taryboms.</text:span></text:p>
        <text:p text:style-name="P511"/>
        <text:p text:style-name="P512"><text:span text:style-name="T513">KETVIRTASIS</text:span><text:span text:style-name="T514"><text:s/>SKIRSNIS</text:span></text:p>
        <text:p text:style-name="P515"><text:span text:style-name="T516">BAIGIAMOSIOS NUOSTATOS</text:span></text:p>
        <text:p text:style-name="P517"/>
        <text:p text:style-name="P518"><text:span text:style-name="T519">16</text:span><text:span text:style-name="T520"><text:s/>straipsnis.<text:s/></text:span><text:span text:style-name="T521">Įstatymo įsigaliojimas ir įgyvendinimas</text:span></text:p>
        <text:p text:style-name="P522"><text:span text:style-name="T523">1</text:span><text:span text:style-name="T524">. Šis įstatymas, išskyrus<text:s/></text:span><text:span text:style-name="T525">6 straipsnį ir šio</text:span><text:span text:style-name="T526"><text:s/>straipsnio 3 ir 4 dalis, įsigalioja 2018 m. kovo 1 d.</text:span></text:p>
        <text:p text:style-name="P527"><text:span text:style-name="T528">2</text:span><text:span text:style-name="T529">. Šio įstatymo 6 straipsnis įsigalioja 2018 m. rugsėjo 1 d.</text:span></text:p>
        <text:p text:style-name="P530"><text:span text:style-name="T531">3</text:span><text:span text:style-name="T532">. Vyriausybė iki 2018 m. vasario 28 d. priima šio įstatymo įgyvendinamuosius teisės aktus.</text:span></text:p>
        <text:p text:style-name="P533"><text:span text:style-name="T534">4</text:span><text:span text:style-name="T535">. Vyriausybė iki 2018 m. rugpjūčio 31 d. patvirtinta šio įstatymo 6 straipsnio 1 dalyje numatytą<text:s/></text:span><text:span text:style-name="T536">ilgalaikę šeimos stiprinimo<text:s/></text:span><text:span text:style-name="T537">programą<text:s/></text:span><text:span text:style-name="T538">ir nustato šio įstatymo 6 straipsnio 2 dalyje numatytą bazinį paslaugų šeimai paketą.</text:span></text:p>
        <text:p text:style-name="P539"><text:span text:style-name="T540">5</text:span><text:span text:style-name="T541">. Seimas ir Vyriausybė, rengdami ir įgyvendindami teisės aktus šeimos politikos srityje, vadovaujasi šiame įstatyme nustatytais šeimos stiprinimo įgyvendinimo principais ir bendrosiomis šeimos stiprinimo nuostatomis.</text:span></text:p>
        <text:p text:style-name="P542"/>
        <text:p text:style-name="P543"><text:span text:style-name="T544">Skelbiu šį Lietuvos Respublikos Seimo priimtą įstatymą.</text:span></text:p>
        <text:p text:style-name="P545"/>
        <text:p text:style-name="P546"/>
        <text:p text:style-name="P547">Respublikos Prezidentė<text:span text:style-name="T5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2-13T07:02:00Z</meta:creation-date>
    <dc:date>2019-12-13T07:02:00Z</dc:date>
    <meta:print-date>2004-12-10T05:45:00Z</meta:print-date>
    <meta:template xlink:href="Normal.dotm" xlink:type="simple"/>
    <meta:editing-cycles>2</meta:editing-cycles>
    <meta:editing-duration>PT0S</meta:editing-duration>
    <meta:document-statistic meta:page-count="9" meta:paragraph-count="271" meta:word-count="2560" meta:character-count="19295" meta:row-count="629" meta:non-whitespace-character-count="17006"/>
  </office:meta>
</office:document-meta>
</file>