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text-position="super 66.6%"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text-position="super 66.6%"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text-position="super 66.6%"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text-position="super 66.6%"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6.6%"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text-position="super 66.6%"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text-position="super 66.6%"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right" style:position="6.6937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text-position="super 66.6%"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right" style:position="6.6937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text-position="super 66.6%"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right" style:position="6.6937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text-position="super 66.6%"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right" style:position="6.6937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text-position="super 66.6%"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right" style:position="6.6937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text-position="super 66.6%"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right" style:position="6.6937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text-position="super 66.6%"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right" style:position="6.6937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6.6%"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lapkričio <text:s/>27 <text:s/>d. Nr. V-2763</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text:span><text:span text:style-name="T28">. Pakeičiu<text:s/></text:span><text:span text:style-name="T29">1</text:span><text:span text:style-name="T30">1</text:span><text:span text:style-name="T31">.1 pa</text:span><text:span text:style-name="T32">punkčio pirmąją pastraipą ir ją išdėstau taip:</text:span></text:p>
      <text:p text:style-name="P33"><text:span text:style-name="T34">„</text:span><text:span text:style-name="T35">1</text:span><text:span text:style-name="T36">1</text:span><text:span text:style-name="T37">.1</text:span><text:span text:style-name="T38">. ypatingos svarbos profesijų darbuotojams arba savarankiškai dirbantiems asmenims, kaip nurodyta Europos Komisijos komunikate 2020/C 102 I/03 „Darbuotojų naudojimosi laisvo judėjimo teise COVID-19 protrūkio metu gairės“. Ypatingos svarbos profesijų darbuotojams arba savarankiškai dirbantiems asmenims priskiriami:“.</text:span></text:p>
      <text:p text:style-name="P39"><text:span text:style-name="T40">2</text:span><text:span text:style-name="T41">. Papildau 1</text:span><text:span text:style-name="T42">1</text:span><text:span text:style-name="T43">.14 papunkčiu:</text:span></text:p>
      <text:p text:style-name="P44"><text:span text:style-name="T45">„</text:span><text:span text:style-name="T46">1</text:span><text:span text:style-name="T47">1</text:span><text:span text:style-name="T48">.14</text:span><text:span text:style-name="T49">. pasienio darbuotojams, komandiruotiems darbuotojams ir sezoniniams darbuotojams.“</text:span></text:p>
      <text:p text:style-name="P50"><text:span text:style-name="T51">3</text:span><text:span text:style-name="T52">. Pakeičiu<text:s/></text:span><text:span text:style-name="T53">1</text:span><text:span text:style-name="T54">2<text:s/></text:span><text:span text:style-name="T55">punktą ir jį išdėstau taip:</text:span></text:p>
      <text:p text:style-name="P56"><text:span text:style-name="T57">„</text:span><text:span text:style-name="T58">1</text:span><text:span text:style-name="T59">2</text:span><text:span text:style-name="T60">. Izoliavimas nėra privalomas ir Taisyklės netaikomos šiems s</text:span><text:span text:style-name="T61">ąlytį su sergančiuoju COVID-19 liga (koronaviruso infekcija) turėjusiems asmenims:</text:span></text:p>
      <text:p text:style-name="P62"><text:span text:style-name="T63">1</text:span><text:span text:style-name="T64">2</text:span><text:span text:style-name="T65">.1</text:span><text:span text:style-name="T66">.<text:s/></text:span><text:span text:style-name="T67">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68"><text:span text:style-name="T69">1</text:span><text:span text:style-name="T70">2</text:span><text:span text:style-name="T71">.2</text:span><text:span text:style-name="T72">.<text:s/></text:span><text:span text:style-name="T73">asmenims, kurie persirgo COVID-19 liga (koronaviruso infekcija) ir kuriems didelės rizikos sąlytis nustatytas 3 mėnesių laikotarpiu nuo COVID-19 ligos (koronaviruso infekcijos) diagnozės patvirtinimo arba teigiamo laboratorinio tyrimo COVID-19 ligai (koronaviruso infekcijai) nustatyti rezultato gavimo, išskyrus:</text:span></text:p>
      <text:p text:style-name="P74"><text:span text:style-name="T75">1</text:span><text:span text:style-name="T76">2</text:span><text:span text:style-name="T77">.2.1</text:span><text:span text:style-name="T78">.<text:s/></text:span><text:span text:style-name="T79">dirbantiems asmens sveikatos priežiūros įstaigose bei palaikomojo gydymo ir slaugos paslaugas teikiančiose įstaigose;</text:span></text:p>
      <text:p text:style-name="P80"><text:span text:style-name="T81">1</text:span><text:span text:style-name="T82">2</text:span><text:span text:style-name="T83">.2.2</text:span><text:span text:style-name="T84">.</text:span><text:span text:style-name="T85"><text:s/>kuriems teikiamos palaikomojo gydymo ir slaugos paslaugos;</text:span></text:p>
      <text:p text:style-name="P86"><text:span text:style-name="T87">1</text:span><text:span text:style-name="T88">2</text:span><text:span text:style-name="T89">.2.3</text:span><text:span text:style-name="T90">.</text:span><text:span text:style-name="T91"><text:s/>dirbantiems socialinės globos įstaigose;</text:span></text:p>
      <text:p text:style-name="P92"><text:span text:style-name="T93">1</text:span><text:span text:style-name="T94">2</text:span><text:span text:style-name="T95">.2.4</text:span><text:span text:style-name="T96">.</text:span><text:span text:style-name="T97"><text:s/>kurie gyvena socialinės globos įstaigose;</text:span></text:p>
      <text:p text:style-name="P98"><text:span text:style-name="T99">1</text:span><text:span text:style-name="T100">2</text:span><text:span text:style-name="T101">.2.5</text:span><text:span text:style-name="T102">.</text:span><text:span text:style-name="T103"><text:s/>dirbantiems laisvės atėmimo įstaigose;</text:span></text:p>
      <text:p text:style-name="P104"><text:span text:style-name="T105">1</text:span><text:span text:style-name="T106">2</text:span><text:span text:style-name="T107">.2.6</text:span><text:span text:style-name="T108">.</text:span><text:span text:style-name="T109"><text:s/>esantiems laisvės atėmimo įstaigose.“</text:span></text:p>
      <text:p text:style-name="P110"><text:span text:style-name="T111">4</text:span><text:span text:style-name="T112">. Pakeičiu<text:s/></text:span><text:span text:style-name="T113">8</text:span><text:span text:style-name="T114">4</text:span><text:span text:style-name="T115">.3.2<text:s/></text:span><text:span text:style-name="T116">pa</text:span><text:span text:style-name="T117">punktį ir jį išdėstau taip:</text:span></text:p>
      <text:p text:style-name="P118"><text:span text:style-name="T119">„</text:span><text:span text:style-name="T120">8</text:span><text:span text:style-name="T121">4</text:span><text:span text:style-name="T122">.3.2</text:span><text:span text:style-name="T123">. Prezidentui ir jo patarėjams, Seimo Pirmininkui ir jo pavaduotojams bei Seimo nariams, Ministrui Pirmininkui ir jo patarėjams bei biuro darbuotojams, ministrams ir jų patarėjams bei viceministrams, Vyriausybės kancleriui ir jo pavaduotojams;“.</text:span></text:p>
      <text:p text:style-name="P124"><text:span text:style-name="T125">5</text:span><text:span text:style-name="T126">. Pakeičiu<text:s/></text:span><text:span text:style-name="T127">8</text:span><text:span text:style-name="T128">4</text:span><text:span text:style-name="T129">.3.3<text:s/></text:span><text:span text:style-name="T130">pa</text:span><text:span text:style-name="T131">punktį ir jį išdėstau taip:</text:span></text:p>
      <text:p text:style-name="P132"><text:span text:style-name="T133">„</text:span><text:span text:style-name="T134">8</text:span><text:span text:style-name="T135">4</text:span><text:span text:style-name="T136">.3.3</text:span><text:span text:style-name="T137">. Valstybės sienos apsaugos tarnybos prie Lietuvos Respublikos vidaus reikalų ministerijos,<text:s/></text:span><text:span text:style-name="T138">Lietuvos Respublikos muitinės,</text:span><text:span text:style-name="T139"><text:s/></text:span><text:span text:style-name="T140">policijos, Viešojo saugumo tarnybos prie Vidaus reikalų ministerijos, ugniagesiams gelbėtojams, Lietuvos Respublikos vadovybės apsaugos tarnybos pareigūnams, Krašto apsaugos sistemos kariniam ir civiliniam personalui,<text:s/></text:span><text:span text:style-name="T141">Lietuvos Respublikos diplomatinės tarnybos institucijų personalui,</text:span><text:span text:style-name="T142"><text:s/>energetikos įmonių darbuotojams – dispečerinių centrų darbuotojams</text:span><text:span text:style-name="T143">.</text:span><text:span text:style-name="T144">“</text:span></text:p>
      <text:p text:style-name="P145"/>
      <text:p text:style-name="P146"/>
      <text:p text:style-name="P147"><text:span text:style-name="T148">Laikinai einantis sveikatos apsaugos ministro pareigas</text:span><text:span text:style-name="T149"><text:s/></text:span><text:span text:style-name="T1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3:00Z</meta:creation-date>
    <dc:date>2022-04-30T21:53:00Z</dc:date>
    <meta:print-date>2020-11-13T06: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6" meta:word-count="476" meta:character-count="3909" meta:row-count="98" meta:non-whitespace-character-count="3459"/>
  </office:meta>
</office:document-meta>
</file>