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25"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style>
    <style:style style:name="T34" style:parent-style-name="DefaultParagraphFont" style:family="text">
      <style:text-properties fo:color="#000000" fo:background-color="#FFFFFF"/>
    </style:style>
    <style:style style:name="T35" style:parent-style-name="DefaultParagraphFont" style:family="text">
      <style:text-properties fo:color="#000000"/>
    </style:style>
    <style:style style:name="P3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size-complex="12pt"/>
    </style:style>
    <style:style style:name="P51" style:parent-style-name="Normal" style:family="paragraph">
      <style:paragraph-properties fo:text-align="justify">
        <style:tab-stops>
          <style:tab-stop style:type="left" style:position="8.6923in"/>
        </style:tab-stops>
      </style:paragraph-properties>
      <style:text-properties style:font-size-complex="12pt"/>
    </style:style>
    <style:style style:name="P52"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60" style:parent-style-name="Normal" style:family="paragraph">
      <style:paragraph-properties fo:text-indent="5.8083in">
        <style:tab-stops>
          <style:tab-stop style:type="left" style:position="9.077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63"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64"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65" style:parent-style-name="Normal" style:family="paragraph">
      <style:paragraph-properties fo:text-indent="5.8083in">
        <style:tab-stops>
          <style:tab-stop style:type="left" style:position="9.07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tab-stops>
          <style:tab-stop style:type="left" style:position="9.077in"/>
        </style:tab-stops>
      </style:paragraph-properties>
      <style:text-properties fo:color="#000000" style:font-size-complex="12pt"/>
    </style:style>
    <style:style style:name="P69" style:parent-style-name="Normal" style:family="paragraph">
      <style:paragraph-properties fo:text-align="center">
        <style:tab-stops>
          <style:tab-stop style:type="left" style:position="8.6923in"/>
        </style:tab-stops>
      </style:paragraph-properties>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justify">
        <style:tab-stops>
          <style:tab-stop style:type="left" style:position="8.6923in"/>
        </style:tab-stops>
      </style:paragraph-properties>
    </style:style>
    <style:style style:name="T74" style:parent-style-name="DefaultParagraphFont" style:family="text">
      <style:text-properties fo:font-weight="bold" style:font-weight-asian="bold" style:font-weight-complex="bold" fo:color="#000000" style:font-size-complex="12pt" fo:language="en" fo:country="US"/>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color="#000000"/>
    </style:style>
    <style:style style:name="P88" style:parent-style-name="Normal" style:family="paragraph">
      <style:paragraph-properties fo:text-align="justify"/>
      <style:text-properties fo:color="#000000"/>
    </style:style>
    <style:style style:name="P89" style:parent-style-name="Normal" style:family="paragraph">
      <style:paragraph-properties fo:text-align="center"/>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center"/>
      <style:text-properties fo:color="#000000" fo:language="en" fo:country="US"/>
    </style:style>
    <style:style style:name="P93" style:parent-style-name="Normal" style:family="paragraph">
      <style:paragraph-properties fo:text-align="center"/>
    </style:style>
    <style:style style:name="T94" style:parent-style-name="DefaultParagraphFont" style:family="text">
      <style:text-properties fo:color="#000000"/>
    </style:style>
    <style:style style:name="P95" style:parent-style-name="Normal" style:family="paragraph">
      <style:paragraph-properties fo:text-align="justify" fo:text-indent="0.6888in"/>
      <style:text-properties style:font-size-complex="12pt"/>
    </style:style>
    <style:style style:name="P96" style:parent-style-name="Normal" style:family="paragraph">
      <style:paragraph-properties fo:text-align="justify" fo:text-indent="0.6888in"/>
      <style:text-properties style:font-size-complex="12pt"/>
    </style:style>
    <style:style style:name="P97" style:parent-style-name="Normal" style:family="paragraph">
      <style:paragraph-properties fo:text-align="justify" fo:text-indent="0.6888in"/>
      <style:text-properties style:font-size-complex="12pt"/>
    </style:style>
    <style:style style:name="P98" style:parent-style-name="Normal" style:family="paragraph">
      <style:paragraph-properties fo:text-align="justify" fo:text-indent="0.6888in"/>
      <style:text-properties style:font-size-complex="12pt"/>
    </style:style>
    <style:style style:name="P99" style:parent-style-name="Normal" style:family="paragraph">
      <style:paragraph-properties fo:text-align="justify" fo:text-indent="0.6888in"/>
      <style:text-properties style:font-size-complex="12pt"/>
    </style:style>
    <style:style style:name="P100" style:parent-style-name="Normal" style:family="paragraph">
      <style:paragraph-properties fo:text-align="justify" fo:text-indent="0.6888in"/>
      <style:text-properties style:font-size-complex="12pt"/>
    </style:style>
    <style:style style:name="P101" style:parent-style-name="Normal" style:family="paragraph">
      <style:paragraph-properties fo:text-align="justify" fo:text-indent="0.6888in"/>
      <style:text-properties style:font-size-complex="12pt"/>
    </style:style>
    <style:style style:name="P102" style:parent-style-name="Normal" style:family="paragraph">
      <style:paragraph-properties fo:text-align="justify">
        <style:tab-stops>
          <style:tab-stop style:type="left" style:position="8.6923in"/>
        </style:tab-stops>
      </style:paragraph-properties>
    </style:style>
    <style:style style:name="P103" style:parent-style-name="Normal" style:family="paragraph">
      <style:paragraph-properties fo:text-align="justify">
        <style:tab-stops>
          <style:tab-stop style:type="left" style:position="8.6923in"/>
        </style:tab-stops>
      </style:paragraph-properties>
    </style:style>
    <style:style style:name="P104" style:parent-style-name="Normal" style:family="paragraph">
      <style:paragraph-properties fo:text-align="justify">
        <style:tab-stops>
          <style:tab-stop style:type="left" style:position="8.6923in"/>
        </style:tab-stops>
      </style:paragraph-properties>
    </style:style>
    <style:style style:name="P105" style:parent-style-name="Normal" style:family="paragraph">
      <style:paragraph-properties fo:text-align="justify">
        <style:tab-stops>
          <style:tab-stop style:type="left" style:position="8.6923in"/>
        </style:tab-stops>
      </style:paragraph-properties>
    </style:style>
    <style:style style:name="P106" style:parent-style-name="Normal" style:family="paragraph">
      <style:paragraph-properties fo:text-align="justify">
        <style:tab-stops>
          <style:tab-stop style:type="left" style:position="8.6923in"/>
        </style:tab-stops>
      </style:paragraph-properties>
    </style:style>
    <style:style style:name="P107" style:parent-style-name="Normal" style:family="paragraph">
      <style:paragraph-properties fo:text-align="justify">
        <style:tab-stops>
          <style:tab-stop style:type="left" style:position="8.6923in"/>
        </style:tab-stops>
      </style:paragraph-properties>
    </style:style>
    <style:style style:family="graphic" style:name="a21">
      <style:graphic-properties draw:fill="none" draw:stroke="dash" draw:stroke-dash="a20" svg:stroke-width="0.01389in" svg:stroke-color="#000000" svg:stroke-opacity="100%" svg:stroke-linecap="butt"/>
    </style:style>
    <style:style style:family="graphic" style:name="a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389in" svg:stroke-color="#000000" svg:stroke-opacity="100%" draw:stroke-linejoin="miter"/>
    </style:style>
    <style:style style:family="graphic" style:name="a25">
      <style:graphic-properties draw:fill="none" draw:stroke="solid" svg:stroke-width="0.01389in" svg:stroke-color="#000000" svg:stroke-opacity="100%" svg:stroke-linecap="butt"/>
    </style:style>
    <style:style style:family="graphic" style:name="a26">
      <style:graphic-properties draw:fill="none" draw:stroke="solid" svg:stroke-width="0.01042in" svg:stroke-color="#000000" svg:stroke-opacity="100%" svg:stroke-linecap="butt"/>
    </style:style>
    <style:style style:family="graphic" style:name="a27">
      <style:graphic-properties draw:fill="none" draw:stroke="solid" svg:stroke-width="0.01389in" svg:stroke-color="#000000" svg:stroke-opacity="100%" svg:stroke-linecap="butt"/>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
      <style:graphic-properties draw:fill="none" draw:stroke="solid" svg:stroke-width="0.01389in" svg:stroke-color="#000000" svg:stroke-opacity="100%" svg:stroke-linecap="butt"/>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
      <style:graphic-properties draw:fill="none" draw:stroke="solid" svg:stroke-width="0.01389in" svg:stroke-color="#000000" svg:stroke-opacity="100%" draw:stroke-linejoin="miter"/>
    </style:style>
    <style:style style:family="graphic" style:name="a13">
      <style:graphic-properties draw:fill="none" draw:stroke="solid" svg:stroke-width="0.01389in" svg:stroke-color="#000000" svg:stroke-opacity="100%" draw:stroke-linejoin="miter"/>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draw:fill="none" draw:stroke="solid" svg:stroke-width="0.01389in" svg:stroke-color="#000000" svg:stroke-opacity="100%" svg:stroke-linecap="butt"/>
    </style:style>
    <style:style style:family="graphic" style:name="a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1389in" svg:stroke-color="#000000" svg:stroke-opacity="100%" draw:stroke-linejoin="miter"/>
    </style:style>
    <style:style style:family="graphic" style:name="a1">
      <style:graphic-properties draw:fill="none" draw:stroke="solid" svg:stroke-width="0.01389in" svg:stroke-color="#000000" svg:stroke-opacity="100%" svg:stroke-linecap="butt"/>
    </style:style>
    <style:style style:family="graphic" style:name="a2">
      <style:graphic-properties draw:fill="none" draw:stroke="solid" svg:stroke-width="0.01389in" svg:stroke-color="#000000" svg:stroke-opacity="100%" svg:stroke-linecap="butt"/>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
      <style:graphic-properties draw:fill="none" draw:stroke="solid" svg:stroke-width="0.01389in" svg:stroke-color="#000000" svg:stroke-opacity="100%" draw:stroke-linejoin="miter"/>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389in" svg:stroke-color="#000000" svg:stroke-opacity="100%" draw:stroke-linejoin="miter"/>
    </style:style>
    <style:style style:family="graphic" style:name="a8">
      <style:graphic-properties draw:fill="none" draw:stroke="solid" svg:stroke-width="0.01389in" svg:stroke-color="#000000" svg:stroke-opacity="100%" svg:stroke-linecap="butt"/>
    </style:style>
    <style:style style:family="graphic" style:name="a9">
      <style:graphic-properties draw:fill="none" draw:stroke="solid" svg:stroke-width="0.01389in" svg:stroke-color="#000000" svg:stroke-opacity="100%" svg:stroke-linecap="butt"/>
    </style:style>
    <style:style style:family="graphic" style:name="a30">
      <style:graphic-properties draw:fill="none" draw:stroke="solid" svg:stroke-width="0.01389in" svg:stroke-color="#000000" svg:stroke-opacity="100%" svg:stroke-linecap="butt"/>
    </style:style>
    <style:style style:family="graphic" style:name="a31">
      <style:graphic-properties draw:fill="none" draw:stroke="solid" svg:stroke-width="0.01042in" svg:stroke-color="#000000" svg:stroke-opacity="100%" svg:stroke-linecap="butt"/>
    </style:style>
    <style:style style:family="graphic" style:name="a32">
      <style:graphic-properties style:wrap="run-through" style:run-through="foreground" style:horizontal-rel="page-content" style:vertical-rel="paragraph" style:horizontal-pos="from-left" style:vertical-pos="from-top"/>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s/></text:p>
      <text:p text:style-name="P15"><text:span text:style-name="T16">VALSTYBĖS LYGIO EKSTREMALIOSIO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1 m. liepos 2 d. Nr. V-1588</text:p>
      <text:p text:style-name="P21">Vilnius</text:p>
      <text:p text:style-name="P22"/>
      <text:p text:style-name="P23"/>
      <text:p text:style-name="P24">1.<text:tab/>P a k e i č i u Lietuvos Respublikos sveikatos apsaugos ministro, valstybės lygio ekstremaliosios situacijos valstybės operacijų vadovo 2020 m. gegužės 29 d. sprendimą<text:s/><text:line-break/>Nr. V-1336 „Dėl tyrimų dėl COVID-19 ligos (koronaviruso infekcijos) organizavimo“:</text:p>
      <text:p text:style-name="P25">1.1.<text:tab/>Pakeičiu<text:s/><text:span text:style-name="T26">5</text:span><text:span text:style-name="T27">.3 papunktį ir jį išdėstau taip:</text:span></text:p>
      <text:p text:style-name="P28">„<text:span text:style-name="T29">5.3</text:span><text:span text:style-name="T30">.  asmenims, grįžusiems ar atvykusiems iš užsienio valstybių –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text:s/></text:span><text:soft-page-break/><text:span text:style-name="T31">(koronaviruso infekcija), ir asmenų, turėjusių sąlytį, izoliavimo namuose, kitoje gyvenamojoje vietoje ar savivaldybės administracijos numatytose patalpose taisyklių patvirtinimo“ (toliau </text:span><text:span text:style-name="T32">– Įsakymas </text:span><text:span text:style-name="T33">Nr. V-352), ir Lietuvos Respublikos sveikatos apsaugos ministro 2020 m. birželio 16 d. įsakymo Nr. V-1463 „Dėl COVID-19 ligos (koronaviruso infekcijos) paveiktų šalių sąrašo patvirtinimo“ </text:span><text:span text:style-name="T34">(toliau – Įsakymas</text:span><text:span text:style-name="T35"> Nr. V-1463) nustatytais atvejais, užsieniečiams – Lietuvos Respublikos sveikatos apsaugos ministro, valstybės lygio ekstremaliosios situacijos valstybės operacijų vadovo 2020 m. liepos 17 d. sprendimo Nr. V-1680 „Dėl užsieniečių, atvykusių iš trečiųjų šalių, izoliavimo ir tyrimų dėl COVID-19 ligos (koronaviruso infekcijos) atlikimo“ (toliau – Sprendimas Nr. V-1680) nustatytais atvejais, Įsakymuose Nr. V-352, Nr. V-1463 ir Sprendime Nr. V-1680 nustatyta tvarka, asmenims, laikantiems brandos egzaminą pagrindinėje ir pakartotinėje sesijoje – Įsakyme Nr. V-352 nustatytais atvejais ir tvarka;“.</text:span></text:p>
      <text:p text:style-name="P36">1.2.<text:tab/>Pakeičiu<text:s/><text:span text:style-name="T37">6.3 papunktį ir jį išdėstau taip</text:span>:</text:p>
      <text:p text:style-name="P38"><text:span text:style-name="T39">„</text:span><text:span text:style-name="T40">6.3</text:span><text:span text:style-name="T41">. nenustatyto periodiškumo pagal šio sprendimo 6 priede pateiktą algoritmą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 Respublikoje, atvykusiems gyventi į Lietuvos Respubliką, asmenims, kuriems išduota nacionalinė viza, Lietuvoje akredituotiems ir reziduojantiems asmenims, norintiems pasinaudoti neribojamomis arba ribojamomis iš dalies darbo, ūkinės veiklos ar kitos veiklos sąlygomis Lietuvos Respublikos Vyriausybės 2020 m. vasario 26 d. nutarime Nr. 152 „Dėl valstybės lygio ekstremaliosios situacijos<text:s/></text:span><text:soft-page-break/><text:span text:style-name="T42">paskelbimo“ (toliau – Nutarimas Nr. 152) numatytais atvejais ir siekiant atitikti Nutarimo Nr. 152 3.1.2.4.3 papunktyje nurodytą kriterijų ir (ar) išvykti į užsienio valstybes.“</text:span></text:p>
      <text:p text:style-name="P43"><text:span text:style-name="T44">1.2</text:span><text:span text:style-name="T45">.<text:s/></text:span><text:span text:style-name="T46">Pakeičiu 6 priedą ir jį išdėstau nauja redakcija (pridedama).</text:span></text:p>
      <text:p text:style-name="P47"><text:span text:style-name="T48">2</text:span><text:span text:style-name="T49">. N u s t a t a u, kad šio sprendimo 1.1 papunktis įsigalioja 2021 m. liepos 5 d.</text:span></text:p>
      <text:p text:style-name="Normal"/>
      <text:p text:style-name="Normal"/>
      <text:p text:style-name="Normal"/>
      <text:p text:style-name="P50">Sveikatos apsaugos ministras, valstybės lygio</text:p>
      <text:p text:style-name="P51">ekstremaliosios situacijos valstybės operacijų vadovas <text:s text:c="44"/>Arūnas Dulkys</text:p>
      <text:p text:style-name="P52"/>
      <text:p text:style-name="P60"><text:span text:style-name="T61">Lietuvos Respublikos sveikatos apsaugos ministro – valstybės<text:s/></text:span></text:p>
      <text:p text:style-name="P62">lygio ekstremaliosios situacijos valstybės operacijų vadovo<text:s/></text:p>
      <text:p text:style-name="P63">2020 m. gegužės 29 d. sprendimo Nr. V-1336</text:p>
      <text:p text:style-name="P64">(2021 m. liepos 2 d. sprendimo Nr. V-1588 redakcija)</text:p>
      <text:p text:style-name="P65"><text:span text:style-name="T66">6</text:span><text:span text:style-name="T67"><text:s/>priedas</text:span></text:p>
      <text:p text:style-name="P68"/>
      <text:p text:style-name="P69"><text:span text:style-name="T70">Asmenų,<text:s/></text:span><text:span text:style-name="T71">norinčių pasinaudoti neribojamomis arba ribojamomis iš dalies darbo, ūkinės veiklos ar kitos veiklos sąlygomis ir (ar) išvykti į užsienio valstybes</text:span><text:span text:style-name="T72">, tyrimo algoritmas</text:span></text:p>
      <text:p text:style-name="P73"><text:span text:style-name="T74"><draw:g draw:z-index="251659264" draw:name="Grupė 53" draw:id="id41" draw:style-name="a32" text:anchor-type="paragraph"><svg:title/><svg:desc/><draw:g draw:name="Grupė 52" draw:id="id10"><svg:title/><svg:desc/><draw:connector draw:type="standard" svg:x1="8.67847in" svg:y1="2.32153in" svg:x2="8.67847in" svg:y2="2.74097in" draw:id="id0" draw:style-name="a1" draw:name="Jungtis: alkūninė 41"><svg:title/><svg:desc/></draw:connector><draw:g draw:name="Grupė 51" draw:id="id9"><svg:title/><svg:desc/><draw:connector draw:type="standard" svg:x1="7.55347in" svg:y1="2.32153in" svg:x2="7.56319in" svg:y2="2.74236in" draw:id="id1" draw:style-name="a2" draw:name="Jungtis: alkūninė 6"><svg:title/><svg:desc/></draw:connector><draw:g draw:name="Grupė 50" draw:id="id8"><svg:title/><svg:desc/><draw:custom-shape svg:x="7.04653in" svg:y="1.87014in" svg:width="2.30278in" svg:height="0.45833in" draw:id="id2" draw:style-name="a3" draw:name="Struktūrinė schema: procesas 7"><svg:title/><svg:desc/><text:p text:style-name="P75">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10208in" svg:y="2.43264in" svg:width="0.31181in" svg:height="0.26875in" draw:id="id3" draw:style-name="a4" draw:name="Laisva forma: figūra 8"><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20625in" svg:y="2.75208in" svg:width="1.61875in" svg:height="0.45833in" draw:id="id4" draw:style-name="a5" draw:name="Struktūrinė schema: procesas 9"><svg:title/><svg:desc/><text:p text:style-name="P76"><text:span text:style-name="T77">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12986in" svg:y="2.75176in" svg:width="1.95208in" svg:height="0.4775in" draw:id="id5" draw:style-name="a6" draw:name="Struktūrinė schema: procesas 24"><svg:title/><svg:desc/><text:p text:style-name="P7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85903in" svg:y="2.37708in" svg:width="0.27847in" svg:height="0.36389in" draw:id="id6" draw:style-name="a7" draw:name="Laisva forma: figūra 40"><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standard" svg:x1="8.00486in" svg:y1="1.59236in" svg:x2="7.99792in" svg:y2="1.85625in" draw:id="id7" draw:style-name="a8" draw:name="Jungtis: alkūninė 44"><svg:title/><svg:desc/></draw:connector></draw:g></draw:g></draw:g><draw:g draw:name="Grupė 48" draw:id="id35"><svg:title/><svg:desc/><draw:g draw:name="Grupė 3" draw:id="id32"><svg:title/><svg:desc/><draw:g draw:name="Grupė 10" draw:id="id22"><svg:title/><svg:desc/><draw:g draw:name="Grupė 12" draw:id="id20"><svg:title/><svg:desc/><draw:g draw:name="Grupė 14" draw:id="id17"><svg:title/><svg:desc/><draw:g draw:name="Grupė 18" draw:id="id13"><svg:title/><svg:desc/><draw:connector draw:type="standard" svg:x1="2.73426in" svg:y1="2.31073in" svg:x2="2.72556in" svg:y2="2.73531in" draw:id="id11" draw:style-name="a9" draw:name="Jungtis: alkūninė 25"><svg:title/><svg:desc/></draw:connector><draw:connector draw:type="standard" svg:x1="4.07331in" svg:y1="2.31073in" svg:x2="4.06461in" svg:y2="2.72622in" draw:id="id12" draw:style-name="a10" draw:name="Jungtis: alkūninė 26"><svg:title/><svg:desc/></draw:connector></draw:g><draw:custom-shape svg:x="2.3641in" svg:y="1.89459in" svg:width="2.0951in" svg:height="0.41614in" draw:id="id14" draw:style-name="a11" draw:name="Struktūrinė schema: procesas 27"><svg:title/><svg:desc/><text:p text:style-name="P79">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4287in" svg:y="2.3542in" svg:width="0.27972in" svg:height="0.34829in" draw:id="id15" draw:style-name="a12"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31689in" svg:y="2.40637in" svg:width="0.31271in" svg:height="0.25737in" draw:id="id16" draw:style-name="a13"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0.6835in" svg:y="2.74696in" svg:width="2.35519in" svg:height="0.40611in" draw:id="id18" draw:style-name="a14" draw:name="Struktūrinė schema: procesas 30"><svg:title/><svg:desc/><text:p text:style-name="P80"><text:span text:style-name="T8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4167in" svg:y="2.74519in" svg:width="2.32663in" svg:height="0.40771in" draw:id="id19" draw:style-name="a15" draw:name="Struktūrinė schema: procesas 31"><svg:title/><svg:desc/><text:p text:style-name="P8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5.07537in" svg:y="0.14792in" svg:width="1.67071in" svg:height="0.375in" draw:id="id21" draw:style-name="a16" draw:name="Struktūrinė schema: procesas 13"><svg:title/><svg:desc/><text:p text:style-name="P83"><text:span text:style-name="T84">Asmuo</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2" draw:id="id27"><svg:title/><svg:desc/><draw:connector draw:type="standard" svg:x1="1.34514in" svg:y1="3.89542in" svg:x2="1.35486in" svg:y2="4.31695in" draw:id="id23" draw:style-name="a17" draw:name="Jungtis: alkūninė 36"><svg:title/><svg:desc/></draw:connector><draw:custom-shape svg:x="0.83819in" svg:y="3.44404in" svg:width="2.30347in" svg:height="0.45903in" draw:id="id24" draw:style-name="a18" draw:name="Struktūrinė schema: procesas 37"><svg:title/><svg:desc/><text:p text:style-name="P85">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89375in" svg:y="4.00654in" svg:width="0.3125in" svg:height="0.26944in" draw:id="id25" draw:style-name="a19" draw:name="Laisva forma: figūra 38"><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1.8433in" svg:y1="3.22945in" svg:x2="1.8433in" svg:y2="3.43015in" draw:id="id26" draw:style-name="a21" draw:name="Jungtis: alkūninė 39"><svg:title/><svg:desc/></draw:connector></draw:g><draw:custom-shape svg:x="-0.00208in" svg:y="4.32598in" svg:width="1.61944in" svg:height="0.45903in" draw:id="id28" draw:style-name="a22" draw:name="Struktūrinė schema: procesas 32"><svg:title/><svg:desc/><text:p text:style-name="P86"><text:span text:style-name="T87">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92153in" svg:y="4.32598in" svg:width="1.95278in" svg:height="0.45833in" draw:id="id29" draw:style-name="a23" draw:name="Struktūrinė schema: procesas 33"><svg:title/><svg:desc/><text:p text:style-name="P8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5069in" svg:y="3.95098in" svg:width="0.27917in" svg:height="0.36458in" draw:id="id30" draw:style-name="a24" draw:name="Laisva forma: figūra 34"><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standard" svg:x1="2.47014in" svg:y1="3.89542in" svg:x2="2.47014in" svg:y2="4.31556in" draw:id="id31" draw:style-name="a25" draw:name="Jungtis: alkūninė 35"><svg:title/><svg:desc/></draw:connector></draw:g><draw:connector draw:type="standard" svg:x1="5.97014in" svg:y1="0.66181in" svg:x2="7.97014in" svg:y2="0.81458in" draw:id="id33" draw:style-name="a26" draw:name="Jungtis: alkūninė 45"><svg:title/><svg:desc/></draw:connector><draw:connector draw:type="standard" svg:x1="3.33819in" svg:y1="0.81458in" svg:x2="6.13681in" svg:y2="0.66181in" draw:id="id34" draw:style-name="a27" draw:name="Jungtis: alkūninė 46"><svg:title/><svg:desc/></draw:connector></draw:g><draw:g draw:name="Grupė 49" draw:id="id40"><svg:title/><svg:desc/><draw:custom-shape svg:x="1.33125in" svg:y="0.81409in" svg:width="3.88194in" svg:height="0.77095in" draw:id="id36" draw:style-name="a28" draw:name="Struktūrinė schema: procesas 4"><svg:title/><svg:desc/><text:p text:style-name="P89"><text:span text:style-name="T90">Norintis</text:span><text:s/><text:span text:style-name="T91">pasinaudoti neribojamomis arba ribojamomis iš dalies darbo, ūkinės veiklos ar kitos veiklos sąlygomis</text:span><text:s/></text:p><text:p text:style-name="P9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72014in" svg:y="0.8145in" svg:width="2.77083in" svg:height="0.78472in" draw:id="id37" draw:style-name="a29" draw:name="Struktūrinė schema: procesas 5"><svg:title/><svg:desc/><text:p text:style-name="P93"><text:span text:style-name="T94">Norintis išvykti į užsienio valstybe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37292in" svg:y1="1.58542in" svg:x2="3.35903in" svg:y2="1.88403in" draw:id="id38" draw:style-name="a30" draw:name="Jungtis: alkūninė 42"><svg:title/><svg:desc/></draw:connector><draw:connector draw:type="standard" svg:x1="5.88681in" svg:y1="0.52292in" svg:x2="5.87292in" svg:y2="0.65488in" draw:id="id39" draw:style-name="a31" draw:name="Jungtis: alkūninė 47"><svg:title/><svg:desc/></draw:connector></draw:g></draw:g></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draw:stroke-dash draw:name="a20"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5909in" fo:margin-left="0.7881in" fo:margin-bottom="0.5909in" fo:margin-right="0.689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Normal"><draw:frame draw:style-name="F54" text:anchor-type="paragraph" svg:y="0.0006in" draw:z-index="0"><draw:text-box fo:min-height="0in" fo:min-width="0in"><text:p text:style-name="P53"><text:span text:style-name="T55"><text:page-number text:fixed="false">2</text:page-number></text:span></text:p><text:p text:style-name="P56"/></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7:00Z</meta:creation-date>
    <dc:date>2022-04-30T21:57: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5" meta:paragraph-count="30" meta:word-count="573" meta:character-count="4444" meta:row-count="134" meta:non-whitespace-character-count="3901"/>
  </office:meta>
</office:document-meta>
</file>