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name-complex="Arial" fo:font-size="10pt" style:font-size-asian="10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pt" fo:country="B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tyle="italic" style:font-style-asian="italic"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0.5in"/>
      <style:text-properties style:font-size-complex="12pt" style:language-asian="lt" style:country-asian="LT"/>
    </style:style>
    <style:style style:name="P57" style:parent-style-name="Normal" style:family="paragraph">
      <style:paragraph-properties fo:text-indent="0.5in"/>
      <style:text-properties style:font-size-complex="12pt" style:language-asian="lt" style:country-asian="LT"/>
    </style:style>
    <style:style style:name="P58" style:parent-style-name="Normal" style:family="paragraph">
      <style:paragraph-properties fo:text-indent="0.5in"/>
    </style:style>
    <style:style style:name="P59" style:parent-style-name="Normal" style:family="paragraph">
      <style:paragraph-properties>
        <style:tab-stops>
          <style:tab-stop style:type="right" style:position="6.69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69" style:parent-style-name="Normal" style:family="paragraph">
      <style:paragraph-properties fo:margin-left="3.543in">
        <style:tab-stops/>
      </style:paragraph-properties>
      <style:text-properties style:font-size-complex="12pt" style:language-asian="lt" style:country-asian="LT"/>
    </style:style>
    <style:style style:name="P70" style:parent-style-name="Normal" style:family="paragraph">
      <style:paragraph-properties fo:margin-left="3.543in">
        <style:tab-stops/>
      </style:paragraph-properties>
    </style:style>
    <style:style style:name="T71" style:parent-style-name="DefaultParagraphFont" style:family="text">
      <style:text-properties fo:language="pt" fo:country="BR"/>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indent="0.5in"/>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492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492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492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492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492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492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rial" style:font-name-complex="Arial" fo:font-size="10pt" style:font-size-asian="10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492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166in">
        <style:tab-stops>
          <style:tab-stop style:type="left" style:position="0.492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492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492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492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492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text-indent="0.4923in">
        <style:tab-stops>
          <style:tab-stop style:type="left" style:position="0.492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text-indent="0.5in"/>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style:font-size-complex="12pt" style:language-asian="lt" style:country-asian="LT"/>
    </style:style>
    <style:style style:name="P205" style:parent-style-name="Normal" style:master-page-name="MPF2" style:family="paragraph">
      <style:paragraph-properties fo:break-before="page" fo:margin-left="3.8395in" style:page-number="1">
        <style:tab-stops/>
      </style:paragraph-properties>
      <style:text-properties style:font-size-complex="12pt" style:language-asian="lt" style:country-asian="LT"/>
    </style:style>
    <style:style style:name="P212" style:parent-style-name="Normal" style:family="paragraph">
      <style:paragraph-properties fo:margin-left="3.8395in">
        <style:tab-stops/>
      </style:paragraph-properties>
      <style:text-properties style:font-size-complex="12pt" style:language-asian="lt" style:country-asian="LT"/>
    </style:style>
    <style:style style:name="P213" style:parent-style-name="Normal" style:family="paragraph">
      <style:paragraph-properties fo:margin-left="3.8395in">
        <style:tab-stops/>
      </style:paragraph-properties>
      <style:text-properties style:font-size-complex="12pt" style:language-asian="lt" style:country-asian="LT"/>
    </style:style>
    <style:style style:name="P214" style:parent-style-name="Normal" style:family="paragraph">
      <style:paragraph-properties fo:margin-left="3.8395in">
        <style:tab-stops/>
      </style:paragraph-properties>
      <style:text-properties style:font-size-complex="12pt" style:language-asian="lt" style:country-asian="LT"/>
    </style:style>
    <style:style style:name="P215" style:parent-style-name="Normal" style:family="paragraph">
      <style:paragraph-properties fo:margin-left="3.8395in">
        <style:tab-stops/>
      </style:paragraph-properties>
      <style:text-properties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margin-left="3.8395in">
        <style:tab-stops/>
      </style:paragraph-properties>
      <style:text-properties style:font-size-complex="12pt" style:language-asian="lt" style:country-asian="LT"/>
    </style:style>
    <style:style style:name="P219" style:parent-style-name="Normal" style:family="paragraph">
      <style:paragraph-properties fo:text-align="justify" fo:margin-left="3.8395in">
        <style:tab-stops/>
      </style:paragraph-properties>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8" style:parent-style-name="Normal" style:family="paragraph">
      <style:paragraph-properties fo:text-align="center"/>
      <style:text-properties style:font-size-complex="12pt" style:language-asian="lt" style:country-asian="LT"/>
    </style:style>
    <style:style style:name="P229" style:parent-style-name="Normal" style:family="paragraph">
      <style:paragraph-properties fo:text-align="center"/>
      <style:text-properties style:font-size-complex="12pt" style:language-asian="lt" style:country-asian="LT"/>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paragraph-properties fo:text-align="center"/>
      <style:text-properties style:font-size-complex="12pt" style:language-asian="lt" style:country-asian="LT"/>
    </style:style>
    <style:style style:name="P232" style:parent-style-name="Normal" style:family="paragraph">
      <style:paragraph-properties fo:text-align="center"/>
      <style:text-properties style:font-size-complex="12pt" style:language-asian="lt" style:country-asian="LT"/>
    </style:style>
    <style:style style:name="P233" style:parent-style-name="Normal" style:family="paragraph">
      <style:paragraph-properties fo:text-align="center"/>
      <style:text-properties style:font-size-complex="12pt" style:language-asian="lt" style:country-asian="LT"/>
    </style:style>
    <style:style style:name="P234" style:parent-style-name="Normal" style:family="paragraph">
      <style:paragraph-properties fo:text-align="justify" fo:text-indent="0.5in"/>
      <style:text-properties style:font-size-complex="12pt" style:language-asian="lt" style:country-asian="LT"/>
    </style:style>
    <style:style style:name="P235" style:parent-style-name="Normal" style:family="paragraph">
      <style:paragraph-properties fo:text-align="justify" fo:text-indent="0.5in"/>
      <style:text-properties style:font-size-complex="12pt" style:language-asian="lt" style:country-asian="LT"/>
    </style:style>
    <style:style style:name="TableColumn237" style:family="table-column">
      <style:table-column-properties style:column-width="3.3541in"/>
    </style:style>
    <style:style style:name="TableColumn238" style:family="table-column">
      <style:table-column-properties style:column-width="3.3326in"/>
    </style:style>
    <style:style style:name="Table236" style:family="table">
      <style:table-properties style:width="6.6868in" fo:margin-left="0in" table:align="lef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size-complex="12pt" style:language-asian="lt" style:country-asian="L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size-complex="12pt" style:language-asian="lt" style:country-asian="L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style:font-size-complex="12pt" style:language-asian="lt" style:country-asian="L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font-size-complex="12pt" style:language-asian="lt" style:country-asian="L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font-size-complex="12pt" style:language-asian="lt" style:country-asian="L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style:font-size-complex="12pt" style:language-asian="lt" style:country-asian="LT"/>
    </style:style>
    <style:style style:name="P269" style:parent-style-name="Normal" style:family="paragraph">
      <style:paragraph-properties fo:text-align="justify"/>
      <style:text-properties style:font-size-complex="12pt" style:language-asian="lt" style:country-asian="LT"/>
    </style:style>
    <style:style style:name="P270" style:parent-style-name="Normal" style:family="paragraph">
      <style:paragraph-properties fo:text-align="justify" fo:text-indent="0.3937in"/>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492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492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166in">
        <style:tab-stops>
          <style:tab-stop style:type="left" style:position="0.492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paragraph-properties fo:text-align="center"/>
      <style:text-properties style:font-size-complex="12pt" style:language-asian="lt" style:country-asian="LT"/>
    </style:style>
    <style:style style:name="P283" style:parent-style-name="Normal" style:family="paragraph">
      <style:paragraph-properties fo:text-align="center"/>
      <style:text-properties style:font-size-complex="12pt" style:language-asian="lt" style:country-asian="LT"/>
    </style:style>
    <style:style style:name="P284" style:parent-style-name="Normal" style:family="paragraph">
      <style:paragraph-properties fo:text-align="center"/>
      <style:text-properties style:font-size-complex="12pt" style:language-asian="lt" style:country-asian="LT"/>
    </style:style>
    <style:style style:name="P285"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MOBILIOSIOS SKUBIOSIOS MEDICINOS PAGALBOS KOMANDOS SUDARYMO TVARKOS APRAŠO PATVIRTINIMO</text:p>
      <text:p text:style-name="P14"/>
      <text:p text:style-name="P15"><text:span text:style-name="T16">2023 m. spalio 4 d.<text:s/></text:span><text:span text:style-name="T17">Nr.<text:s/></text:span><text:span text:style-name="T18">V-1056</text:span></text:p>
      <text:p text:style-name="P19">Vilnius</text:p>
      <text:p text:style-name="P20"/>
      <text:p text:style-name="P21"><text:span text:style-name="T22">Atsižvelgdamas į Lietuvos Respublikos vystomojo bendradarbiavimo ir humanitarinės pagalbos įstatymo 10 straipsnio 4 dalį ir 11 straipsnio 1 dalį,<text:s/></text:span><text:span text:style-name="T23">Lietuvos Respublikos krizių valdymo ir civilinės saugos įstatymo 16 straipsnio 2 dalies 4 punktą ir 6 dalį ir</text:span><text:span text:style-name="T24"><text:s/>Valstybės ir savivaldybių institucijų ir įstaigų vystomojo bendradarbiavimo veiklos įgyvendinimo ir humanitarinės pagalbos teikimo tvarkos aprašo, patvirtinto Lietuvos Respublikos Vyriausybės 2014 m. kovo 26 d. nutarimu Nr. 278 „Dėl Valstybės ir savivaldybių institucijų ir įstaigų vystomojo bendradarbiavimo veiklos įgyvendinimo ir humanitarinės pagalbos teikimo tvarkos aprašo patvirtinimo“, 94.2 ir<text:s/></text:span><text:span text:style-name="T25">94.4 papunkčius, taip pat</text:span><text:span text:style-name="T26"><text:s/>siekdamas prisidėti prie Pasaulio sveikatos organizacijos Skubiosios medicinos pagalbos komandų iniciatyvos (angl.<text:s/></text:span><text:span text:style-name="T27">Emergency Medical Teams Initiative</text:span><text:span text:style-name="T28">) (toliau – Iniciatyva):</text:span></text:p>
      <text:p text:style-name="P29"><text:span text:style-name="T30">1</text:span><text:span text:style-name="T31">.<text:s/></text:span><text:span text:style-name="T32">Tvirtinu</text:span><text:span text:style-name="T33"><text:s/>Mobiliosios skubiosios medicinos pagalbos komandos sudarymo tvarkos aprašą (pridedama).</text:span></text:p>
      <text:p text:style-name="P34"><text:span text:style-name="T35">2</text:span><text:span text:style-name="T36">. P a v e d u:</text:span></text:p>
      <text:p text:style-name="P37"><text:span text:style-name="T38">2.1</text:span><text:span text:style-name="T39">. Greitosios medicinos pagalbos tarnybos generaliniam direktoriui:</text:span></text:p>
      <text:p text:style-name="P40"><text:span text:style-name="T41">2.1.1</text:span><text:span text:style-name="T42">. ne vėliau kaip per 5 darbo dienas po šio įsakymo įsigaliojimo šiuo įsakymu patvirtinto Mobiliosios skubiosios medicinos pagalbos komandos sudarymo tvarkos aprašo (toliau – Aprašas) nustatyta tvarka paskelbti apie mobiliosios skubiosios medicinos pagalbos komandos narių atranką ir atlikti kitus Apraše numatytus veiksmus mobiliai skubiosios medicinos pagalbos komandai suformuoti;<text:s/></text:span></text:p>
      <text:p text:style-name="P43"><text:span text:style-name="T44">2.1.2</text:span><text:span text:style-name="T45">. ne vėliau kaip per 12 mėnesių nuo šio įsakymo įsigaliojimo organizuoti mobiliosios skubiosios medicinos pagalbos komandos narių mokymą veikti pagal Iniciatyvoje numatytus principus, sertifikavimą pagal Iniciatyvoje numatytus reikalavimus ir jos įtraukimą į Pasaulio sveikatos organizacijos pasaulinį skubiosios medicinos pagalbos komandų, galinčių teikti tarptautinę pagalbą, registrą (angl.<text:s/></text:span><text:span text:style-name="T46">Global register of internationally deployable</text:span><text:span text:style-name="T47"><text:s/></text:span><text:span text:style-name="T48">Emergency Medical Teams</text:span><text:span text:style-name="T49">);</text:span></text:p>
      <text:p text:style-name="P50"><text:span text:style-name="T51">2.1.3</text:span><text:span text:style-name="T52"><text:s/>administruoti mobiliosios skubiosios medicinos pagalbos komandos narių sąrašą.<text:s/></text:span></text:p>
      <text:p text:style-name="P53"><text:span text:style-name="T54">2.2</text:span><text:span text:style-name="T55">. įsakymo vykdymo kontrolę Lietuvos Respublikos sveikatos apsaugos ministerijos kancleriui.</text:span></text:p>
      <text:p text:style-name="P56"/>
      <text:p text:style-name="P57"/>
      <text:p text:style-name="P58"/>
      <text:p text:style-name="P59"><text:span text:style-name="T60">Sveikatos apsaugos ministras<text:s/></text:span><text:span text:style-name="T61"><text:tab/><text:s text:c="88"/>Arūnas Dulkys</text:span></text:p>
      <text:soft-page-break/>
      <text:p text:style-name="P62">PATVIRTINTA</text:p>
      <text:p text:style-name="P69">Lietuvos Respublikos sveikatos apsaugos ministro<text:s/></text:p>
      <text:p text:style-name="P70"><text:span text:style-name="T71">2023 m. spalio 4 d.<text:s/></text:span><text:span text:style-name="T72">įsakymu Nr.<text:s/></text:span><text:span text:style-name="T73">V-1056</text:span></text:p>
      <text:p text:style-name="P74"/>
      <text:p text:style-name="P75"><text:span text:style-name="T76">MOBILIOSIOS SKUBIOSIOS MEDICINOS PAGALBOS KOMANDOS SUDARYMO TVARKOS<text:s/></text:span><text:span text:style-name="T77">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Mobiliosios skubiosios medicinos pagalbos komandos sudarymo tvarkos aprašas (toliau – Aprašas) nustato mobiliosios skubiosios medicinos pagalbos komandos, atitinkančios Pasaulio sveikatos organizacijos Skubiosios medicinos pagalbos komandų iniciatyvoje (angl.<text:s/></text:span><text:span text:style-name="T88">Emergency Medical Teams Initiative</text:span><text:span text:style-name="T89">) (toliau – Iniciatyva) 1 tipo mobiliajai komandai nustatytus reikalavimus, (toliau – komanda) sudėties reikalavimus, jos suformavimo, mokymo veikti pagal Iniciatyvoje numatytus principus ir sertifikavimo pagal Iniciatyvoje numatytus reikalavimus tvarką.</text:span></text:p>
      <text:p text:style-name="P90"><text:span text:style-name="T91">2</text:span><text:span text:style-name="T92">. Komanda<text:s/></text:span><text:span text:style-name="T93">Lietuvos Respublikos krizių valdymo ir civilinės saugos įstatyme<text:s/></text:span><text:span text:style-name="T94">ir Lietuvos Respublikos vystomojo bendradarbiavimo ir humanitarinės pagalbos įstatyme<text:s/></text:span><text:span text:style-name="T95">nustatyta tvarka<text:s/></text:span><text:span text:style-name="T96">teikia skubiosios medicinos pagalbos paslaugas Lietuvos Respublikoje ir užsienio šalyse.</text:span></text:p>
      <text:p text:style-name="P97"><text:span text:style-name="T98">3</text:span><text:span text:style-name="T99">. Apraše vartojamos sąvokos suprantamos taip, kaip jos apibrėžtos Vystomojo bendradarbiavimo ir humanitarinės pagalbos įstatyme,<text:s/></text:span><text:span text:style-name="T100">Krizių valdymo ir civilinės saugos įstatyme, Lietuvos Respublikos sveikatos apsaugos ministro 2018 m. liepos 19 d. įsakyme Nr. V-824 „Dėl Sveikatos priežiūros paslaugų teikimo sunkių traumų atvejais tvarkos aprašo patvirtinimo“</text:span><text:span text:style-name="T101"><text:s/>ir kituose asmens sveikatos priežiūros paslaugų teikimą reguliuojančiuose teisės aktuose.</text:span></text:p>
      <text:p text:style-name="P102"/>
      <text:p text:style-name="P103"><text:span text:style-name="T104">II</text:span><text:span text:style-name="T105"><text:s/>SKYRIUS</text:span></text:p>
      <text:p text:style-name="P106"><text:span text:style-name="T107">KOMANDOS SUDĖTIES REIKALAVIMAI IR SUFORMAVIMO TVARKA</text:span></text:p>
      <text:p text:style-name="P108"/>
      <text:p text:style-name="P109"><text:span text:style-name="T110">4</text:span><text:span text:style-name="T111">. Komanda sudaroma iš Aprašo 5 punkte nurodytų asmens sveikatos priežiūros specialistų, ne trumpiau kaip 2 metus per pastaruosius 5 metus dirbusių greitosios medicinos pagalbos brigadoje arba asmens sveikatos priežiūros įstaigos skubiosios pagalbos skyriuje ir mokančių anglų kalbą ne žemesniu kaip B1 lygiu.</text:span></text:p>
      <text:p text:style-name="P112"><text:span text:style-name="T113">5</text:span><text:span text:style-name="T114">. Komanda sudaroma iš:</text:span></text:p>
      <text:p text:style-name="P115"><text:span text:style-name="T116">5.1</text:span><text:span text:style-name="T117">. 40 slaugytojų ir (ar) skubios medicinos pagalbos paramedikų;</text:span></text:p>
      <text:p text:style-name="P118"><text:span text:style-name="T119">5.2</text:span><text:span text:style-name="T120">. 20 šių profesinių kvalifikacijų gydytojų arba atitinkamoje medicinos rezidentūroje studijuojančių gydytojų rezidentų:</text:span></text:p>
      <text:p text:style-name="P121"><text:span text:style-name="T122">5.2.1</text:span><text:span text:style-name="T123">. skubiosios medicinos gydytojų;</text:span></text:p>
      <text:p text:style-name="P124"><text:span text:style-name="T125">5.2.2</text:span><text:span text:style-name="T126">. gydytojų anesteziologų reanimatologų;</text:span></text:p>
      <text:p text:style-name="P127"><text:span text:style-name="T128">5.2.3</text:span><text:span text:style-name="T129">. gydytojų ortopedų traumatologų;</text:span></text:p>
      <text:p text:style-name="P130"><text:span text:style-name="T131">5.2.4</text:span><text:span text:style-name="T132">. gydytojų chirurgų.</text:span><text:span text:style-name="T133"><text:tab/></text:span></text:p>
      <text:p text:style-name="P134"><text:span text:style-name="T135">6</text:span><text:span text:style-name="T136">. Sveikatos apsaugos ministras tvirtina komandos narių sąrašą (toliau – sąrašas). Sąrašą administruoja Greitosios medicinos pagalbos tarnyba (toliau – GMP tarnyba).</text:span></text:p>
      <text:p text:style-name="P137"><text:span text:style-name="T138">7</text:span><text:span text:style-name="T139">. GMP tarnyba apie komandos narių atranką paskelbia viešai savo interneto svetainėje, taip pat gali skelbti kitomis priemonėmis.<text:s/></text:span></text:p>
      <text:p text:style-name="P140"><text:span text:style-name="T141">8</text:span><text:span text:style-name="T142">. Aprašo 4 punkte nurodyti asmens sveikatos priežiūros specialistai, atitinkantys aprašo 4 ir 5 punktuose nustatytus reikalavimus, norintys būti įrašyti į sąrašą, GMP tarnybai iki skelbime nurodyto termino, kuris negali būti trumpesnis kaip 10 darbo dienų nuo skelbimo paskelbimo dienos, pateikia:</text:span></text:p>
      <text:p text:style-name="P143"><text:span text:style-name="T144">8.1</text:span><text:span text:style-name="T145">. prašymą įtraukti į komandą (Aprašo priedas) (toliau – prašymas);</text:span></text:p>
      <text:p text:style-name="P146"><text:span text:style-name="T147">8.2</text:span><text:span text:style-name="T148">. asmens sveikatos priežiūros įstaigos (-ų) išduotą (-as) pažymą (-as) <text:s/>ar<text:s/></text:span><text:span text:style-name="T149"><text:s/></text:span><text:span text:style-name="T150">kitą <text:s/>dokumentą (-us), kuriame (-iuose) nurodyta specialisto darbo asmens sveikatos priežiūros įstaigoje patirtis (nuo kada ir iki kada, kokiu teisiniu pagrindu, pagal kokią profesinę kvalifikaciją ir kokias pareigas ėjo ar eina specialistas) arba, jei specialistas atitinkama praktika verčiasi ar vertėsi užsienio valstybėje, tos užsienio valstybės kompetentingos institucijos ne anksčiau kaip prieš 12 mėnesių iki prašymo pateikimo dienos išduotą pažymą apie atitinkamos praktikos teisėtumą. Šie dokumentai turi būti pateikti išversti į lietuvių kalbą, o vertimas turi būti patvirtintas dokumentus išvertusio asmens (vertėjo) parašu, nurodant, kad vertėjas yra įspėtas dėl atsakomybės;<text:s/></text:span></text:p>
      <text:p text:style-name="P151"><text:span text:style-name="T152">8.3</text:span><text:span text:style-name="T153">. asmens tapatybę patvirtinantį dokumentą (išskyrus, kai prašymas teikiamas elektroninių ryšių priemonėmis);</text:span></text:p>
      <text:p text:style-name="P154"><text:span text:style-name="T155">8.4</text:span><text:span text:style-name="T156">. dokumentą, patvirtinantį anglų kalbos mokėjimo lygį (gyvenimo aprašymą, kuriame nurodytas anglų kalbos mokėjimo lygis, arba kitą anglų kalbos mokėjimą patvirtinantį dokumentą, pvz., pažymą apie nustatytą anglų kalbos mokėjimo lygį, išduotą Užsienio kalbų mokėjimo tikrinimo priimant į valstybės tarnautojo pareigas tvarkos aprašo, patvirtinto Lietuvos Respublikos vidaus reikalų ministro 2013 m. gegužės 21 d. įsakymu Nr. 1V-447 „Dėl Užsienio kalbų mokėjimo tikrinimo priimant į valstybės tarnautojo pareigas tvarkos aprašo patvirtinimo“ (toliau – Aprašas), II skyriuje nustatyta tvarka; jei sveikatos priežiūros specialistas yra įgijęs anglų kalbos aukštąjį ar jam prilygintą filologijos studijų krypties išsilavinimą arba anglų kalba yra įgijęs pusę ar daugiau kitos studijų krypties aukštojo mokslo diplome nurodytų kreditų, – tai patvirtinančius dokumentus; jei sveikatos priežiūros specialistas yra išlaikęs tarptautinį anglų kalbos egzaminą ar tarptautinį anglų kalbos mokėjimo lygį nustatantį testą, nurodytą Aprašo 1 ir 2 prieduose, – tarptautinio anglų kalbos egzamino ar testo išlaikymą patvirtinantį dokumentą).</text:span><text:span text:style-name="T157"><text:tab/><text:s/></text:span></text:p>
      <text:p text:style-name="P158"><text:span text:style-name="T159">9</text:span><text:span text:style-name="T160">. Aprašo 8 punkte nurodyti dokumentai teikiami tiesiogiai, paštu arba elektroninių ryšių priemonėmis. Asmens tapatybę patvirtinančio dokumento kopija turi būti patvirtinta notaro, seniūno, konsulinio pareigūno, advokato, jei prašymą teikiančiam asmeniui atstovauja advokatas,<text:s/></text:span><text:span text:style-name="T161">arba asmens sveikatos priežiūros įstaigos, kurioje dirba specialistas, įgalioto asmens.</text:span><text:span text:style-name="T162"><text:s/>Elektroninių ryšių priemonėmis teikiami Aprašo 8 punkte nurodyti dokumentai turi būti pasirašyti kvalifikuotu elektroniniu parašu. Jeigu Aprašo 8 punkte nurodyti dokumentai teikiami tiesiogiai, įsitikinus prašymą pateikusio asmens tapatybe, asmens tapatybę patvirtinantis dokumentas grąžinamas prašymą pateikusiam asmeniui.</text:span></text:p>
      <text:p text:style-name="P163"><text:span text:style-name="T164">10</text:span><text:span text:style-name="T165">. Jei pateikiami ne visi Aprašo 8 punkte nurodyti dokumentai ir (arba) prašyme, ir (arba) kituose dokumentuose pateikta ne visa ir (arba) netiksli informacija, GMP tarnyba apie tai ne vėliau kaip per 3 darbo dienas nuo prašymo gavimo dienos elektroniniu paštu informuoja prašymą pateikusį asmenį ir nurodo, kad per 10 darbo dienų neištaisius trūkumų prašymas nebus nagrinėjamas.<text:s/></text:span></text:p>
      <text:p text:style-name="P166"><text:span text:style-name="T167">11</text:span><text:span text:style-name="T168">. Asmens sveikatos priežiūros specialistai į komandos sudėtį įtraukiami pagal prašymo pateikimo datą ir užtikrinant, kad komandoje būtų visų Aprašo 5.2 papunktyje nurodytų profesinių kvalifikacijų gydytojų (esant galimybei, vienodas kiekvienos profesinės kvalifikacijos gydytojų skaičius). Jei kelių asmens sveikatos priežiūros specialistų prašymo pateikimo data yra vienoda, į sąrašą įtraukimas asmens sveikatos priežiūros specialistas, turintis patirties dirbant traumų gydymo komandoje traumų gydymo centruose.</text:span></text:p>
      <text:p text:style-name="P169"><text:span text:style-name="T170">12</text:span><text:span text:style-name="T171">. Komandos narys iš sąrašo išbraukiamas, kai panaikinama jo medicinos, slaugos ar asmens sveikatos priežiūros praktikos licencija, kai jis nebegali būti komandos nariu dėl ligos arba dėl kitų įstatymuose nustatytų priežasčių, miršta, tris kartus be objektyvių priežasčių atsisako atvykti į komandos mokymus ir (arba) vykdyti komandai pavestas užduotis, taip pat jo prašymu. Komandos narys iš sąrašo išbraukiamas ne vėliau kaip per 5 darbo dienas nuo informacijos apie šioje pastraipoje nurodytas aplinkybes gavimo iš GMP tarnybos, valstybės ir savivaldybių institucijų ir įstaigų, komandos nario ar kitų šaltinių dienos.</text:span></text:p>
      <text:p text:style-name="P172"><text:span text:style-name="T173">Į laisvą komandos nario vietą Aprašo 9 punkte nustatyta tvarka įtraukiamas kitas prašymą pateikęs, tačiau į komandą neįtrauktas asmens sveikatos priežiūros specialistas, o jei tokių specialistų nėra – skelbiama komandos nario atranka šiame skyriuje nustatyta tvarka.<text:s/></text:span></text:p>
      <text:p text:style-name="P174"><text:span text:style-name="T175">13</text:span><text:span text:style-name="T176">. Apie asmens sveikatos priežiūros specialisto įtraukimą, atsisakymą įtraukti ar išbraukimą iš sąrašo, taip pat prašymo nenagrinėjimą GMP tarnyba asmens sveikatos priežiūros specialistą informuoja elektroniniu paštu ne vėliau kaip per 3 darbo dienas nuo atitinkamo sprendimo priėmimo dienos. Atsisakymas įtraukti į sąrašą, išbraukimas iš sąrašo ir atsisakymas nagrinėti prašymą turi būti motyvuoti.<text:s/></text:span></text:p>
      <text:p text:style-name="P177"/>
      <text:p text:style-name="P178"><text:span text:style-name="T179">III</text:span><text:span text:style-name="T180"><text:s/>SKYRIUS</text:span></text:p>
      <text:p text:style-name="P181"><text:span text:style-name="T182">KOMANDOS NARIŲ MOKYMAI IR KOMANDOS SERTIFIKAVIMAS</text:span></text:p>
      <text:p text:style-name="P183"/>
      <text:p text:style-name="P184"><text:span text:style-name="T185">14</text:span><text:span text:style-name="T186">. Komandos nariai iki komandos nario užduočių vykdymo pradžios turi išklausyti GMP tarnybos organizuojamus mokymus pagal Iniciatyvos reikalavimus.</text:span></text:p>
      <text:p text:style-name="P187"><text:span text:style-name="T188">15</text:span><text:span text:style-name="T189">. Komanda iki jos užduočių vykdymo pradžios turi būti sertifikuota pagal Iniciatyvoje numatytus reikalavimus Iniciatyvoje nustatyta tvarka. Sertifikavimą organizuoja GMP tarnyba.</text:span></text:p>
      <text:p text:style-name="P190"/>
      <text:p text:style-name="P191"><text:span text:style-name="T192">IV</text:span><text:span text:style-name="T193"><text:s/>SKYRIUS</text:span></text:p>
      <text:p text:style-name="P194"><text:span text:style-name="T195">BAIGIAMOSIOS NUOSTATOS</text:span></text:p>
      <text:p text:style-name="P196"/>
      <text:p text:style-name="P197"><text:span text:style-name="T198">16</text:span><text:span text:style-name="T199">. Prašymus pateikusių asmens sveikatos priežiūros specialistų asmens duomenis GMP tarnyba tvarko komandos narių atrankos ir jos veiklos organizavimo tikslais 3 metus po komandos nario išbraukimo iš sąrašo, o pasibaigus šiam terminui sunaikina.</text:span></text:p>
      <text:p text:style-name="P200"><text:span text:style-name="T201">17</text:span><text:span text:style-name="T202">. Skundus dėl sąrašo sudarymo sprendžia sveikatos apsaugos ministras ar jo įgaliotas asmuo.</text:span></text:p>
      <text:p text:style-name="P203"><text:span text:style-name="T204">______________</text:span></text:p>
      <text:p text:style-name="P205">Mobiliosios skubiosios medicinos<text:s/></text:p>
      <text:p text:style-name="P212">pagalbos komandos sudarymo tvarkos aprašo</text:p>
      <text:p text:style-name="P213">priedas</text:p>
      <text:p text:style-name="P214"/>
      <text:p text:style-name="P215"/>
      <text:p text:style-name="P216"><text:span text:style-name="T217">(Prašymo įtraukti į mobiliąją skubiosios medicinos pagalbos komandą forma)</text:span></text:p>
      <text:p text:style-name="P218"/>
      <text:p text:style-name="P219"/>
      <text:p text:style-name="P220">Greitosios medicinos pagalbos tarnybai</text:p>
      <text:p text:style-name="P221"/>
      <text:p text:style-name="P222"/>
      <text:p text:style-name="P223"><text:span text:style-name="T224">PRAŠYMAS</text:span><text:span text:style-name="T225"><text:s/></text:span><text:span text:style-name="T226">ĮTRAUKTI Į MOBILIĄJĄ SKUBIOSIOS MEDICINOS PAGALBOS KOMANDĄ</text:span></text:p>
      <text:p text:style-name="P227"/>
      <text:p text:style-name="P228">__________________</text:p>
      <text:p text:style-name="P229">(data)</text:p>
      <text:p text:style-name="P230">_____________________</text:p>
      <text:p text:style-name="P231">(sudarymo vieta)</text:p>
      <text:p text:style-name="P232"/>
      <text:p text:style-name="P233"/>
      <text:p text:style-name="P234">Prašau įtraukti mane į mobiliąją skubiosios medicinos pagalbos komandą (toliau – komanda).</text:p>
      <text:p text:style-name="P235">Mano duomenys:</text:p>
      <table:table table:style-name="Table236">
        <table:table-columns>
          <table:table-column table:style-name="TableColumn237"/>
          <table:table-column table:style-name="TableColumn238"/>
        </table:table-columns>
        <table:table-row table:style-name="TableRow239">
          <table:table-cell table:style-name="TableCell240">
            <text:p text:style-name="P241">Vardas, pavardė</text:p>
          </table:table-cell>
          <table:table-cell table:style-name="TableCell242">
            <text:p text:style-name="P243"/>
          </table:table-cell>
        </table:table-row>
        <table:table-row table:style-name="TableRow244">
          <table:table-cell table:style-name="TableCell245">
            <text:p text:style-name="P246">Asmens kodas</text:p>
          </table:table-cell>
          <table:table-cell table:style-name="TableCell247">
            <text:p text:style-name="P248"/>
          </table:table-cell>
        </table:table-row>
        <table:table-row table:style-name="TableRow249">
          <table:table-cell table:style-name="TableCell250">
            <text:p text:style-name="P251">Profesinė kvalifikacija</text:p>
          </table:table-cell>
          <table:table-cell table:style-name="TableCell252">
            <text:p text:style-name="P253"/>
          </table:table-cell>
        </table:table-row>
        <table:table-row table:style-name="TableRow254">
          <table:table-cell table:style-name="TableCell255">
            <text:p text:style-name="P256">Licencijos numeris<text:s/></text:p>
          </table:table-cell>
          <table:table-cell table:style-name="TableCell257">
            <text:p text:style-name="P258"/>
          </table:table-cell>
        </table:table-row>
        <table:table-row table:style-name="TableRow259">
          <table:table-cell table:style-name="TableCell260">
            <text:p text:style-name="P261">Telefono numeris</text:p>
          </table:table-cell>
          <table:table-cell table:style-name="TableCell262">
            <text:p text:style-name="P263"/>
          </table:table-cell>
        </table:table-row>
        <table:table-row table:style-name="TableRow264">
          <table:table-cell table:style-name="TableCell265">
            <text:p text:style-name="P266">El. pašto adresas</text:p>
          </table:table-cell>
          <table:table-cell table:style-name="TableCell267">
            <text:p text:style-name="P268"/>
          </table:table-cell>
        </table:table-row>
      </table:table>
      <text:p text:style-name="P269"/>
      <text:p text:style-name="P270">Patvirtinu, kad įsivertinau savo sveikatos būklės tinkamumą vykdyti komandos funkcijas, suprantu, jog būdamas komandos nariu funkcijas vykdysiu įvairiose pasaulio šalyse ekstremaliųjų situacijų ir krizių paveiktose vietose, ir suprantu riziką sveikatai ir gyvybei, galinčią kilti vykdant komandos funkcijas.</text:p>
      <text:p text:style-name="P271">PRIDEDAMA:</text:p>
      <text:p text:style-name="P272"><text:span text:style-name="T273">1</text:span><text:span text:style-name="T274">. Asmens sveikatos priežiūros įstaigos (-ų) išduota (-os) pažyma (-os) ar kitas (-i) dokumentas (-ai), kuriame (-iuose) nurodyta prašymą teikiančio specialisto darbo asmens sveikatos priežiūros įstaigoje patirtis (nuo kada ir iki kada, kokiu teisiniu pagrindu, pagal kokią profesinę kvalifikaciją ir kokias pareigas ėjo ar eina specialistas) arba, jei specialistas atitinkama praktika verčiasi ar vertėsi užsienio valstybėje, tos užsienio valstybės kompetentingos institucijos ne anksčiau kaip prieš 12 mėnesių iki prašymo pateikimo dienos išduota pažyma apie atitinkamos praktikos teisėtumą (šie dokumentai turi būti pateikti išversti į lietuvių kalbą, o vertimas turi būti patvirtintas dokumentus išvertusio asmens (vertėjo) parašu, nurodant, kad vertėjas yra įspėtas dėl atsakomybės).</text:span></text:p>
      <text:p text:style-name="P275"><text:span text:style-name="T276">2</text:span><text:span text:style-name="T277">. Asmens tapatybę patvirtinančio dokumento kopija (išskyrus, kai prašymas teikiamas elektroninių ryšių priemonėmis).</text:span></text:p>
      <text:p text:style-name="P278"><text:span text:style-name="T279">3</text:span><text:span text:style-name="T280">. Dokumentas, patvirtinantis anglų kalbos mokėjimo lygį (gyvenimo aprašymas, kuriame nurodytas anglų kalbos mokėjimo lygis, arba kitas anglų kalbos mokėjimą patvirtinantis dokumentas, pvz., pažyma apie nustatytą anglų kalbos mokėjimo lygį, išduota Užsienio kalbų mokėjimo tikrinimo priimant į valstybės tarnautojo pareigas tvarkos aprašo, patvirtinto Lietuvos Respublikos vidaus reikalų ministro 2013 m. gegužės 21 d. įsakymu Nr. 1V-447 „Dėl Užsienio kalbų mokėjimo tikrinimo priimant į valstybės tarnautojo pareigas tvarkos aprašo patvirtinimo“ (toliau – Aprašas), II skyriuje nustatyta tvarka; jei sveikatos priežiūros specialistas yra įgijęs anglų kalbos aukštąjį ar jam prilygintą filologijos studijų krypties išsilavinimą arba anglų kalba yra įgijęs pusę ar daugiau kitos studijų krypties aukštojo mokslo diplome nurodytų kreditų, – tai patvirtinantys dokumentai; jei sveikatos priežiūros specialistas yra išlaikęs tarptautinį anglų kalbos egzaminą ar tarptautinį anglų kalbos mokėjimo lygį nustatantį testą, nurodytą Aprašo 1 ir 2 prieduose, – tarptautinio anglų kalbos egzamino ar testo išlaikymą patvirtinantis dokumentas).</text:span></text:p>
      <text:p text:style-name="P281"/>
      <text:p text:style-name="P282"/>
      <text:p text:style-name="P283">________________________________________________________________________________</text:p>
      <text:p text:style-name="P284">(asmens sveikatos priežiūros specialisto vardas, pavardė, parašas)</text:p>
      <text:p text:style-name="P2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594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64" style:parent-style-name="DefaultParagraphFont" style:family="text">
      <style:text-properties style:font-name="Arial" style:font-name-complex="Arial" fo:font-size="10pt" style:font-size-asian="10pt" style:language-asian="lt" style:country-asian="L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07" style:parent-style-name="DefaultParagraphFont" style:family="text">
      <style:text-properties style:font-name="Arial" style:font-name-complex="Arial" fo:font-size="10pt" style:font-size-asian="10pt" style:language-asian="lt" style:country-asian="LT"/>
    </style:style>
    <style:style style:name="P20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0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06"><text:span text:style-name="T207"><text:page-number text:fixed="false">2</text:page-number></text:span></text:p>
        <text:p text:style-name="P208"/>
      </style:header>
      <style:footer>
        <text:p text:style-name="P209"/>
      </style:footer>
    </style:master-page>
    <style:master-page style:next-style-name="MP2" style:name="MPF2" style:page-layout-name="PL2">
      <style:header>
        <text:p text:style-name="P210"/>
      </style:header>
      <style:footer>
        <text:p text:style-name="P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šlaidų, susijusių su asmens sveikatos priežiūros specialistų siuntimu į Ukrainą teikti humanitarinės pagalbos, kompensavimo tvarkos aprašo patvirtinimo</dc:title>
    <meta:initial-creator>Infolex</meta:initial-creator>
    <dc:creator>adlibuser</dc:creator>
    <meta:creation-date>2024-09-23T21:31:00Z</meta:creation-date>
    <dc:date>2024-09-23T21:31:00Z</dc:date>
    <meta:print-date>2020-04-30T13:16:00Z</meta:print-date>
    <meta:template xlink:href="Normal.dotm" xlink:type="simple"/>
    <meta:editing-cycles>2</meta:editing-cycles>
    <meta:editing-duration>PT0S</meta:editing-duration>
    <meta:user-defined meta:name="ContentTypeId">0x010100392624BAF7D8154CAB91C17A3A935174</meta:user-defined>
    <meta:document-statistic meta:page-count="3" meta:paragraph-count="155" meta:word-count="1636" meta:character-count="14112" meta:row-count="467" meta:non-whitespace-character-count="12631"/>
  </office:meta>
</office:document-meta>
</file>