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ar" style:country-asian="SA"/>
    </style:style>
    <style:style style:name="T24" style:parent-style-name="DefaultParagraphFont" style:family="text">
      <style:text-properties style:font-name-asian="SimSun" style:font-weight-complex="bold" style:letter-kerning="true" fo:language="en" fo:country="AU" style:language-asian="hi" style:country-asian="IN" style:language-complex="hi" style:country-complex="IN"/>
    </style:style>
    <style:style style:name="T25" style:parent-style-name="DefaultParagraphFont" style:family="text">
      <style:text-properties fo:language="en" fo:country="AU" style:language-asian="ar" style:country-asian="SA"/>
    </style:style>
    <style:style style:name="T26" style:parent-style-name="DefaultParagraphFont" style:family="text">
      <style:text-properties fo:language="en" fo:country="AU" style:language-asian="ar" style:country-asian="SA"/>
    </style:style>
    <style:style style:name="T27" style:parent-style-name="DefaultParagraphFont" style:family="text">
      <style:text-properties style:font-name-asian="SimSun" style:font-weight-complex="bold" style:letter-kerning="true" fo:language="en" fo:country="AU" style:language-asian="hi" style:country-asian="IN" style:language-complex="hi" style:country-complex="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style:line-height-at-least="0.1666in" fo:text-indent="0.4923in" fo:background-color="#FFFFFF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GARBĖS AMBASADORIAUS VARDO SUTEIKIMO</text:p>
      <text:p text:style-name="P16"/>
      <text:p text:style-name="P17">2021 m. liepos 1 d. <text:s/>Nr. T-119</text:p>
      <text:p text:style-name="P18">Joniškis</text:p>
      <text:p text:style-name="P19"/>
      <text:p text:style-name="P20"/>
      <text:p text:style-name="P21"><text:span text:style-name="T22">Vadovaudamasi Lietuvos Respublikos vietos  savivaldos  įstatymo 16  straipsnio  4  dalimi,<text:s/></text:span><text:span text:style-name="T23">Joniškio rajono garbės ambasadoriaus</text:span><text:span text:style-name="T24"><text:s/>vardo suteikimo nuostatų, patvirtintų Joniškio rajono savivaldybės tarybos 2019 m. rugpjūčio 29 d. sprendimu Nr. T-163 „Dėl<text:s/></text:span><text:span text:style-name="T25">Joni</text:span><text:span text:style-name="T26">škio rajono garbės ambasadoriaus</text:span><text:span text:style-name="T27"><text:s/>vardo suteikimo nuostatų patvirtinimo“, 4 punktu, atsižvelgdama į<text:s/></text:span><text:span text:style-name="T28">Joniškio garbės ambasadoriaus vardo suteikimo komisijos 2021 m. gegužės 20 d. siūlymą Nr. ILT-233, Joniškio rajono savivaldybės mero 2021 m. gegužės 26 d. te</text:span><text:span text:style-name="T29">ikimą Nr. M-31, Joniškio rajono savivaldybės taryba n u s p r e n d ž i a:</text:span></text:p>
      <text:p text:style-name="P30"><text:span text:style-name="T31">Suteikti Joniškio rajono garbės ambasadoriaus vardą Rolandui Žalnieriui.<text:s/></text:span>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1:01:00Z</meta:creation-date>
    <dc:date>2021-08-30T11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61" meta:row-count="27" meta:non-whitespace-character-count="767"/>
  </office:meta>
</office:document-meta>
</file>