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style:tab-stops>
          <style:tab-stop style:type="left" style:position="5.4006in"/>
        </style:tab-stops>
      </style:paragraph-properties>
    </style:style>
    <style:style style:name="P27" style:parent-style-name="Normal" style:family="paragraph">
      <style:paragraph-properties fo:keep-with-next="always">
        <style:tab-stops>
          <style:tab-stop style:type="left" style:position="5.4006in"/>
        </style:tab-stops>
      </style:paragraph-properties>
      <style:text-properties style:font-size-complex="12pt"/>
    </style:style>
    <style:style style:name="P28" style:parent-style-name="Normal" style:family="paragraph">
      <style:paragraph-properties fo:keep-with-next="always">
        <style:tab-stops>
          <style:tab-stop style:type="left" style:position="5.4006in"/>
        </style:tab-stops>
      </style:paragraph-properties>
      <style:text-properties style:font-size-complex="12pt"/>
    </style:style>
    <style:style style:name="P29" style:parent-style-name="Normal" style:family="paragraph">
      <style:paragraph-properties fo:keep-with-next="always">
        <style:tab-stops>
          <style:tab-stop style:type="left" style:position="5.4006in"/>
        </style:tab-stops>
      </style:paragraph-properties>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indent="3.2722in">
        <style:tab-stops>
          <style:tab-stop style:type="left" style:position="0.8659in"/>
        </style:tab-stops>
      </style:paragraph-properties>
    </style:style>
    <style:style style:name="P36" style:parent-style-name="Normal" style:family="paragraph">
      <style:paragraph-properties fo:text-indent="2.6583in">
        <style:tab-stops>
          <style:tab-stop style:type="left" style:position="0.8659in"/>
        </style:tab-stops>
      </style:paragraph-properties>
    </style:style>
    <style:style style:name="P37" style:parent-style-name="Normal" style:family="paragraph">
      <style:paragraph-properties fo:text-indent="2.6583in">
        <style:tab-stops>
          <style:tab-stop style:type="left" style:position="0.8659in"/>
        </style:tab-stops>
      </style:paragraph-properties>
    </style:style>
    <style:style style:name="P38" style:parent-style-name="Normal" style:family="paragraph">
      <style:paragraph-properties fo:text-indent="2.6583in">
        <style:tab-stops>
          <style:tab-stop style:type="left" style:position="0.8659in"/>
        </style:tab-stops>
      </style:paragraph-properties>
    </style:style>
    <style:style style:name="P39" style:parent-style-name="Normal" style:family="paragraph">
      <style:paragraph-properties fo:text-indent="2.6583in">
        <style:tab-stops>
          <style:tab-stop style:type="left" style:position="0.8659in"/>
        </style:tab-stops>
      </style:paragraph-properties>
    </style:style>
    <style:style style:name="P40" style:parent-style-name="Normal" style:family="paragraph">
      <style:paragraph-properties fo:text-indent="2.6583in">
        <style:tab-stops>
          <style:tab-stop style:type="left" style:position="0.8659in"/>
        </style:tab-stops>
      </style:paragraph-properties>
    </style:style>
    <style:style style:name="P41" style:parent-style-name="Normal" style:family="paragraph">
      <style:paragraph-properties fo:text-indent="2.6583in">
        <style:tab-stops>
          <style:tab-stop style:type="left" style:position="0.8659in"/>
        </style:tab-stops>
      </style:paragraph-properties>
    </style:style>
    <style:style style:name="P42" style:parent-style-name="Normal" style:family="paragraph">
      <style:paragraph-properties>
        <style:tab-stops>
          <style:tab-stop style:type="left" style:position="0.8659in"/>
        </style:tab-stops>
      </style:paragraph-properties>
    </style:style>
    <style:style style:name="P43" style:parent-style-name="Normal" style:family="paragraph">
      <style:paragraph-properties fo:text-align="center">
        <style:tab-stops>
          <style:tab-stop style:type="left" style:position="0.8659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043in">
        <style:tab-stops>
          <style:tab-stop style:type="left" style:position="0.8659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3" style:parent-style-name="Normal" style:family="paragraph">
      <style:paragraph-properties fo:text-align="justify" fo:text-indent="0.8659in">
        <style:tab-stops>
          <style:tab-stop style:type="left" style:position="0.8659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8611in">
        <style:tab-stops>
          <style:tab-stop style:type="left" style:position="0.8659in"/>
        </style:tab-stops>
      </style:paragraph-properties>
    </style:style>
    <style:style style:name="P56" style:parent-style-name="Normal" style:family="paragraph">
      <style:paragraph-properties fo:text-align="justify" fo:text-indent="0.8611in">
        <style:tab-stops>
          <style:tab-stop style:type="left" style:position="0.8659in"/>
        </style:tab-stops>
      </style:paragraph-properties>
    </style:style>
    <style:style style:name="P57" style:parent-style-name="Normal" style:family="paragraph">
      <style:paragraph-properties fo:text-align="justify" fo:text-indent="0.8611in">
        <style:tab-stops>
          <style:tab-stop style:type="left" style:position="0.8659in"/>
        </style:tab-stops>
      </style:paragraph-properties>
    </style:style>
    <style:style style:name="P58" style:parent-style-name="Normal" style:family="paragraph">
      <style:paragraph-properties fo:text-align="justify">
        <style:tab-stops>
          <style:tab-stop style:type="left" style:position="0.8659in"/>
        </style:tab-stops>
      </style:paragraph-properties>
    </style:style>
    <style:style style:name="P59" style:parent-style-name="Normal" style:family="paragraph">
      <style:paragraph-properties fo:text-align="center" fo:margin-left="0.8659in">
        <style:tab-stops>
          <style:tab-stop style:type="left" style:position="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6888in">
        <style:tab-stops>
          <style:tab-stop style:type="left" style:position="0.8659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8659in"/>
        </style:tab-stops>
      </style:paragraph-properties>
    </style:style>
    <style:style style:name="P65" style:parent-style-name="Normal" style:family="paragraph">
      <style:paragraph-properties fo:text-align="justify" fo:text-indent="0.8659in">
        <style:tab-stops>
          <style:tab-stop style:type="left" style:position="0.8659in"/>
        </style:tab-stops>
      </style:paragraph-properties>
    </style:style>
    <style:style style:name="P66" style:parent-style-name="Normal" style:family="paragraph">
      <style:paragraph-properties fo:text-align="justify"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tab-stops>
          <style:tab-stop style:type="left" style:position="0.8659in"/>
        </style:tab-stops>
      </style:paragraph-properties>
    </style:style>
    <style:style style:name="T70" style:parent-style-name="DefaultParagraphFont" style:family="text">
      <style:text-properties fo:color="#7030A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72" style:parent-style-name="Normal" style:family="paragraph">
      <style:paragraph-properties fo:text-align="justify" fo:text-indent="0.8659in">
        <style:tab-stops>
          <style:tab-stop style:type="left" style:position="0in"/>
        </style:tab-stops>
      </style:paragraph-properties>
    </style:style>
    <style:style style:name="P73" style:parent-style-name="Normal" style:family="paragraph">
      <style:paragraph-properties fo:text-align="justify" fo:text-indent="0.8659in">
        <style:tab-stops>
          <style:tab-stop style:type="left" style:position="0in"/>
        </style:tab-stops>
      </style:paragraph-properties>
    </style:style>
    <style:style style:name="P74" style:parent-style-name="Normal" style:family="paragraph">
      <style:paragraph-properties fo:text-align="justify" fo:text-indent="0.8659in">
        <style:tab-stops>
          <style:tab-stop style:type="left" style:position="0in"/>
        </style:tab-stops>
      </style:paragraph-properties>
    </style:style>
    <style:style style:name="T75" style:parent-style-name="DefaultParagraphFont" style:family="text">
      <style:text-properties fo:color="#FF0000"/>
    </style:style>
    <style:style style:name="P76" style:parent-style-name="Normal" style:family="paragraph">
      <style:paragraph-properties fo:text-align="justify" fo:text-indent="0.8659in">
        <style:tab-stops>
          <style:tab-stop style:type="left" style:position="0.8659in"/>
        </style:tab-stops>
      </style:paragraph-properties>
    </style:style>
    <style:style style:name="P77" style:parent-style-name="Normal" style:family="paragraph">
      <style:paragraph-properties fo:text-align="justify">
        <style:tab-stops>
          <style:tab-stop style:type="left" style:position="0.8659in"/>
        </style:tab-stops>
      </style:paragraph-properties>
    </style:style>
    <style:style style:name="P78" style:parent-style-name="Normal" style:family="paragraph">
      <style:paragraph-properties fo:text-align="center">
        <style:tab-stops>
          <style:tab-stop style:type="left" style:position="0.865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8659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8659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86" style:parent-style-name="Normal" style:family="paragraph">
      <style:paragraph-properties fo:text-align="justify" fo:text-indent="0.8659in">
        <style:tab-stops>
          <style:tab-stop style:type="left" style:position="0.8659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tab-stops>
          <style:tab-stop style:type="left" style:position="0.865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659in">
        <style:tab-stops>
          <style:tab-stop style:type="left" style:position="0.865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tab-stops>
          <style:tab-stop style:type="left" style:position="0.8659in"/>
        </style:tab-stops>
      </style:paragraph-properties>
    </style:style>
    <style:style style:name="P99" style:parent-style-name="Normal" style:family="paragraph">
      <style:paragraph-properties fo:text-align="justify" fo:text-indent="0.8659in">
        <style:tab-stops>
          <style:tab-stop style:type="left" style:position="0.8659in"/>
        </style:tab-stops>
      </style:paragraph-properties>
    </style:style>
    <style:style style:name="P100" style:parent-style-name="Normal" style:family="paragraph">
      <style:paragraph-properties fo:text-align="justify" fo:text-indent="0.8659in">
        <style:tab-stops>
          <style:tab-stop style:type="left" style:position="0.8659in"/>
        </style:tab-stops>
      </style:paragraph-properties>
    </style:style>
    <style:style style:name="P101" style:parent-style-name="Normal" style:family="paragraph">
      <style:paragraph-properties fo:text-align="justify" fo:text-indent="0.8659in">
        <style:tab-stops>
          <style:tab-stop style:type="left" style:position="0.8659in"/>
        </style:tab-stops>
      </style:paragraph-properties>
    </style:style>
    <style:style style:name="P102" style:parent-style-name="Normal" style:family="paragraph">
      <style:paragraph-properties fo:text-align="justify" fo:text-indent="0.8659in">
        <style:tab-stops>
          <style:tab-stop style:type="left" style:position="0.865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8659in">
        <style:tab-stops>
          <style:tab-stop style:type="left" style:position="0.865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8659in">
        <style:tab-stops>
          <style:tab-stop style:type="left" style:position="0.8659in"/>
        </style:tab-stops>
      </style:paragraph-properties>
    </style:style>
    <style:style style:name="P113" style:parent-style-name="Normal" style:family="paragraph">
      <style:paragraph-properties fo:text-align="justify" fo:text-indent="0.8659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tab-stops>
          <style:tab-stop style:type="left" style:position="0.8659in"/>
        </style:tab-stops>
      </style:paragraph-properties>
    </style:style>
    <style:style style:name="P121" style:parent-style-name="Normal" style:family="paragraph">
      <style:paragraph-properties fo:text-align="justify" fo:text-indent="0.909in">
        <style:tab-stops>
          <style:tab-stop style:type="left" style:position="0.8659in"/>
        </style:tab-stops>
      </style:paragraph-properties>
    </style:style>
    <style:style style:name="T122" style:parent-style-name="DefaultParagraphFont" style:family="text">
      <style:text-properties fo:color="#FF0000"/>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659in">
        <style:tab-stops>
          <style:tab-stop style:type="left" style:position="0.8659in"/>
        </style:tab-stops>
      </style:paragraph-properties>
    </style:style>
    <style:style style:name="T125" style:parent-style-name="DefaultParagraphFont" style:family="text">
      <style:text-properties fo:color="#7030A0"/>
    </style:style>
    <style:style style:name="P126" style:parent-style-name="Normal" style:family="paragraph">
      <style:paragraph-properties fo:text-align="justify" fo:text-indent="0.8659in">
        <style:tab-stops>
          <style:tab-stop style:type="left" style:position="0.8659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659in">
        <style:tab-stops>
          <style:tab-stop style:type="left" style:position="0.865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style>
    <style:style style:name="T132" style:parent-style-name="DefaultParagraphFont" style:family="text">
      <style:text-properties fo:color="#FF0000"/>
    </style:style>
    <style:style style:name="P133" style:parent-style-name="Normal" style:family="paragraph">
      <style:paragraph-properties fo:text-align="justify" fo:text-indent="0.8659in">
        <style:tab-stops>
          <style:tab-stop style:type="left" style:position="0.8659in"/>
        </style:tab-stops>
      </style:paragraph-properties>
    </style:style>
    <style:style style:name="P134" style:parent-style-name="Normal" style:family="paragraph">
      <style:paragraph-properties fo:text-align="justify" fo:text-indent="0.8659in">
        <style:tab-stops>
          <style:tab-stop style:type="left" style:position="0.8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8659in">
        <style:tab-stops>
          <style:tab-stop style:type="left" style:position="0.865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8659in">
        <style:tab-stops>
          <style:tab-stop style:type="left" style:position="0.865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8659in">
        <style:tab-stops>
          <style:tab-stop style:type="left" style:position="0.865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FF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909in">
        <style:tab-stops>
          <style:tab-stop style:type="left" style:position="0.865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1in">
        <style:tab-stops>
          <style:tab-stop style:type="left" style:position="0.865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8659in">
        <style:tab-stops>
          <style:tab-stop style:type="left" style:position="0.865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909in">
        <style:tab-stops>
          <style:tab-stop style:type="left" style:position="0.8659in"/>
        </style:tab-stops>
      </style:paragraph-properties>
    </style:style>
    <style:style style:name="P164" style:parent-style-name="Normal" style:family="paragraph">
      <style:paragraph-properties fo:text-align="justify" fo:margin-left="0.8659in">
        <style:tab-stops>
          <style:tab-stop style:type="left" style:position="0in"/>
        </style:tab-stops>
      </style:paragraph-properties>
    </style:style>
    <style:style style:name="P165" style:parent-style-name="Normal" style:family="paragraph">
      <style:paragraph-properties fo:text-align="center" fo:text-indent="0.043in">
        <style:tab-stops>
          <style:tab-stop style:type="left" style:position="0.8659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8659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8659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73" style:parent-style-name="Normal" style:family="paragraph">
      <style:paragraph-properties fo:text-align="justify" fo:text-indent="0.8659in">
        <style:tab-stops>
          <style:tab-stop style:type="left" style:position="0.8659in"/>
        </style:tab-stops>
      </style:paragraph-properties>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9041in">
        <style:tab-stops>
          <style:tab-stop style:type="left" style:position="0.8659in"/>
        </style:tab-stops>
      </style:paragraph-properties>
    </style:style>
    <style:style style:name="P176" style:parent-style-name="Normal" style:family="paragraph">
      <style:paragraph-properties fo:text-align="justify" fo:text-indent="0.8659in">
        <style:tab-stops>
          <style:tab-stop style:type="left" style:position="0.8659in"/>
        </style:tab-stops>
      </style:paragraph-properties>
    </style:style>
    <style:style style:name="P177" style:parent-style-name="Normal" style:family="paragraph">
      <style:paragraph-properties fo:text-align="center">
        <style:tab-stops>
          <style:tab-stop style:type="left" style:position="0.8659in"/>
        </style:tab-stops>
      </style:paragraph-properties>
    </style:style>
    <style:style style:name="P178" style:parent-style-name="Normal" style:family="paragraph">
      <style:paragraph-properties fo:margin-left="0.8659in" fo:text-indent="2.1527in">
        <style:tab-stops>
          <style:tab-stop style:type="left" style:position="0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left" style:position="0.8659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6888in">
        <style:tab-stops>
          <style:tab-stop style:type="left" style:position="0.8659in"/>
        </style:tab-stops>
      </style:paragraph-properties>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6888in">
        <style:tab-stops>
          <style:tab-stop style:type="left" style:position="0.8659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8659in"/>
        </style:tab-stops>
      </style:paragraph-properties>
    </style:style>
    <style:style style:name="P190" style:parent-style-name="Normal" style:family="paragraph">
      <style:paragraph-properties fo:text-align="center">
        <style:tab-stops>
          <style:tab-stop style:type="left" style:position="0.8659in"/>
        </style:tab-stops>
      </style:paragraph-properties>
    </style:style>
    <style:style style:name="P191" style:parent-style-name="Normal" style:family="paragraph">
      <style:paragraph-properties fo:break-before="page" fo:text-align="justify" fo:margin-left="0.7409in" fo:text-indent="3.1in">
        <style:tab-stops>
          <style:tab-stop style:type="left" style:position="0in"/>
        </style:tab-stops>
      </style:paragraph-properties>
    </style:style>
    <style:style style:name="P192" style:parent-style-name="Normal" style:family="paragraph">
      <style:paragraph-properties fo:text-align="justify" fo:text-indent="3.4458in">
        <style:tab-stops>
          <style:tab-stop style:type="left" style:position="0.7409in"/>
        </style:tab-stops>
      </style:paragraph-properties>
    </style:style>
    <style:style style:name="P193" style:parent-style-name="Normal" style:family="paragraph">
      <style:paragraph-properties fo:text-align="justify" fo:text-indent="3.4458in">
        <style:tab-stops>
          <style:tab-stop style:type="left" style:position="0.7409in"/>
        </style:tab-stops>
      </style:paragraph-properties>
    </style:style>
    <style:style style:name="P194" style:parent-style-name="Normal" style:family="paragraph">
      <style:paragraph-properties fo:text-align="justify" fo:text-indent="3.6722in"/>
    </style:style>
    <style:style style:name="P195" style:parent-style-name="Normal" style:family="paragraph">
      <style:paragraph-properties fo:margin-left="0.7409in" fo:text-indent="0.7409in">
        <style:tab-stops>
          <style:tab-stop style:type="left" style:position="0in"/>
        </style:tab-stops>
      </style:paragraph-properties>
    </style:style>
    <style:style style:name="P196" style:parent-style-name="Normal" style:family="paragraph">
      <style:paragraph-properties fo:margin-left="0.7409in">
        <style:tab-stops>
          <style:tab-stop style:type="left" style:position="0in"/>
        </style:tab-stops>
      </style:paragraph-properties>
    </style:style>
    <style:style style:name="P197" style:parent-style-name="Normal" style:family="paragraph">
      <style:paragraph-properties fo:margin-left="0.7409in">
        <style:tab-stops>
          <style:tab-stop style:type="left" style:position="0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fo:text-indent="3.4875in"/>
    </style:style>
    <style:style style:name="P202" style:parent-style-name="Normal" style:family="paragraph">
      <style:paragraph-properties fo:text-align="center" fo:text-indent="4.8222in"/>
      <style:text-properties style:text-position="25% 100%" style:font-size-complex="12pt"/>
    </style:style>
    <style:style style:name="P203" style:parent-style-name="Normal" style:family="paragraph">
      <style:paragraph-properties fo:text-align="justify"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04"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205" style:parent-style-name="Normal" style:family="paragraph">
      <style:paragraph-properties fo:text-align="justify"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06" style:parent-style-name="Normal" style:family="paragraph">
      <style:paragraph-properties fo:text-align="justify"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07" style:parent-style-name="Normal" style:family="paragraph">
      <style:paragraph-properties fo:text-indent="4.8222in">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208" style:parent-style-name="Normal" style:family="paragraph">
      <style:paragraph-properties fo:text-align="justify"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09" style:parent-style-name="Normal" style:family="paragraph">
      <style:paragraph-properties fo:text-indent="5.2958in">
        <style:tab-stops>
          <style:tab-stop style:type="center" style:position="1.2986in"/>
          <style:tab-stop style:type="center" style:position="3.8194in"/>
          <style:tab-stop style:type="center" style:position="5.5in"/>
        </style:tab-stops>
      </style:paragraph-properties>
    </style:style>
    <style:style style:name="T210" style:parent-style-name="DefaultParagraphFont" style:family="text">
      <style:text-properties style:text-position="25% 100%" style:font-size-complex="12pt"/>
    </style:style>
    <style:style style:name="T211" style:parent-style-name="DefaultParagraphFont" style:family="text">
      <style:text-properties fo:font-weight="bold" style:font-weight-asian="bold" style:text-position="25% 100%"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style:font-weight-complex="bold" style:font-size-complex="12pt"/>
    </style:style>
    <style:style style:name="P215" style:parent-style-name="Normal" style:family="paragraph">
      <style:paragraph-properties fo:text-align="center"/>
      <style:text-properties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text-properties style:font-weight-complex="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weight-complex="bold" fo:font-size="11pt" style:font-size-asian="11pt" style:font-size-complex="11pt" style:language-asian="lt" style:country-asian="LT"/>
    </style:style>
    <style:style style:name="P223" style:parent-style-name="Normal" style:family="paragraph">
      <style:paragraph-properties fo:text-align="center"/>
      <style:text-properties style:font-name="Arial" style:font-weight-complex="bold" style:language-asian="lt" style:country-asian="LT"/>
    </style:style>
    <style:style style:name="P224" style:parent-style-name="Normal" style:family="paragraph">
      <style:paragraph-properties fo:text-align="center"/>
      <style:text-properties style:font-name="Arial" style:font-weight-complex="bold" style:language-asian="lt" style:country-asian="LT"/>
    </style:style>
    <style:style style:name="TableColumn226" style:family="table-column">
      <style:table-column-properties style:column-width="6.9687in" style:use-optimal-column-width="false"/>
    </style:style>
    <style:style style:name="Table225" style:family="table">
      <style:table-properties style:width="6.9687in" fo:margin-left="0in" table:align="lef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fo:line-height="115%" fo:margin-left="0.75in" fo:text-indent="-0.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line-height="115%" fo:text-indent="0.043in"/>
      <style:text-properties style:font-size-complex="12pt"/>
    </style:style>
    <style:style style:name="TableRow234" style:family="table-row">
      <style:table-row-properties style:use-optimal-row-height="false"/>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justify" fo:line-height="115%"/>
      <style:text-properties style:font-size-complex="12pt"/>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Row240" style:family="table-row">
      <style:table-row-properties style:use-optimal-row-height="false"/>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line-height="115%"/>
      <style:text-properties style:font-size-complex="12pt"/>
    </style:style>
    <style:style style:name="TableRow243" style:family="table-row">
      <style:table-row-properties style:use-optimal-row-height="false"/>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line-height="115%"/>
      <style:text-properties style:font-size-complex="12pt"/>
    </style:style>
    <style:style style:name="TableRow246" style:family="table-row">
      <style:table-row-properties style:use-optimal-row-height="false"/>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Row249" style:family="table-row">
      <style:table-row-properties style:use-optimal-row-height="false"/>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line-height="115%"/>
      <style:text-properties style:font-size-complex="12pt"/>
    </style:style>
    <style:style style:name="TableRow252" style:family="table-row">
      <style:table-row-properties style:use-optimal-row-height="false"/>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line-height="115%"/>
      <style:text-properties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tyle-complex="italic" style:font-size-complex="12p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line-height="115%" fo:text-indent="0.2375in"/>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line-height="115%" fo:margin-right="0.8013in"/>
      <style:text-properties style:font-size-complex="12pt"/>
    </style:style>
    <style:style style:name="TableRow266" style:family="table-row">
      <style:table-row-properties style:use-optimal-row-height="false"/>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line-height="115%" fo:margin-right="0.8013in"/>
      <style:text-properties style:font-size-complex="12pt"/>
    </style:style>
    <style:style style:name="TableRow269" style:family="table-row">
      <style:table-row-properties style:use-optimal-row-height="false"/>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line-height="115%" fo:margin-right="0.8013in"/>
      <style:text-properties style:font-size-complex="12pt"/>
    </style:style>
    <style:style style:name="TableRow272" style:family="table-row">
      <style:table-row-properties style:use-optimal-row-height="false"/>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line-height="115%" fo:margin-right="0.8013in"/>
      <style:text-properties style:font-size-complex="12pt"/>
    </style:style>
    <style:style style:name="TableRow275" style:family="table-row">
      <style:table-row-properties style:use-optimal-row-height="false"/>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paragraph-properties fo:line-height="115%" fo:margin-right="0.8013in"/>
      <style:text-properties style:font-size-complex="12pt"/>
    </style:style>
    <style:style style:name="TableRow278" style:family="table-row">
      <style:table-row-properties style:use-optimal-row-height="false"/>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line-height="115%" fo:margin-right="0.8013in"/>
      <style:text-properties style:font-size-complex="12pt"/>
    </style:style>
    <style:style style:name="TableRow281" style:family="table-row">
      <style:table-row-properties style:use-optimal-row-height="false"/>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line-height="115%" fo:margin-right="0.8013in"/>
      <style:text-properties style:font-size-complex="12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line-height="115%" fo:margin-right="0.0236in"/>
      <style:text-properties style:font-size-complex="12pt"/>
    </style:style>
    <style:style style:name="TableRow287" style:family="table-row">
      <style:table-row-properties style:use-optimal-row-height="false"/>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line-height="115%" fo:margin-right="-0.0111in">
        <style:tab-stops>
          <style:tab-stop style:type="left" style:position="0.84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color="#7030A0" style:font-size-complex="12pt"/>
    </style:style>
    <style:style style:name="T292" style:parent-style-name="DefaultParagraphFont" style:family="text">
      <style:text-properties style:font-size-complex="12pt"/>
    </style:style>
    <style:style style:name="TableRow293" style:family="table-row">
      <style:table-row-properties style:use-optimal-row-height="false"/>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line-height="115%" fo:margin-right="0.8013in">
        <style:tab-stops>
          <style:tab-stop style:type="left" style:position="0.8472in"/>
        </style:tab-stops>
      </style:paragraph-properties>
      <style:text-properties style:font-size-complex="12pt"/>
    </style:style>
    <style:style style:name="TableRow296" style:family="table-row">
      <style:table-row-properties style:use-optimal-row-height="false"/>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line-height="115%" fo:margin-right="0.8013in"/>
      <style:text-properties style:font-size-complex="12pt"/>
    </style:style>
    <style:style style:name="TableRow299" style:family="table-row">
      <style:table-row-properties style:use-optimal-row-height="false"/>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line-height="115%" fo:margin-right="0.8013in"/>
      <style:text-properties style:font-size-complex="12pt"/>
    </style:style>
    <style:style style:name="TableRow302" style:family="table-row">
      <style:table-row-properties style:use-optimal-row-height="false"/>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line-height="115%" fo:margin-right="0.8013in"/>
      <style:text-properties style:font-size-complex="12pt"/>
    </style:style>
    <style:style style:name="TableRow305" style:family="table-row">
      <style:table-row-properties style:use-optimal-row-height="false"/>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line-height="115%" fo:margin-right="0.8013in"/>
      <style:text-properties style:font-size-complex="12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line-height="115%"/>
      <style:text-properties style:font-size-complex="12pt"/>
    </style:style>
    <style:style style:name="TableRow311" style:family="table-row">
      <style:table-row-properties style:use-optimal-row-height="false"/>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line-height="115%"/>
      <style:text-properties style:font-size-complex="12pt"/>
    </style:style>
    <style:style style:name="TableRow317" style:family="table-row">
      <style:table-row-properties style:use-optimal-row-height="false"/>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line-height="115%"/>
      <style:text-properties style:font-size-complex="12pt"/>
    </style:style>
    <style:style style:name="TableRow320" style:family="table-row">
      <style:table-row-properties style:use-optimal-row-height="false"/>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line-height="115%"/>
      <style:text-properties style:font-size-complex="12pt"/>
    </style:style>
    <style:style style:name="TableRow323" style:family="table-row">
      <style:table-row-properties style:use-optimal-row-height="false"/>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use-optimal-row-height="false"/>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Row329" style:family="table-row">
      <style:table-row-properties style:use-optimal-row-height="false"/>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line-height="115%"/>
      <style:text-properties style:font-size-complex="12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line-height="115%"/>
      <style:text-properties style:font-size-complex="12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line-height="115%"/>
      <style:text-properties style:font-size-complex="12pt"/>
    </style:style>
    <style:style style:name="TableRow338" style:family="table-row">
      <style:table-row-properties style:use-optimal-row-height="false"/>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style:font-size-complex="12pt"/>
    </style:style>
    <style:style style:name="TableRow342" style:family="table-row">
      <style:table-row-properties style:use-optimal-row-height="false"/>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Row345" style:family="table-row">
      <style:table-row-properties style:use-optimal-row-height="false"/>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line-height="115%"/>
      <style:text-properties style:font-size-complex="12pt"/>
    </style:style>
    <style:style style:name="TableRow348" style:family="table-row">
      <style:table-row-properties style:use-optimal-row-height="false"/>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Row351" style:family="table-row">
      <style:table-row-properties style:use-optimal-row-height="false"/>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Row354" style:family="table-row">
      <style:table-row-properties style:use-optimal-row-height="false"/>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Row357" style:family="table-row">
      <style:table-row-properties style:use-optimal-row-height="false"/>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Row360" style:family="table-row">
      <style:table-row-properties style:use-optimal-row-height="false"/>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text-align="justify" fo:line-height="115%"/>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ableRow365" style:family="table-row">
      <style:table-row-properties style:use-optimal-row-height="false"/>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fo:text-align="center" fo:line-height="115%"/>
      <style:text-properties fo:font-weight="bold" style:font-weight-asian="bold" style:font-weight-complex="bold" fo:color="#000000" style:font-size-complex="12pt"/>
    </style:style>
    <style:style style:name="TableRow368" style:family="table-row">
      <style:table-row-properties style:use-optimal-row-height="false"/>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center" fo:line-height="115%" fo:margin-left="0.75in" fo:text-indent="-0.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TableRow374" style:family="table-row">
      <style:table-row-properties style:use-optimal-row-height="false"/>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fo:text-align="justify" fo:line-height="115%"/>
      <style:text-properties style:font-size-complex="12pt"/>
    </style:style>
    <style:style style:name="TableRow377" style:family="table-row">
      <style:table-row-properties style:use-optimal-row-height="false"/>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line-height="115%" fo:text-indent="0.043in"/>
      <style:text-properties style:font-size-complex="12pt"/>
    </style:style>
    <style:style style:name="TableRow380" style:family="table-row">
      <style:table-row-properties style:use-optimal-row-height="false"/>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line-height="115%" fo:text-indent="0.043in"/>
      <style:text-properties style:font-size-complex="12pt"/>
    </style:style>
    <style:style style:name="TableRow383" style:family="table-row">
      <style:table-row-properties style:use-optimal-row-height="false"/>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line-height="115%" fo:text-indent="0.043in"/>
      <style:text-properties style:font-size-complex="12pt"/>
    </style:style>
    <style:style style:name="TableRow386" style:family="table-row">
      <style:table-row-properties style:use-optimal-row-height="false"/>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Row389" style:family="table-row">
      <style:table-row-properties style:use-optimal-row-height="false"/>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line-height="115%" fo:text-indent="0.043in"/>
      <style:text-properties style:font-size-complex="12pt"/>
    </style:style>
    <style:style style:name="TableRow392" style:family="table-row">
      <style:table-row-properties style:use-optimal-row-height="false"/>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line-height="115%" fo:text-indent="0.043in"/>
      <style:text-properties style:font-size-complex="12pt"/>
    </style:style>
    <style:style style:name="TableRow395" style:family="table-row">
      <style:table-row-properties style:use-optimal-row-height="false"/>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fo:line-height="115%" fo:text-indent="0.043in"/>
      <style:text-properties style:font-size-complex="12pt"/>
    </style:style>
    <style:style style:name="TableRow398" style:family="table-row">
      <style:table-row-properties style:min-row-height="0.2083in" style:use-optimal-row-height="false"/>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Row401" style:family="table-row">
      <style:table-row-properties style:min-row-height="0.2083in" style:use-optimal-row-height="false"/>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line-height="115%"/>
      <style:text-properties style:font-size-complex="12pt"/>
    </style:style>
    <style:style style:name="TableRow404" style:family="table-row">
      <style:table-row-properties style:min-row-height="0.2083in" style:use-optimal-row-height="false"/>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justify" fo:line-height="115%" fo:margin-left="0.0236in">
        <style:tab-stops/>
      </style:paragraph-properties>
      <style:text-properties style:font-size-complex="12pt"/>
    </style:style>
    <style:style style:name="TableRow407" style:family="table-row">
      <style:table-row-properties style:min-row-height="0.2083in" style:use-optimal-row-height="false"/>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fo:line-height="115%" fo:margin-left="0.0236in">
        <style:tab-stops/>
      </style:paragraph-properties>
      <style:text-properties style:font-size-complex="12pt"/>
    </style:style>
    <style:style style:name="TableRow410" style:family="table-row">
      <style:table-row-properties style:min-row-height="0.2083in" style:use-optimal-row-height="false"/>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fo:text-align="justify" fo:line-height="115%" fo:margin-left="0.0236in">
        <style:tab-stops/>
      </style:paragraph-properties>
      <style:text-properties style:font-size-complex="12pt"/>
    </style:style>
    <style:style style:name="TableRow413" style:family="table-row">
      <style:table-row-properties style:min-row-height="0.2083in" style:use-optimal-row-height="false"/>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line-height="115%"/>
    </style:style>
    <style:style style:name="TableRow416" style:family="table-row">
      <style:table-row-properties style:min-row-height="0.2083in" style:use-optimal-row-height="false"/>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justify" fo:line-height="115%" fo:margin-left="0.0236in">
        <style:tab-stops/>
      </style:paragraph-properties>
      <style:text-properties style:font-size-complex="12pt"/>
    </style:style>
    <style:style style:name="TableRow419" style:family="table-row">
      <style:table-row-properties style:min-row-height="0.2083in" style:use-optimal-row-height="false"/>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text-align="justify" fo:line-height="115%" fo:margin-left="0.0236in">
        <style:tab-stops/>
      </style:paragraph-properties>
      <style:text-properties style:font-size-complex="12pt"/>
    </style:style>
    <style:style style:name="TableRow422" style:family="table-row">
      <style:table-row-properties style:min-row-height="0.2083in" style:use-optimal-row-height="false"/>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justify" fo:line-height="115%" fo:margin-left="0.0236in">
        <style:tab-stops/>
      </style:paragraph-properties>
      <style:text-properties style:font-size-complex="12pt"/>
    </style:style>
    <style:style style:name="TableRow425" style:family="table-row">
      <style:table-row-properties style:min-row-height="0.2083in" style:use-optimal-row-height="false"/>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justify" fo:line-height="115%" fo:margin-left="0.0236in">
        <style:tab-stops/>
      </style:paragraph-properties>
      <style:text-properties style:font-size-complex="12pt"/>
    </style:style>
    <style:style style:name="TableRow428" style:family="table-row">
      <style:table-row-properties style:min-row-height="0.2083in" style:use-optimal-row-height="false"/>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justify" fo:line-height="115%" fo:margin-left="0.0236in">
        <style:tab-stops/>
      </style:paragraph-properties>
      <style:text-properties style:font-size-complex="12pt"/>
    </style:style>
    <style:style style:name="TableRow431" style:family="table-row">
      <style:table-row-properties style:min-row-height="0.2083in" style:use-optimal-row-height="false"/>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justify" fo:line-height="115%" fo:margin-left="0.0236in">
        <style:tab-stops/>
      </style:paragraph-properties>
      <style:text-properties style:font-size-complex="12pt"/>
    </style:style>
    <style:style style:name="TableRow434" style:family="table-row">
      <style:table-row-properties style:min-row-height="0.2083in" style:use-optimal-row-height="false"/>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justify" fo:line-height="115%" fo:margin-left="0.0236in">
        <style:tab-stops/>
      </style:paragraph-properties>
      <style:text-properties style:font-size-complex="12pt"/>
    </style:style>
    <style:style style:name="TableRow437" style:family="table-row">
      <style:table-row-properties style:min-row-height="0.2083in" style:use-optimal-row-height="false"/>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justify" fo:line-height="115%" fo:margin-left="0.0236in">
        <style:tab-stops/>
      </style:paragraph-properties>
      <style:text-properties style:font-size-complex="12pt"/>
    </style:style>
    <style:style style:name="TableRow440" style:family="table-row">
      <style:table-row-properties style:min-row-height="0.2083in" style:use-optimal-row-height="false"/>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line-height="115%"/>
    </style:style>
    <style:style style:name="TableRow443" style:family="table-row">
      <style:table-row-properties style:min-row-height="0.2083in" style:use-optimal-row-height="false"/>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justify" fo:line-height="115%" fo:margin-left="0.0236in">
        <style:tab-stops/>
      </style:paragraph-properties>
      <style:text-properties style:font-size-complex="12pt"/>
    </style:style>
    <style:style style:name="TableRow446" style:family="table-row">
      <style:table-row-properties style:min-row-height="0.2083in" style:use-optimal-row-height="false"/>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fo:text-align="justify" fo:line-height="115%" fo:margin-left="0.0236in">
        <style:tab-stops/>
      </style:paragraph-properties>
      <style:text-properties style:font-size-complex="12pt"/>
    </style:style>
    <style:style style:name="TableRow449" style:family="table-row">
      <style:table-row-properties style:min-row-height="0.2083in" style:use-optimal-row-height="false"/>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justify" fo:line-height="115%" fo:margin-left="0.0236in">
        <style:tab-stops/>
      </style:paragraph-properties>
      <style:text-properties style:font-size-complex="12pt"/>
    </style:style>
    <style:style style:name="TableRow452" style:family="table-row">
      <style:table-row-properties style:min-row-height="0.2083in" style:use-optimal-row-height="false"/>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fo:text-align="justify" fo:line-height="115%" fo:margin-left="0.0236in">
        <style:tab-stops/>
      </style:paragraph-properties>
      <style:text-properties style:font-size-complex="12pt"/>
    </style:style>
    <style:style style:name="TableRow455" style:family="table-row">
      <style:table-row-properties style:min-row-height="0.2083in" style:use-optimal-row-height="false"/>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line-height="115%"/>
    </style:style>
    <style:style style:name="TableRow458" style:family="table-row">
      <style:table-row-properties style:min-row-height="0.2083in" style:use-optimal-row-height="false"/>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justify" fo:line-height="115%" fo:margin-left="0.0236in">
        <style:tab-stops/>
      </style:paragraph-properties>
      <style:text-properties style:font-size-complex="12pt"/>
    </style:style>
    <style:style style:name="TableRow461" style:family="table-row">
      <style:table-row-properties style:min-row-height="0.2083in" style:use-optimal-row-height="false"/>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justify" fo:line-height="115%" fo:margin-left="0.0236in">
        <style:tab-stops/>
      </style:paragraph-properties>
      <style:text-properties style:font-size-complex="12pt"/>
    </style:style>
    <style:style style:name="TableRow464" style:family="table-row">
      <style:table-row-properties style:min-row-height="0.2083in" style:use-optimal-row-height="false"/>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justify" fo:line-height="115%" fo:margin-left="0.0236in">
        <style:tab-stops/>
      </style:paragraph-properties>
      <style:text-properties style:font-size-complex="12pt"/>
    </style:style>
    <style:style style:name="TableRow467" style:family="table-row">
      <style:table-row-properties style:min-row-height="0.2083in" style:use-optimal-row-height="false"/>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text-align="justify" fo:line-height="115%" fo:margin-left="0.0236in">
        <style:tab-stops/>
      </style:paragraph-properties>
      <style:text-properties style:font-size-complex="12pt"/>
    </style:style>
    <style:style style:name="TableRow470" style:family="table-row">
      <style:table-row-properties style:min-row-height="0.2083in" style:use-optimal-row-height="false"/>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fo:line-height="115%" fo:margin-left="0.0236in">
        <style:tab-stops/>
      </style:paragraph-properties>
      <style:text-properties style:font-size-complex="12pt"/>
    </style:style>
    <style:style style:name="TableRow473" style:family="table-row">
      <style:table-row-properties style:min-row-height="0.2083in" style:use-optimal-row-height="false"/>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justify" fo:line-height="115%" fo:margin-left="0.0236in">
        <style:tab-stops/>
      </style:paragraph-properties>
      <style:text-properties style:font-size-complex="12pt"/>
    </style:style>
    <style:style style:name="TableRow476" style:family="table-row">
      <style:table-row-properties style:min-row-height="0.2083in" style:use-optimal-row-height="false"/>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justify" fo:line-height="115%" fo:margin-left="0.0236in">
        <style:tab-stops/>
      </style:paragraph-properties>
      <style:text-properties style:font-size-complex="12pt"/>
    </style:style>
    <style:style style:name="TableRow479" style:family="table-row">
      <style:table-row-properties style:min-row-height="0.2083in" style:use-optimal-row-height="false"/>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fo:line-height="115%" fo:margin-left="0.0236in">
        <style:tab-stops/>
      </style:paragraph-properties>
      <style:text-properties style:font-size-complex="12pt"/>
    </style:style>
    <style:style style:name="TableRow482" style:family="table-row">
      <style:table-row-properties style:min-row-height="0.2083in" style:use-optimal-row-height="false"/>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align="justify" fo:line-height="115%" fo:margin-left="0.0236in">
        <style:tab-stops/>
      </style:paragraph-properties>
      <style:text-properties style:font-size-complex="12pt"/>
    </style:style>
    <style:style style:name="TableRow485" style:family="table-row">
      <style:table-row-properties style:min-row-height="0.2083in" style:use-optimal-row-height="false"/>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justify" fo:line-height="115%" fo:margin-left="0.0236in">
        <style:tab-stops/>
      </style:paragraph-properties>
      <style:text-properties style:font-size-complex="12pt"/>
    </style:style>
    <style:style style:name="TableRow488" style:family="table-row">
      <style:table-row-properties style:min-row-height="0.2083in" style:use-optimal-row-height="false"/>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justify" fo:line-height="115%" fo:margin-left="0.0236in">
        <style:tab-stops/>
      </style:paragraph-properties>
      <style:text-properties style:font-size-complex="12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line-height="115%" fo:margin-left="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TableColumn500" style:family="table-column">
      <style:table-column-properties style:column-width="2.0173in"/>
    </style:style>
    <style:style style:name="TableColumn501" style:family="table-column">
      <style:table-column-properties style:column-width="0.2597in"/>
    </style:style>
    <style:style style:name="TableColumn502" style:family="table-column">
      <style:table-column-properties style:column-width="2.1493in"/>
    </style:style>
    <style:style style:name="TableColumn503" style:family="table-column">
      <style:table-column-properties style:column-width="0.2833in"/>
    </style:style>
    <style:style style:name="TableColumn504" style:family="table-column">
      <style:table-column-properties style:column-width="2.1333in"/>
    </style:style>
    <style:style style:name="Table499" style:family="table">
      <style:table-properties style:width="6.843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17" style:family="table-row">
      <style:table-row-properties style:min-row-height="0.2131in"/>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line-height="115%" fo:text-indent="0.5in">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fo:margin-left="2.5in" fo:text-indent="0.5in">
        <style:tab-stops/>
      </style:paragraph-properties>
      <style:text-properties style:font-size-complex="12pt"/>
    </style:style>
    <style:style style:name="P531" style:parent-style-name="Normal" style:family="paragraph">
      <style:paragraph-properties fo:text-align="center" fo:margin-left="2.5in" fo:text-indent="0.5in">
        <style:tab-stops/>
      </style:paragraph-properties>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069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14 M. GRUODŽIO 12 D. ĮSAKYMO NR. ĮV-975 „DĖL SPECIALIŲJŲ PAVELDOSAUGOS REIKALAVIMŲ (LAIKINŲJŲ APSAUGOS REGLAMENTŲ) TURINIO IR IŠDAVIMO TVARKOS APRAŠO PATVIRTINIMO“ PAKEITIMO</text:span></text:p>
      <text:p text:style-name="P8"/>
      <text:p text:style-name="P9">2017 m. liepos 26 d. <text:s/>Nr. ĮV-850</text:p>
      <text:p text:style-name="P10">Vilnius</text:p>
      <text:p text:style-name="P11"/>
      <text:p text:style-name="Normal"/>
      <text:p text:style-name="P12"><text:span text:style-name="T13">P a k e i č i u Lietuvos Respublikos kultūros ministro 2014 m. gruodžio <text:s/>18 d. įsakymą Nr. ĮV-975 „Dėl Specialiųjų paveldosaugos reikalavimų turinio ir išdavimo tvarkos aprašo patvirtinimo“ ir išdėstau jį nauja redakcija:</text:span></text:p>
      <text:p text:style-name="P14"/>
      <text:p text:style-name="P15"><text:span text:style-name="T16">„LIETUVOS RESPUBLIKOS KULTŪROS MINISTRAS</text:span></text:p>
      <text:p text:style-name="P17"/>
      <text:p text:style-name="P18">ĮSAKYMAS</text:p>
      <text:p text:style-name="P19">DĖL SPECIALIŲJŲ PAVELDOSAUGOS REIKALAVIMŲ TURINIO IR IŠDAVIMO TVARKOS APRAŠO PATVIRTINIMO</text:p>
      <text:p text:style-name="P20"/>
      <text:p text:style-name="P21"><text:span text:style-name="T22">Vadovaudamasi Lietuvos Respublikos nekilnojamojo kultūros paveldo apsaugos įstatymo 23 straipsnio 8 dalimi ir Lietuvos Respublikos statybos įstatymo 24 straipsnio 22 dalimi,</text:span></text:p>
      <text:p text:style-name="P23"><text:span text:style-name="T24">tvirtinu</text:span><text:span text:style-name="T25"><text:s/>Specialiųjų paveldosaugos reikalavimų turinio ir išdavimo tvarkos aprašą (pridedama).“</text:span></text:p>
      <text:p text:style-name="P26"/>
      <text:p text:style-name="P27"/>
      <text:p text:style-name="P28"/>
      <text:p text:style-name="P29">Švietimo ir mokslo ministrė, pavaduojanti</text:p>
      <text:p text:style-name="Normal"><text:span text:style-name="T30">kultūros ministrę</text:span><text:span text:style-name="T31"><text:tab/></text:span><text:span text:style-name="T32"><text:tab/></text:span><text:span text:style-name="T33"><text:tab/></text:span><text:span text:style-name="T34"><text:tab/>Jurgita Petrauskienė</text:span></text:p>
      <text:p text:style-name="P35"/>
      <text:p text:style-name="P36">PATVIRTINTA</text:p>
      <text:p text:style-name="P37">Lietuvos Respublikos kultūros ministro</text:p>
      <text:p text:style-name="P38">2014 <text:s/>m. gruodžio 18 <text:s/>d. įsakymu Nr. ĮV-975<text:s/></text:p>
      <text:p text:style-name="P39">(Lietuvos Respublikos kultūros ministro</text:p>
      <text:p text:style-name="P40">2017 <text:s/>m. liepos 26 d. įsakymo <text:s/>Nr. ĮV-850</text:p>
      <text:p text:style-name="P41">redakcija)<text:s/></text:p>
      <text:p text:style-name="P42"/>
      <text:p text:style-name="P43"><text:span text:style-name="T44">SPECIALIŲJŲ PAVELDOSAUGOS REIKALAVIMŲ TURINIO IR IŠDAVIMO TVARKOS APRAŠAS</text:span></text:p>
      <text:p text:style-name="P45"/>
      <text:p text:style-name="P46"/>
      <text:p text:style-name="P47"><text:span text:style-name="T48">I</text:span><text:span text:style-name="T49"><text:s/>SKYRIUS<text:s/></text:span></text:p>
      <text:p text:style-name="P50"><text:span text:style-name="T51">BENDROSIOS NUOSTATOS</text:span></text:p>
      <text:p text:style-name="P52"/>
      <text:p text:style-name="P53">1. Specialiųjų paveldosaugos reikalavimų turinio ir išdavimo tvarkos aprašas (toliau – Aprašas) reglamentuoja specialiųjų paveldosaugos reikalavimų tvarkomiesiems statybos darbams (toliau – specialieji paveldosaugos reikalavimai)<text:span text:style-name="T54"><text:s/></text:span>turinį, išdavimo ir keitimo tvarką, apskaitą ir saugojimą.</text:p>
      <text:p text:style-name="P55">2. Apraše nustatyti reikalavimai privalomi fiziniams ir juridiniams asmenims, dalyvaujantiems specialiųjų paveldosaugos reikalavimų rengimo ir išdavimo procese.<text:s/></text:p>
      <text:p text:style-name="P56">3. Tvarkybos darbų projektavimo sąlygos išduodamos, vadovaujantis paveldo tvarkybos reglamentu PTR 3.02.01:2014 „Tvarkybos darbų projektavimo sąlygų išdavimo taisyklės“, patvirtintu Lietuvos Respublikos kultūros ministro 2014 m. birželio 23 d. įsakymu Nr. ĮV‑489 „Dėl Tvarkybos darbų projektavimo sąlygų išdavimo taisyklių patvirtinimo“.<text:s/></text:p>
      <text:p text:style-name="P57">4. Apraše vartojamos sąvokos atitinka sąvokas, vartojamas Lietuvos Respublikos nekilnojamojo kultūros paveldo apsaugos įstatyme ir Lietuvos Respublikos statybos įstatyme.</text:p>
      <text:p text:style-name="P58"/>
      <text:p text:style-name="P59"><text:span text:style-name="T60">II</text:span><text:span text:style-name="T61"><text:s/>SKYRIUS</text:span></text:p>
      <text:p text:style-name="P62"><text:span text:style-name="T63">SPECIALIŲJŲ PAVELDOSAUGOS REIKALAVIMŲ TURINYS</text:span></text:p>
      <text:p text:style-name="P64"/>
      <text:p text:style-name="P65">5. Specialieji paveldosaugos reikalavimai rengiami pagal Aprašo priede pateiktą formą. Specialiųjų paveldosaugos reikalavimų turinyje nurodomi:</text:p>
      <text:p text:style-name="P66"><text:span text:style-name="T67">5.1</text:span><text:span text:style-name="T68">. tvarkomųjų statybos darbų (toliau – statybos darbai) rūšis ar rūšys, kurioms išduodami specialieji paveldosaugos reikalavimai;</text:span></text:p>
      <text:p text:style-name="P69">5.2. teisės aktų, teritorijų planavimo ir kitų dokumentų konkrečios<text:span text:style-name="T70"><text:s/></text:span>nuostatos, kuriomis reikia vadovautis, rengiant statinio projektą ir vykdant tvarkomuosius statybos darbus (įstatymai, kiti teisės aktai, individualūs ar tipiniai apsaugos reglamentai, apsaugos sutartys, konkretūs paveldo tvarkybos reglamentai, nekilnojamojo kultūros paveldo apsaugos specialiojo teritorijų planavimo ir kiti galiojantys teritorijų planavimo dokumentai, specialiosios žemės ir miško naudojimo sąlygos);<text:span text:style-name="T71"><text:s/></text:span></text:p>
      <text:p text:style-name="P72">5.3. Kultūros vertybių registro duomenys, nurodant internetinį adresą į juos, ir kiti esami kultūros paveldo objekto ar vietovės apskaitos dokumentai;</text:p>
      <text:p text:style-name="P73">5.4. projektiniai pasiūlymai (jeigu jie buvo parengti), kuriems pritarė Kultūros paveldo departamento prie Kultūros ministerijos (toliau – Departamentas) teritorinis skyrius;<text:s/></text:p>
      <text:p text:style-name="P74">5.5. atliktų tyrimų duomenys/dokumentai ir (ar) privalomi atlikti taikomieji bei kiti tyrimai, nurodant, kada juos būtina atlikti –<text:span text:style-name="T75"><text:s/></text:span>prieš tvarkomųjų statybos darbų pradžią arba tvarkomųjų statybos darbų metu;</text:p>
      <text:p text:style-name="P76">5.6. papildomi paveldosaugos reikalavimai (pvz. Departamento sudarytų komisijų rekomendacijos dėl tvarkomųjų statybos darbų konkrečiame kultūros paveldo objekte, vietovėje), turintys užtikrinti autentiškumo ir vertingųjų savybių išsaugojimą ar minimalų jų keitimą.<text:s/></text:p>
      <text:p text:style-name="P77"/>
      <text:p text:style-name="P78"><text:span text:style-name="T79">III</text:span><text:span text:style-name="T80"><text:s/>SKYRIUS</text:span></text:p>
      <text:p text:style-name="P81"><text:span text:style-name="T82">SPECIALIŲJŲ PAVELDOSAUGOS REIKALAVIMŲ<text:s/></text:span></text:p>
      <text:p text:style-name="P83"><text:span text:style-name="T84">IŠDAVIMAS IR KEITIMAS</text:span></text:p>
      <text:p text:style-name="P85"/>
      <text:p text:style-name="P86">6. Specialiuosius paveldosaugos reikalavimus, taikomus kultūros paveldo objektui ar jo teritorijai, kultūros paveldo objekto teritorijoje, esančiam statiniui kultūros paveldo vietovėje ar jų apsaugos zonose esančiam statiniui parengia ir išduoda Departamento teritoriniai skyriai,<text:s/><text:span text:style-name="T87">Lietuvos Respublikos statybos įstatymo 24 straipsnio 6 dalyje nustatyta tvarka<text:s/></text:span>gavę savivaldybės administracijos direktoriaus ar jo įgalioto savivaldybės administracijos valstybės tarnautojo (toliau – pareiškėjas) paraišką.</text:p>
      <text:p text:style-name="P88">7. Aprašo 6 punkte nurodyta paraiška Departamentui turi būti pateikiama per<text:span text:style-name="T89"><text:s/></text:span><text:span text:style-name="T90">Kultūros paveldo elektroninių paslaugų informacinę sistemą</text:span><text:span text:style-name="T91">,</text:span><text:span text:style-name="T92"><text:s/>kuri</text:span><text:span text:style-name="T93"><text:s/>prieinama elektroninėmis priemonėmis per kontaktinį centrą (elektroninius valdžios vartus) arba per Departamento administruojamą internetinį tinklalapį www.kpepis.lt.</text:span><text:span text:style-name="T94"><text:s/></text:span>Registruojant paraišką Departamento elektroninėje dokumentų valdymo sistemoje, į ją įkeliamos ir elektroninės projektinių pasiūlymų (jeigu jie buvo pateikti) rinkmenos.</text:p>
      <text:p text:style-name="P95"><text:span text:style-name="T96">8</text:span><text:span text:style-name="T97">. Departamento teritorinis skyrius specialiuosius paveldosaugos reikalavimus turi parengti ir pateikti pareiškėjui per Lietuvos Respublikos statybos įstatymo 24 straipsnio 7 dalyje nustatytą terminą.</text:span><text:s/></text:p>
      <text:p text:style-name="P98">9. Specialieji paveldosaugos reikalavimai neišduodami, jei:</text:p>
      <text:p text:style-name="P99">9.1. planuojami tvarkomieji statybos darbai prieštarauja Lietuvos Respublikos nekilnojamojo kultūros paveldo apsaugos įstatymui ir kitiems nekilnojamojo kultūros paveldo apsaugą reglamentuojantiems teisės aktams bei teritorijų planavimo dokumentams;</text:p>
      <text:p text:style-name="P100">9.2. planuojamais tvarkomaisiais statybos darbais būtų pažeistas objekto autentiškumas, sunaikintos ar sužalotos kultūros paveldo objekto ar vietovės vertingosios savybės, nurodytos nekilnojamosios kultūros vertybės apskaitos dokumentuose;</text:p>
      <text:p text:style-name="P101">9.3. statinyje, kuris kultūros paveldo vietovės vertinimo tarybos akte pažymėtas kaip vertingųjų savybių požymių turintis objektas (toliau – galimai vertingas statinys) ir Nekilnojamojo kultūros paveldo apsaugos įstatymo 8 straipsnyje nustatyta tvarka nėra priimtas sprendimas dėl teisinės apsaugos šiam objektui netaikymo, planuojama atlikti jo griovimo, rekonstrukcijos, kapitalinio remonto, atnaujinimo (modernizacijos) darbus.<text:s/></text:p>
      <text:p text:style-name="P102">10. Priėmus sprendimą neišduoti specialiųjų paveldosaugos reikalavimų,<text:s/><text:span text:style-name="T103">pareiškėjas<text:s/></text:span>apie tai informuojamas per Aprašo 8 punkte nurodytą terminą Departamento teritorinio skyriaus raštu, pateikiamu<text:s/><text:span text:style-name="T104">per</text:span><text:span text:style-name="T105"><text:s/></text:span><text:span text:style-name="T106">Kultūros paveldo elektroninių paslaugų informacinę sistemą. Šiame rašte nurodomos priežastys,<text:s/></text:span>dėl kurių neišduodami specialieji paveldosaugos reikalavimai<text:span text:style-name="T107">,<text:s/></text:span>pagrindžiant jas konkrečiomis Aprašo 9.1<text:span text:style-name="T108">-</text:span>9.3 papunkčiuose nurodytų teisės aktų ir (ar) dokumentų nuostatomis, ir šio sprendimo apskundimo tvarka.</text:p>
      <text:p text:style-name="P109">11. Priėmus sprendimą neišduoti specialiųjų paveldosaugos reikalavimų Aprašo 9.3 papunktyje nurodytu atveju, Departamento teritorinis skyrius ne vėliau kaip per 10 darbo dienų nuo Aprašo 6 punkte nurodytos paraiškos Departamento teritoriniam skyriui pateikimo dienos turi Departamente inicijuoti Lietuvos Respublikos nekilnojamojo kultūros paveldo apsaugos įstatymo 8 straipsnio 5 dalyje nurodytų sprendimų priėmimo procedūras. Sprendimas dėl apsaugos reikalingumo ar jos netaikymo turi būti priimtas ne vėliau kaip per 3 mėnesius nuo Aprašo 6 punkte nurodytos paraiškos Departamento teritoriniam skyriui pateikimo dienos. Apie priimtą sprendimą dėl apsaugos reikalingumo ar jos netaikymo Departamento teritorinis skyrius ne vėliau kaip per 3 darbo dienas nuo šio sprendimo priėmimo dienos per<text:s/><text:span text:style-name="T110">Kultūros paveldo elektroninių paslaugų informacinę sistemą turi informuoti pareiškėją ir registruotu laišku statytoją (užsakovą),<text:s/></text:span>Aprašo<text:span text:style-name="T111"><text:s/></text:span>6 punkte nurodytoje paraiškoje pateiktu statytojo (užsakovo) adresu.</text:p>
      <text:p text:style-name="P112">12. Priėmus Aprašo 11 punkte nurodytą sprendimą turi būti teikiama nauja Aprašo 6 punkte nurodyta paraiška. <text:s/></text:p>
      <text:p text:style-name="P113">13. Specialiuosius paveldosaugos reikalavimus pasirašo juos parengęs Departamento teritorinio skyriaus valstybės tarnautojas, ant jų dedamas Departamento teritorinio skyriaus antspaudas, taip, kad jis liestų pasirašiusio asmens pareigų pavadinimą. Departamento teritorinio skyriaus išduodamus specialiuosius paveldosaugos reikalavimus parašu patvirtina<text:span text:style-name="T114"><text:s/></text:span>Departamento<text:span text:style-name="T115"><text:s/>teritorinio skyriaus vedėjas.<text:s/></text:span></text:p>
      <text:p text:style-name="P116">14.<text:s/><text:span text:style-name="T117">Specialieji paveldosaugos reikalavimai išduodami nemokamai per</text:span><text:span text:style-name="T118"><text:s/></text:span><text:span text:style-name="T119">Kultūros paveldo elektroninių paslaugų informacinę sistemą. <text:s text:c="2"/></text:span></text:p>
      <text:p text:style-name="P120">15. Pataisymai pasirašytoje ir patvirtintoje specialiųjų paveldosaugos reikalavimų formoje negalimi, išskyrus redakcinio pobūdžio klaidų pataisymą. Klaidos turi būti pataisytos abiejuose specialiųjų paveldosaugos reikalavimų formos egzemplioriuose ir patvirtintos juos parengusio ir išdavusio Departamento teritorinio skyriaus valstybės tarnautojo ir vedėjo parašais, nurodant pataisymo datą.<text:s/></text:p>
      <text:p text:style-name="P121">16. Išduoti specialieji paveldosaugos reikalavimai pripažįstami netekusiais galios Departamento teritorinio skyriaus vedėjo arba Departamento direktoriaus motyvuotu<text:span text:style-name="T122"><text:s/></text:span><text:span text:style-name="T123">administraciniu sprendimu šiais atvejais</text:span>:<text:s/></text:p>
      <text:p text:style-name="P124">16.1. atsiradus Lietuvos Respublikos teritorijų planavimo ir statybos valstybinės priežiūros įstatymo 9 straipsnio 3 dalyje nurodytoms aplinkybėms<text:span text:style-name="T125">,</text:span><text:s/>dėl kurių turi būti pripažįstami netekusiais galios išduoti specialieji paveldosaugos reikalavimai;</text:p>
      <text:p text:style-name="P126">16.2. nustačius, kad išduoti specialieji paveldosaugos reikalavimai<text:s/><text:span text:style-name="T127">prieštarauja Lietuvos Respublikos nekilnojamojo kultūros paveldo apsaugos įstatymo, Aprašo ir (ar) kitų teisės aktų reikalavimams ir todėl turi būti<text:s/></text:span>turi būti pripažįstami netekusiais galios.<text:s/></text:p>
      <text:p text:style-name="P128">17. Sprendime pripažinti netekusiais galios išduotus specialiuosius paveldosaugos reikalavimus turi būti nurodoma jo priėmimo data, kuri laikoma sprendimo įsigaliojimo data, specialiųjų paveldosaugos reikalavimų pripažinimo netekusiais galios priežastys<text:s/><text:span text:style-name="T129">ir šio sprendimo apskundimo tvarka</text:span>. Sprendimas ne vėliau kaip kitą dieną po jo priėmimo paskelbiamas Departamento<text:s/><text:span text:style-name="T130">internetiniame tinklalapyje</text:span>. Sprendimo kopijos<text:span text:style-name="T131"><text:s/></text:span>ne vėliau kaip per 3 darbo dienas nuo sprendimo priėmimo dienos<text:span text:style-name="T132"><text:s/></text:span>pateikiamos pareiškėjui, Valstybinei teritorijų planavimo ir statybos inspekcijai prie Aplinkos ministerijos bei statytojui (užsakovui).<text:s/></text:p>
      <text:p text:style-name="P133">18. Išduoti specialieji paveldosaugos reikalavimai keičiami naujais specialiaisiais paveldosaugos reikalavimais, patvirtintais Departamento teritorinio skyriaus vedėjo arba Departamento direktoriaus, šiais atvejais:<text:s/></text:p>
      <text:p text:style-name="P134"><text:span text:style-name="T135">18.1</text:span><text:span text:style-name="T136">. Statybos įstatymo 24 straipsnio 8 dalyje nustatyta tvarka<text:s/></text:span><text:span text:style-name="T137">savivaldybės administracijos direktoriaus ar jo įgalioto savivaldybės administracijos valstybės tarnautojo siūlymu, a</text:span><text:span text:style-name="T138">r Statybos įstatymo 24 straipsnio 9 ir 10 dalyse nurodytų</text:span><text:span text:style-name="T139"><text:s/>komisijų siūlymu.</text:span></text:p>
      <text:p text:style-name="P140"><text:span text:style-name="T141">18.2</text:span><text:span text:style-name="T142">. atsiradus Nekilnojamojo kultūros paveldo apsaugos įstatymo 9 straipsnio 3 dalyje nurodytoms aplinkybėms, dėl kurių turi būti keičiami išduoti specialieji paveldosaugos reikalavimai;<text:s/></text:span></text:p>
      <text:p text:style-name="P143"><text:span text:style-name="T144">18.3</text:span><text:span text:style-name="T145">. nustačius naujas kultūros paveldo objekto ar vietovės vertingąsias savybes, įtakojančias tvarkomuosius statybos darbus ir kurių naujam reglamentavimui reikia keisti specialiuosius paveldosaugos reikalavimus.<text:s/></text:span></text:p>
      <text:p text:style-name="P146"><text:span text:style-name="T147">19</text:span><text:span text:style-name="T148">. Nauji specialieji paveldosaugos reikalavimai su Departamento rašytiniu prašymu pakeisti specialiuosius reikalavimus ne vėliau kaip per 3 darbo dienas nuo naujų specialiųjų paveldosaugos reikalavimų patvirtinimo dienos</text:span><text:span text:style-name="T149"><text:s/></text:span><text:span text:style-name="T150">pateikiami pareiškėjui, o šių dokumentų kopijos Valstybinei teritorijų planavimo ir statybos inspekcijai prie Aplinkos ministerijos bei statytojui (užsakovui). Departamento prašyme pakeisti specialiuosius reikalavimus turi būti nurodytos specialiųjų paveldosaugos reikalavimų keitimo motyvuotos priežastys.<text:s/></text:span></text:p>
      <text:p text:style-name="P151"><text:span text:style-name="T152">20</text:span><text:span text:style-name="T153">. Keičiant specialiuosius paveldosaugos reikalavimus Aprašo 18.2 ir 18.3 papunkčiuose nurodytais atvejais nauji specialieji paveldosaugos reikalavimai parengiami atsižvelgiant į esamą padėtį ir atliktus tvarkomuosius statybos darbus (jeigu šie darbai buvo pradėti). Juose nurodomi papildomi ar pasikeitę specialieji paveldosaugos reikalavimai, į kuriuos turi būti atsižvelgta, koreguojant statinio projekto sprendinius ir tęsiant pradėtus tvarkomuosius statybos darbus.</text:span></text:p>
      <text:p text:style-name="P154"><text:span text:style-name="T155">21</text:span><text:span text:style-name="T156">.</text:span><text:span text:style-name="T157"><text:s/>Pakeitus specialiuosius paveldosaugos reikalavimus naujais, anksčiau išduoti specialieji paveldosaugos reikalavimai netenka galios.<text:s/></text:span><text:span text:style-name="T158">Informacija apie a</text:span><text:span text:style-name="T159">nksčiau išduotus specialiuosius paveldosaugos reikalavimus, kurie pakeitus juos naujais specialiaisiais paveldosaugos reikalavimais netenka galios, nurodoma naujai išduodamuose specialiuosiuose paveldosaugos reikalavimuose. <text:s/></text:span></text:p>
      <text:p text:style-name="P160"><text:span text:style-name="T161">22</text:span><text:span text:style-name="T162">. Aprašo nustatyta tvarka specialiuosius paveldosaugos reikalavimus pripažinus netekusiais galios ar išdavus naujus specialiuosius paveldosaugos reikalavimus, statinio projektavimo, statybą leidžiančio dokumento išdavimo procedūros, pradėti tvarkomieji statybos darbai neturi būti vykdomi, kol Statybos įstatymo 24 straipsnyje nustatyta tvarka bus išduoti nauji specialieji reikalavimai.<text:s/></text:span></text:p>
      <text:p text:style-name="P163">23. Departamento teritorinis skyrius, vadovaudamasis Lietuvos Respublikos nekilnojamojo kultūros paveldo apsaugos įstatymu, turi teisę sustabdyti ne pagal specialiuosius paveldosaugos reikalavimus vykdomus kultūros paveldo objekto ar vietovės vertingąsias savybes žalojančius ar joms grėsmę keliančius darbus. Toks sustabdymas galioja, kol bus pašalinti paveldosaugos reikalavimų pažeidimai, iškilusi grėsmė ar iki teismo sprendimo.</text:p>
      <text:p text:style-name="P164"/>
      <text:p text:style-name="P165"><text:span text:style-name="T166">III</text:span><text:span text:style-name="T167"><text:s/>SKYRIUS<text:s/></text:span></text:p>
      <text:p text:style-name="P168"><text:span text:style-name="T169">SPECIALIŲJŲ PAVELDOSAUGOS REIKALAVIMŲ<text:s/></text:span></text:p>
      <text:p text:style-name="P170"><text:span text:style-name="T171">APSKAITA IR SAUGOJIMAS</text:span></text:p>
      <text:p text:style-name="P172"/>
      <text:p text:style-name="P173">24. Departamento teritoriniai skyriai išduotus specialiuosius paveldosaugos registruoja<text:s/><text:span text:style-name="T174">Kultūros paveldo elektroninių paslaugų informacinėje sistemoje.</text:span></text:p>
      <text:p text:style-name="P175">25. Su išduotais specialiaisiais paveldosaugos reikalavimais galima susipažinti Departamente, vadovaujantis Lietuvos Respublikos teisės gauti informaciją iš valstybės ir savivaldybių institucijų ir įstaigų įstatymu ir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text:s text:c="16"/></text:p>
      <text:p text:style-name="P176">26. Specialieji paveldosaugos reikalavimai kartu su <text:s/>paraiška juos išduoti nuolat saugomi Departamente 10 metų.</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27</text:span><text:span text:style-name="T186">. Ginčai, susiję su specialiųjų paveldosaugos reikalavimų išdavimu ir jais nustatomais reikalavimais, sprendžiami Statybos įstatymo ir kitų teisės aktų nustatyta tvarka.</text:span></text:p>
      <text:p text:style-name="P187">28.<text:s/><text:span text:style-name="T188">Už nustatytų specialiųjų paveldosaugos reikalavimų atitiktį įstatymams ir kitiems teisės aktams pagal kompetenciją atsako šiuos dokumentus parengę ir patvirtinę asmenys teisės aktų nustatyta tvarka.</text:span></text:p>
      <text:p text:style-name="P189"/>
      <text:p text:style-name="P190">________________________</text:p>
      <text:p text:style-name="P191"/>
      <text:p text:style-name="P192">Specialiųjų paveldosaugos reikalavimų<text:s/></text:p>
      <text:p text:style-name="P193">turinio ir išdavimo tvarkos aprašo priedas</text:p>
      <text:p text:style-name="P194"/>
      <text:p text:style-name="P195"/>
      <text:p text:style-name="P196"/>
      <text:p text:style-name="P197"/>
      <text:p text:style-name="P198"><text:span text:style-name="T199">(Specialiųjų paveldosaugos reikalavimų forma)</text:span></text:p>
      <text:p text:style-name="P200"/>
      <text:p text:style-name="P201">TVIRTINU______________________</text:p>
      <text:p text:style-name="P202">(parašas)</text:p>
      <text:p text:style-name="P203">________________________________<text:s/></text:p>
      <text:p text:style-name="P204"><text:tab/><text:s text:c="111"/>(pareigų pavadinimas)</text:p>
      <text:p text:style-name="P205"/>
      <text:p text:style-name="P206">________________________________<text:s/></text:p>
      <text:p text:style-name="P207">(vardas ir pavardė)</text:p>
      <text:p text:style-name="P208">________________________________<text:s/></text:p>
      <text:p text:style-name="P209"><text:span text:style-name="T210">(data</text:span><text:span text:style-name="T211">)</text:span></text:p>
      <text:p text:style-name="P212"/>
      <text:p text:style-name="P213"/>
      <text:p text:style-name="P214"/>
      <text:p text:style-name="P215"/>
      <text:p text:style-name="P216">SPECIALIEJI PAVELDOSAUGOS REIKALAVIMAI<text:s/></text:p>
      <text:p text:style-name="P217"/>
      <text:p text:style-name="P218"/>
      <text:p text:style-name="P219">20 m. ______________ d. Nr._________<text:s/></text:p>
      <text:p text:style-name="P220"/>
      <text:p text:style-name="P221">_________________________________________________________________________</text:p>
      <text:p text:style-name="P222">(teritorinio skyriaus pavadinimas)</text:p>
      <text:p text:style-name="P223"/>
      <text:p text:style-name="P224"/>
      <table:table table:style-name="Table225">
        <table:table-columns>
          <table:table-column table:style-name="TableColumn226"/>
        </table:table-columns>
        <table:table-row table:style-name="TableRow227">
          <table:table-cell table:style-name="TableCell228">
            <text:p text:style-name="P229"><text:span text:style-name="T230">I.</text:span><text:span text:style-name="T231"><text:tab/></text:span><text:span text:style-name="T232">BENDRIEJI DUOMENYS</text:span></text:p>
            <text:p text:style-name="P233"/>
          </table:table-cell>
        </table:table-row>
        <table:table-row table:style-name="TableRow234">
          <table:table-cell table:style-name="TableCell235">
            <text:p text:style-name="P236">1. Projekto pavadinimas</text:p>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text:span text:style-name="T258">2. Statytojas (užsakovas) ar turintis statytojo teisę asmuo<text:s/></text:span><text:span text:style-name="T259">(fizinio asmens vardas, pavardė, adresas, el. pašto adresas, tel.; juridinio asmens pavadinimas, teisinė forma, juridinio asmens kodas, juridinio asmens adresas, el. pašto adresas, tel.)</text:span></text:p>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
          </table:table-cell>
        </table:table-row>
        <table:table-row table:style-name="TableRow281">
          <table:table-cell table:style-name="TableCell282">
            <text:p text:style-name="P283"/>
          </table:table-cell>
        </table:table-row>
        <table:table-row table:style-name="TableRow284">
          <table:table-cell table:style-name="TableCell285">
            <text:p text:style-name="P286">3. Statybos rūšis (nauja statyba, rekonstrukcija, kapitalinis remontas, paprastasis remontas, statinio<text:s/></text:p>
          </table:table-cell>
        </table:table-row>
        <table:table-row table:style-name="TableRow287">
          <table:table-cell table:style-name="TableCell288">
            <text:p text:style-name="P289"><text:span text:style-name="T290">griovimas</text:span><text:span text:style-name="T291">,<text:s/></text:span><text:span text:style-name="T292">pastato atnaujinimas (modernizavimas))</text:span></text:p>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4. Statybos (statinio) vieta (adresas): žemės sklypo (-ų), adresas (-ai), Nekilnojamojo turto registro <text:s/></text:p>
          </table:table-cell>
        </table:table-row>
        <table:table-row table:style-name="TableRow311">
          <table:table-cell table:style-name="TableCell312">
            <text:p text:style-name="P313">unikalus (-ūs) Nr. , statinio (-ių) adresas, Nekilnojamojo turto registro unikalus (-ūs) Nr.</text:p>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5. Informacija, ar tvarkomieji statybos darbai numatomi kultūros paveldo objekte, jo teritorijoje,</text:p>
          </table:table-cell>
        </table:table-row>
        <table:table-row table:style-name="TableRow335">
          <table:table-cell table:style-name="TableCell336">
            <text:p text:style-name="P337">kultūros paveldo vietovėje ar jų apsaugos zonose (pavadinimas, unikalus kodas Kultūros vertybių<text:s/></text:p>
          </table:table-cell>
        </table:table-row>
        <table:table-row table:style-name="TableRow338">
          <table:table-cell table:style-name="TableCell339">
            <text:p text:style-name="P340"><text:span text:style-name="T341">registre)</text:span></text:p>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text:span text:style-name="T363">6. Informacija apie a</text:span><text:span text:style-name="T364">nksčiau išduotus specialiuosius paveldosaugos reikalavimus (jeigu jie buvo išduoti), kurie pakeitus juos šiais specialiaisiais paveldosaugos reikalavimais neteko galios (registracijos data, Nr. )</text:span></text:p>
          </table:table-cell>
        </table:table-row>
        <table:table-row table:style-name="TableRow365">
          <table:table-cell table:style-name="TableCell366">
            <text:p text:style-name="P367"/>
          </table:table-cell>
        </table:table-row>
        <table:table-row table:style-name="TableRow368">
          <table:table-cell table:style-name="TableCell369">
            <text:p text:style-name="P370"><text:span text:style-name="T371">II.</text:span><text:span text:style-name="T372"><text:tab/></text:span><text:span text:style-name="T373">SPECIALIEJI PAVELDOSAUGOS REIKALAVIMAI<text:s/></text:span></text:p>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5">
            <text:p text:style-name="P507">Specialiuosius paveldosaugos reikalavimus parengė:</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ext:p text:style-name="P519">Vardas, pavardė</text:p>
          </table:table-cell>
          <table:table-cell table:style-name="TableCell520">
            <text:p text:style-name="P521"/>
          </table:table-cell>
          <table:table-cell table:style-name="TableCell522">
            <text:p text:style-name="P523">parašas</text:p>
          </table:table-cell>
          <table:table-cell table:style-name="TableCell524">
            <text:p text:style-name="P525"/>
          </table:table-cell>
          <table:table-cell table:style-name="TableCell526">
            <text:p text:style-name="P527">pareigų pavadinimas</text:p>
          </table:table-cell>
        </table:table-row>
      </table:table>
      <text:p text:style-name="P528"/>
      <text:p text:style-name="P529"/>
      <text:p text:style-name="P530"/>
      <text:p text:style-name="P531">A.V.</text:p>
      <text:p text:style-name="P532"><text:span text:style-name="T53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user</dc:creator>
    <meta:creation-date>2017-07-31T08:02:00Z</meta:creation-date>
    <dc:date>2017-07-31T08:02:00Z</dc:date>
    <meta:print-date>2016-12-27T07:52:00Z</meta:print-date>
    <meta:template xlink:href="Normal.dotm" xlink:type="simple"/>
    <meta:editing-cycles>2</meta:editing-cycles>
    <meta:editing-duration>PT0S</meta:editing-duration>
    <meta:document-statistic meta:page-count="5" meta:paragraph-count="403" meta:word-count="2061" meta:character-count="16525" meta:row-count="1143" meta:non-whitespace-character-count="14867"/>
  </office:meta>
</office:document-meta>
</file>