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76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AUTOMOBILIŲ KELIŲ DIREKCIJOS</text:p>
      <text:p text:style-name="P6">PRIE SUSISIEKIMO MINISTERIJOS</text:p>
      <text:p text:style-name="P7">DIREKTORIUS</text:p>
      <text:p text:style-name="P8"/>
      <text:p text:style-name="P9">ĮSAKYMAS</text:p>
      <text:p text:style-name="P10">DĖL LIETUVOS AUTOMOBILIŲ KELIŲ DIREKCIJOS PRIE SUSISIEKIMO MINISTERIJOS GENERALINIO DIREKTORIAUS 2009 M. SAUSIO 12 D. ĮSAKYMO NR. V-16 „DĖL AUTOMOBILIŲ KELIŲ DANGOS KONSTRUKCIJOS ASFALTO SLUOKSNIŲ ĮRENGIMO TAISYKLIŲ ĮT ASFALTAS 08 PATVIRTINIMO“ PAKEITIMO</text:p>
      <text:p text:style-name="P11"/>
      <text:p text:style-name="P12">2015 m. lapkričio 24 d. Nr. VE-22</text:p>
      <text:p text:style-name="P13">Vilnius</text:p>
      <text:p text:style-name="P14"/>
      <text:p text:style-name="P15"/>
      <text:p text:style-name="P16"><text:span text:style-name="T17">P a k e i č i u <text:s/>Automobilių kelių dangos konstrukcijos asfalto sluoksnių įrengimo taisykles, patvirtintas Lietuvos automobilių kelių direkcijos prie Susisiekimo ministerijos generalinio direktoriaus 2009 m. sausio 12 d. įsakymu Nr. V-16 „Dėl Automobilių kelių dangos konstrukcijos asfalto sluoksnių įrengimo taisyklių ĮT ASFALTAS 08 patvirtinimo“:</text:span></text:p>
      <text:p text:style-name="P18"><text:span text:style-name="T19">1</text:span><text:span text:style-name="T20">.</text:span><text:span text:style-name="T21"><text:tab/>Pakeičiu 215 punktą ir išdėstau jį taip:</text:span></text:p>
      <text:p text:style-name="P22"><text:span text:style-name="T23">„</text:span><text:span text:style-name="T24">215</text:span><text:span text:style-name="T25">. Sluoksniai matuojami pagal statybos sutarties sąlygas. Kai statybos sutarties sąlygose nenurodyta sluoksnių matavimo tvarka, turi būti vadovaujamasi šio skyriaus II skirsnio nuostatomis.“</text:span></text:p>
      <text:p text:style-name="P26"><text:span text:style-name="T27">2</text:span><text:span text:style-name="T28">.</text:span><text:span text:style-name="T29"><text:tab/>Pakeičiu 222 punktą ir išdėstau jį taip:</text:span></text:p>
      <text:p text:style-name="P30"><text:span text:style-name="T31">„</text:span><text:span text:style-name="T32">222</text:span><text:span text:style-name="T33">. Matuojant storį elektromagnetiniu metodu arba imant gręžtinius kernus, kiekviename matavimo skersprofilyje reikia parinkti tik po vieną matavimo vietą pakaitomis: dešinėje, ašyje ir kairėje.</text:span></text:p>
      <text:p text:style-name="P34"><text:span text:style-name="T35">Asfalto pagrindo-dangos sluoksnio storio matavimas atliekamas GPR metodu, kuris yra pagrindinis. Matuojant asfalto pagrindo-dangos sluoksnio storį šiuo metodu, vadovaujamasi Darbų priėmimo panaudojant GPR metodą metodiniais nurodymais MN DP-GPR 11. Kitu atveju matuojama, kaip nurodyta 221 punkte arba 222 punkto pirmoje pastraipoje.“</text:span></text:p>
      <text:p text:style-name="Normal"/>
      <text:p text:style-name="Normal"/>
      <text:p text:style-name="Normal"/>
      <text:p text:style-name="P36">Direktoriaus pavaduotojas,</text:p>
      <text:p text:style-name="P37">laikinai einantis direktoriaus</text:p>
      <text:p text:style-name="P38"><text:span text:style-name="T39">pareigas</text:span><text:span text:style-name="T40"><text:tab/>Egidijus Skrod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Petrikas</meta:initial-creator>
    <dc:creator>adlibuser</dc:creator>
    <meta:creation-date>2024-02-29T22:31:00Z</meta:creation-date>
    <dc:date>2024-02-29T22:31:00Z</dc:date>
    <meta:print-date>2015-11-16T11:2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4" meta:character-count="1679" meta:row-count="48" meta:non-whitespace-character-count="1491"/>
  </office:meta>
</office:document-meta>
</file>