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style:tab-stops>
          <style:tab-stop style:type="left" style:position="3.204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04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2048in"/>
        </style:tab-stops>
      </style:paragraph-properties>
    </style:style>
    <style:style style:name="P35" style:parent-style-name="Normal" style:family="paragraph">
      <style:paragraph-properties fo:line-height="150%">
        <style:tab-stops>
          <style:tab-stop style:type="left" style:position="3.204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
      <text:p text:style-name="P8">SPRENDIMAS</text:p>
      <text:p text:style-name="P9">DĖL SŪDUVOS PIETINĖS APYGARDOS NR. 63 RINKIMŲ KOMISIJOS<text:s/></text:p>
      <text:p text:style-name="P10">2020 M. SPALIO 16 D. POSĖDYJE PRIIMTO SPRENDIMO</text:p>
      <text:p text:style-name="P11"/>
      <text:p text:style-name="P12"><text:span text:style-name="T13">2020 m. lapkričio<text:s/></text:span><text:span text:style-name="T14">12<text:s/></text:span><text:span text:style-name="T15">d. Nr. Sp-280</text:span></text:p>
      <text:p text:style-name="P16">Vilnius</text:p>
      <text:p text:style-name="P17"/>
      <text:p text:style-name="P18"><text:span text:style-name="T19">Lietuvos<text:s/></text:span><text:span text:style-name="T20">Respublikos vyriausioji rinkimų komisija, vadovaudamasi Lietuvos Respublikos Seimo rinkimų įstatymo 5</text:span><text:span text:style-name="T21">1</text:span><text:span text:style-name="T22"><text:s/>straipsnio 3 dalimi, Rinkėjų galimų papirkimo atvejų tyrimo ir vertinimo tvarkos aprašo, patvirtinto Lietuvos Respublikos vyriausiosios rinkimų komisijos</text:span><text:span text:style-name="T23"><text:s/>2017 m. vasario 23 d. sprendimu Nr. Sp-47 „Dėl Rinkėjų galimų papirkimo atvejų tyrimo ir vertinimo tvarkos aprašo ir Metodinių rekomendacijų patvirtinimo“, 42.1 papunkčiu ir atsižvelgdama į Lietuvos Respublikos vyriausiosios rinkimų komisijos narių Gitano</text:span><text:span text:style-name="T24">s Matiekuvienės ir Andriaus Pukso 2020 m. spalio 26 d. vertinimo išvadą Nr. 3-113 (1.2) „Dėl Sūduvos pietinės apygardos Nr. 63 rinkimų komisijos 2020 m. spalio 16 d. posėdyje priimto sprendimo“,<text:s/></text:span><text:span text:style-name="T25">nusprendži</text:span><text:span text:style-name="T26">a:</text:span></text:p>
      <text:p text:style-name="P27"><text:span text:style-name="T28">Patvirtinti Sūduvos pietinės apygardos Nr. 63<text:s/></text:span><text:span text:style-name="T29">rinkimų komisijos 2020 m. spalio 16 d. posėdyje priimtą sprendimą, kuriuo pritarta Sūduvos pietinės apygardos Nr. 63 rinkimų komisijos sudarytos Tyrimo grupės 2020 m. spalio 16 d. išvadai „Dėl Kęstučio Mažeikos“.</text:span></text:p>
      <text:p text:style-name="P30"/>
      <text:p text:style-name="P31">Šis sprendimas gali būti skundžiamas Vilniaus apygardos administraciniam teismui per vieną mėnesį nuo sprendimo priėmimo.</text:p>
      <text:p text:style-name="P32"/>
      <text:p text:style-name="P33"/>
      <text:p text:style-name="P34"/>
      <text:p text:style-name="P35"><text:span text:style-name="T36">Pirmininkė</text:span><text:span text:style-name="T37"><text:tab/></text:span><text:span text:style-name="T38"><text:tab/></text:span><text:span text:style-name="T39"><text:tab/><text:s text:c="1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Matiekuvienė</meta:initial-creator>
    <dc:creator>adlibuser</dc:creator>
    <meta:creation-date>2020-11-19T14:15:00Z</meta:creation-date>
    <dc:date>2020-11-19T14:15:00Z</dc:date>
    <meta:template xlink:href="Normal.dotm" xlink:type="simple"/>
    <meta:editing-cycles>2</meta:editing-cycles>
    <meta:editing-duration>PT0S</meta:editing-duration>
    <meta:document-statistic meta:page-count="1" meta:paragraph-count="67" meta:word-count="184" meta:character-count="1346" meta:row-count="102" meta:non-whitespace-character-count="1229"/>
  </office:meta>
</office:document-meta>
</file>