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1"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2" style:parent-style-name="Normal" style:family="paragraph">
      <style:paragraph-properties style:punctuation-wrap="simple" fo:text-align="center" style:vertical-align="baseline" fo:text-indent="0.043in"/>
      <style:text-properties fo:font-weight="bold" style:font-weight-asian="bold" fo:text-transform="uppercase" fo:language="en" fo:country="GB"/>
    </style:style>
    <style:style style:name="P13" style:parent-style-name="Normal" style:family="paragraph">
      <style:paragraph-properties style:punctuation-wrap="simple" fo:text-align="center" style:vertical-align="baseline"/>
      <style:text-properties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8861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text-indent="0.8861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8861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punctuation-wrap="simple" fo:text-align="justify" style:vertical-align="baseline" fo:line-height="150%" fo:text-indent="0.8861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8861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punctuation-wrap="simple" fo:text-align="justify" style:vertical-align="baseline" fo:line-height="150%" fo:text-indent="0.8861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8861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8861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style:style>
    <style:style style:name="P52" style:parent-style-name="Normal" style:family="paragraph">
      <style:paragraph-properties style:punctuation-wrap="simple" fo:text-align="justify" style:vertical-align="baseline" fo:line-height="150%"/>
    </style:style>
    <style:style style:name="P53" style:parent-style-name="Normal" style:family="paragraph">
      <style:paragraph-properties style:punctuation-wrap="simple" fo:text-align="justify" style:vertical-align="baseline" fo:line-height="150%"/>
    </style:style>
    <style:style style:name="P54"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16 M. gegužės 25 D. ĮSAKYMO NR. 3D-327 „DĖL LIETUVOS KAIMO PLĖTROS 2014–2020 M. PROGRAMOS PRIEMONĖS „RIZIKOS VALDYMAS“ VEIKLOS SRITIES „PASĖLIŲ, GYVŪNŲ IR AUGALŲ DRAUDIMo įmokos“, SUSIJUSIOS SU PASĖLIŲ IR AUGALŲ DRAUDIMO ĮMOKŲ KOMPENSAVIMU, ĮGYVENDINIMO taisyklių patvirtinimo”</text:p>
      <text:p text:style-name="P12">PAKEITIMO</text:p>
      <text:p text:style-name="P13"/>
      <text:p text:style-name="P14">2018 m. lapkričio 14 d. Nr. 3D-801</text:p>
      <text:p text:style-name="P15">Vilnius</text:p>
      <text:p text:style-name="P16"/>
      <text:p text:style-name="P17"/>
      <text:p text:style-name="P18"><text:span text:style-name="T19">1</text:span><text:span text:style-name="T20">. P a k e i č i u Lietuvos kaimo plėtros 2014–2020 m. programos priemonės „Rizikos valdymas“ veiklos srities „Pasėlių, gyvūnų ir augalų draudimo įmokos“, susijusios su pasėlių ir augalų draudimo įmokų kompensavimu, įgyvendinimo taisykles, patvirtintas Lietuvos Respublikos žemės ūkio ministro 2016 m. gegužės 25 d. įsakymu Nr. 3D-327 „Dėl Lietuvos kaimo plėtros 2014–2020 m. programos priemonės „Rizikos valdymas“ veiklos srities „Pasėlių, gyvūnų ir augalų draudimo įmokos“, susijusios su pasėlių ir augalų draudimo įmokų kompensavimu, įgyvendinimo taisyklių patvirtinimo“:</text:span></text:p>
      <text:p text:style-name="P21"><text:span text:style-name="T22">1.1</text:span><text:span text:style-name="T23">. Pakeičiu 13.3.1 papunktį ir jį išdėstau taip:</text:span></text:p>
      <text:p text:style-name="P24"><text:span text:style-name="T25">„</text:span><text:span text:style-name="T26">13.3.1</text:span><text:span text:style-name="T27">. <text:s/></text:span><text:span text:style-name="T28">pagal draudimo sutartį numatomi padengti nuostoliai, kai dėl iššalimo ir (arba) <text:s/>sausros sunaikinama daugiau kaip 20 proc. ūkininko vidutinės metinės praėjusių trejų kalendorinių metų laikotarpio produkcijos (toliau – vidutinė trejų metų produkcija), kaip numatyta reglamento<text:s/></text:span><text:span text:style-name="T29">(ES) Nr. 1305/2013 37 straipsnio reikalavimuose;</text:span><text:span text:style-name="T30">“.</text:span></text:p>
      <text:p text:style-name="P31"><text:span text:style-name="T32">1.2</text:span><text:span text:style-name="T33">.<text:s/></text:span><text:span text:style-name="T34">Pakeičiu 13.3.2.3 papunktį ir jį išdėstau taip:</text:span></text:p>
      <text:p text:style-name="P35"><text:span text:style-name="T36">„</text:span><text:span text:style-name="T37">13.3.2.3</text:span><text:span text:style-name="T38">. kiekvienos augalų rūšies draudimo suma, draudimo laikotarpis, apdraustų augalų plotai pagal augalų rūšis ir rizikos, nuo kurių draudžiamasi, bei 20 proc. kiekvienos apdraustos produkcijos rūšies vidutinė metinė trejų kalendorinių metų produkcija;”.</text:span></text:p>
      <text:p text:style-name="P39"><text:span text:style-name="T40">1.3</text:span><text:span text:style-name="T41">.<text:s/></text:span><text:span text:style-name="T42">Pakeičiu 17 punktą ir jį išdėstau taip:</text:span></text:p>
      <text:p text:style-name="P43"><text:span text:style-name="T44">„</text:span><text:span text:style-name="T45">17</text:span><text:span text:style-name="T46">. Pagal priemonės veiklos sritį, nepaisant to, įvyko draudžiamasis įvykis ar ne, pareiškėjui, apdraudusiam pasėlius ir (arba) augalus nuo iššalimo ir (arba) sausros, kai draudžiamasi nuo didesnių kaip 20 proc. produkcijos nuostolių, kompensuojama iki 70 proc. draudimo įmokos sumos, atsižvelgiant į didžiausiuosius draudimo įmokų įkainius 1 ha deklaruoto ploto pagal pasėlių<text:s/></text:span><text:soft-page-break/><text:span text:style-name="T47">ir (arba) augalų rūšis (sąrašas nurodytas 1 priede), kurie nustatomi atskiru Lietuvos Respublikos žemės ūkio ministro įsakymu. Pagal šį punktą apskaičiuota kompensuojama suma pagal augalų rūšį suapvalinama euro centų tikslumu iki mažesnio skaičiaus.“</text:span></text:p>
      <text:p text:style-name="P48"><text:span text:style-name="T49">2</text:span><text:span text:style-name="T50">. N u s t a t a u, kad šis įsakymas yra taikomas 2019 m. bei vėlesnių metų derliaus draudimo sutartims.</text:span></text:p>
      <text:p text:style-name="P51"/>
      <text:p text:style-name="P52"/>
      <text:p text:style-name="P53"/>
      <text:p text:style-name="P54">Žemės ūkio ministras<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1-04T13:36:00Z</meta:creation-date>
    <dc:date>2019-01-04T13:36:00Z</dc:date>
    <meta:template xlink:href="Normal.dotm" xlink:type="simple"/>
    <meta:editing-cycles>1</meta:editing-cycles>
    <meta:editing-duration>PT0S</meta:editing-duration>
    <meta:document-statistic meta:page-count="2" meta:paragraph-count="19" meta:word-count="315" meta:character-count="2533" meta:row-count="57" meta:non-whitespace-character-count="2237"/>
  </office:meta>
</office:document-meta>
</file>