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font-style="italic" style:font-style-asian="italic" style:font-style-complex="italic"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6.6%"/>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text-position="super 66.6%"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6.6%"/>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text-position="super 66.6%"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font-style="italic" style:font-style-asian="italic" style:font-style-complex="italic" fo:color="#000000" style:font-size-complex="12pt" fo:background-color="#FFFFFF"/>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widows="0" fo:orphans="0" style:punctuation-wrap="simple" fo:text-align="justify" style:vertical-align="baseline" fo:line-height="150%" fo:text-indent="0.5in"/>
    </style:style>
    <style:style style:name="P222" style:parent-style-name="Normal" style:family="paragraph">
      <style:paragraph-properties fo:widows="0" fo:orphans="0" style:punctuation-wrap="simple" fo:text-align="justify" style:vertical-align="baseline" fo:line-height="150%" fo:text-indent="0.5in"/>
    </style:style>
    <style:style style:name="P223" style:parent-style-name="Normal" style:family="paragraph">
      <style:paragraph-properties fo:widows="0" fo:orphans="0" style:punctuation-wrap="simple" fo:text-align="justify" style:vertical-align="baseline" fo:line-height="150%" fo:text-indent="0.5in"/>
    </style:style>
    <style:style style:name="P224" style:parent-style-name="Normal" style:family="paragraph">
      <style:paragraph-properties fo:widows="0" fo:orphans="0" style:punctuation-wrap="simple" fo:text-align="justify" style:vertical-align="baseline"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08889in" svg:height="0.74555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8 m. Rugpjūčio 27 d. įsakymo Nr. 3D-585 „DĖL pagalbos TEIKIMO KIAULIŲ LAIKYTOJAMS UŽ BIOLOGINIO SAUGUMO PRIEMONIŲ REIKALAVIMŲ ĮGYVENDINIMĄ taisyklių patvirtinimo</text:span><text:span text:style-name="T13">“ PAKEITIMO</text:span></text:p>
      <text:p text:style-name="P14"/>
      <text:p text:style-name="P15">2024 m.<text:s/>gruodžio 11<text:s/>d. Nr.<text:s/>3D-831</text:p>
      <text:p text:style-name="P16">Vilnius</text:p>
      <text:p text:style-name="P17"/>
      <text:p text:style-name="P18"/>
      <text:p text:style-name="P19"><text:span text:style-name="T20">P a k e i č i u Lietuvos Respublikos žemės ūkio ministro 2018 m. rugpjūčio 27 d. įsakymą Nr. 3D-585 „Dėl Pagalbos teikimo kiaulių laikytojams už biologinio saugumo priemonių reikalavimų įgyvendinimą<text:s/></text:span><text:span text:style-name="T21">taisyklių patvirtinimo</text:span><text:span text:style-name="T22">“:</text:span></text:p>
      <text:p text:style-name="P23"><text:span text:style-name="T24">1</text:span><text:span text:style-name="T25">.</text:span><text:span text:style-name="T26"><text:tab/></text:span><text:span text:style-name="T27">Pakeičiu preambulę ir ją išdėstau taip:</text:span><text:span text:style-name="T28"><text:s/></text:span></text:p>
      <text:p text:style-name="P29">„<text:span text:style-name="T30">Vadovaudamasis<text:s/></text:span><text:span text:style-name="T31">2013 m. gruodžio 18 d. Komisijos reglamentu (ES) Nr. 1408/2013 dėl Sutarties dėl Europos Sąjungos veikimo 107 ir 108 straipsnių taikymo<text:s/></text:span><text:span text:style-name="T32">de minimis</text:span><text:span text:style-name="T33"><text:s/>pagalbai žemės ūkio sektoriuje<text:s/></text:span><text:span text:style-name="T34">su visais pakeitimais</text:span><text:s/>ir Lietuvos Respublikos žemės ūkio, maisto ūkio ir kaimo plėtros įstatymo 8 straipsnio 1 dalimi,“.</text:p>
      <text:p text:style-name="P35"><text:span text:style-name="T36">2</text:span><text:span text:style-name="T37">.</text:span><text:span text:style-name="T38"><text:tab/></text:span><text:span text:style-name="T39">Pakeičiu nurodytu įsakymu patvirtintas<text:s/></text:span><text:span text:style-name="T40">Pagalbos teikimo kiaulių laikytojams už biologinio saugumo priemonių reikalavimų įgyvendinimą<text:s/></text:span><text:span text:style-name="T41">taisykles:</text:span></text:p>
      <text:p text:style-name="P42"><text:span text:style-name="T43">2.1</text:span><text:span text:style-name="T44">.</text:span><text:span text:style-name="T45"><text:tab/></text:span>Pakeičiu 1 punktą ir jį išdėstau taip:</text:p>
      <text:p text:style-name="P46"><text:span text:style-name="T47">„</text:span><text:span text:style-name="T48">1</text:span><text:span text:style-name="T49">. Pagalbos teikimo kiaulių laikytojams už biologinio saugumo priemonių reikalavimų įgyvendinimą<text:s/></text:span><text:span text:style-name="T50">taisyklės (toliau – taisyklės) parengtos vadovaujantis 2013 m. gruodžio 18 d. Komisijos reglamentu (ES) Nr. 1408/2013 dėl Sutarties dėl Europos Sąjungos veikimo 107 ir 108 straipsnių taikymo<text:s/></text:span><text:span text:style-name="T51">de minimis</text:span><text:span text:style-name="T52"><text:s/>pagalbai žemės ūkio sektoriuje,<text:s/></text:span><text:span text:style-name="T53">su visais pakeitimais,<text:s/></text:span><text:span text:style-name="T54">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55"><text:span text:style-name="T56">2.2</text:span><text:span text:style-name="T57">.</text:span><text:span text:style-name="T58"><text:tab/></text:span>Pakeičiu 2 punktą ir jį išdėstau taip:</text:p>
      <text:p text:style-name="P59"><text:span text:style-name="T60">„</text:span><text:span text:style-name="T61">2</text:span><text:span text:style-name="T62">. Taisyklės reglamentuoja nereikšmingos (</text:span><text:span text:style-name="T63">de minimis</text:span><text:span text:style-name="T64">) pagalbos asmenims, kurie siekdami įgyvendinti Biologinio saugumo priemonių reikalavimus kiaulių laikymo vietose, patvirtintus Valstybinės maisto ir veterinarijos tarnybos direktoriaus<text:s/></text:span><text:span text:style-name="T65">2024 m. balandžio 3 d. įsakymą Nr. B1-438 „Dėl Biologinio saugumo priemonių reikalavimų neverslinėse ir verslinėse kiaulių laikymo vietose patvirtinimo“</text:span><text:span text:style-name="T66"><text:s/>(toliau – Biologinio saugumo reikalavimai), įsigijo biologinio saugumo priemonių, teikimo iš valstybės biudžeto lėšų tvarką.“</text:span></text:p>
      <text:p text:style-name="P67"><text:span text:style-name="T68">2.3</text:span><text:span text:style-name="T69">.</text:span><text:span text:style-name="T70"><text:tab/></text:span><text:span text:style-name="T71">Pakeičiu 7.9</text:span><text:span text:style-name="T72"><text:s/>papunktį ir jį išdėstau taip:</text:span></text:p>
      <text:p text:style-name="P73"><text:span text:style-name="T74">„</text:span><text:span text:style-name="T75">7.9</text:span><text:span text:style-name="T76">. asmenų persirengimo patalpų įranga (dušai, rūbų spintos, skalbyklų įranga). Šios išlaidos kompensuojamos tik kiaulių laikytojams, laikantiems daugiau nei 10 kiaulių.“</text:span></text:p>
      <text:p text:style-name="P77"><text:span text:style-name="T78">2.4</text:span><text:span text:style-name="T79">.</text:span><text:span text:style-name="T80"><text:tab/>Pakeičiu 14<text:s/></text:span><text:span text:style-name="T81">punktą ir jį išdėstau taip:</text:span></text:p>
      <text:p text:style-name="P82"><text:span text:style-name="T83">„</text:span><text:span text:style-name="T84">14</text:span><text:span text:style-name="T85">. Jei pareiškėjas vykdo veiklą keliuose sektoriuose,</text:span><text:span text:style-name="T86"><text:s/></text:span><text:span text:style-name="T87">teikiant pagalbą turi būti tenkinamos Reglamento (ES) Nr. 1408/2013 1 straipsnio 2 ir 3 dalies nuostatos</text:span><text:span text:style-name="T88">.“</text:span></text:p>
      <text:p text:style-name="P89"><text:span text:style-name="T90">2.5</text:span><text:span text:style-name="T91">.</text:span><text:span text:style-name="T92"><text:tab/></text:span>Papildau 14<text:span text:style-name="T93">1</text:span><text:s/>punktu:</text:p>
      <text:p text:style-name="P94"><text:span text:style-name="T95">„</text:span><text:span text:style-name="T96">14.</text:span><text:span text:style-name="T97">1</text:span><text:span text:style-name="T98"><text:s/></text:span><text:span text:style-name="T99">Teikiama pagalba gali būti sumuojama su kita nereikšminga (</text:span><text:span text:style-name="T100">de minimi</text:span><text:span text:style-name="T101">s) pagalba ir (ar) valstybės pagalba, vadovaujantis Reglamento (ES) Nr. 1408/2013 5 straipsnio nuostatomis.“</text:span></text:p>
      <text:p text:style-name="P102"><text:span text:style-name="T103">2.6</text:span><text:span text:style-name="T104">.</text:span><text:span text:style-name="T105"><text:tab/></text:span>Papildau 14<text:span text:style-name="T106">2</text:span><text:s/>punktu:</text:p>
      <text:p text:style-name="P107"><text:span text:style-name="T108">„</text:span><text:span text:style-name="T109">14.</text:span><text:span text:style-name="T110">2</text:span><text:span text:style-name="T111"><text:s/>Teikiant pagalbą, turi būti laikomasi Reglamento (ES) Nr. 1408/2013 1 straipsnyje nurodytų reikalavimų.“</text:span></text:p>
      <text:p text:style-name="P112"><text:span text:style-name="T113">2.7</text:span><text:span text:style-name="T114">.</text:span><text:span text:style-name="T115"><text:tab/></text:span>Papildau 14<text:span text:style-name="T116">3</text:span><text:s/>punktu:</text:p>
      <text:p text:style-name="P117"><text:span text:style-name="T118">„14</text:span><text:span text:style-name="T119">3</text:span><text:span text:style-name="T120"><text:s/>Pagalba išreiškiama kaip piniginė dotacija. Visi naudojami skaičiai yra bruto, t. y. neatskaičius mokesčių ar kitų rinkliavų.“</text:span></text:p>
      <text:p text:style-name="P121"><text:span text:style-name="T122">2.8</text:span><text:span text:style-name="T123">.</text:span><text:span text:style-name="T124"><text:tab/></text:span><text:span text:style-name="T125">Pakeičiu 18</text:span><text:span text:style-name="T126"><text:s/>punktą ir jį išdėstau taip:</text:span></text:p>
      <text:p text:style-name="P127"><text:span text:style-name="T128">„</text:span><text:span text:style-name="T129">18</text:span><text:span text:style-name="T130">. Ministerija interneto svetainėje www.zum.lrv.lt skelbia kvietimus teikti paraiškas, nurodydama paraiškų priėmimo terminus, paraiškų pateikimo vietą, informaciją, kur galima rasti pagalbos teikimo tvarką ir paraiškos formą. Taip pat kvietime nurodoma visoms teikiamoms paraiškoms kvietimo laikotarpiui skiriama bendra pagalbos suma, pagalbos intensyvumas ir kita informacija.“</text:span></text:p>
      <text:p text:style-name="P131"><text:span text:style-name="T132">2.9</text:span><text:span text:style-name="T133">.</text:span><text:span text:style-name="T134"><text:tab/></text:span><text:span text:style-name="T135">Pakeičiu 20</text:span><text:span text:style-name="T136"><text:s/>punktą ir jį išdėstau taip:</text:span></text:p>
      <text:p text:style-name="P137"><text:span text:style-name="T138">„</text:span><text:span text:style-name="T139">20</text:span><text:span text:style-name="T140">. Pateiktas paraiškas įvertina</text:span><text:span text:style-name="T141"><text:s/></text:span><text:span text:style-name="T142">savivaldybės administracijos darbuotojas</text:span>.“</text:p>
      <text:p text:style-name="P143"><text:span text:style-name="T144">2.10</text:span><text:span text:style-name="T145">.</text:span><text:span text:style-name="T146"><text:tab/></text:span><text:span text:style-name="T147">Pakeičiu 21</text:span><text:span text:style-name="T148"><text:s/>punktą ir jį išdėstau taip:</text:span></text:p>
      <text:p text:style-name="P149"><text:span text:style-name="T150">„</text:span><text:span text:style-name="T151">21</text:span><text:span text:style-name="T152">. Savivaldybės administracijos darbuotojas</text:span><text:span text:style-name="T153"><text:s/></text:span><text:span text:style-name="T154">patikrina:“.</text:span></text:p>
      <text:p text:style-name="P155"><text:span text:style-name="T156">2.11</text:span><text:span text:style-name="T157">.</text:span><text:span text:style-name="T158"><text:tab/></text:span><text:span text:style-name="T159">Pakeičiu 23</text:span><text:span text:style-name="T160"><text:s/>punktą ir jį išdėstau taip:</text:span></text:p>
      <text:p text:style-name="P161"><text:span text:style-name="T162">„</text:span><text:span text:style-name="T163">23</text:span><text:span text:style-name="T164">. Paraiškos įvertinamos per 15 darbo dienų nuo paraiškos gavimo savivaldybėje dienos, išskyrus atvejus, kai pareiškėjui išsiųstas paklausimas dėl papildomos informacijos ir (ar) dokumentų pateikimo. Gavus atsakymą į paklausimą, paraiškos vertinimas negali trukti ilgiau kaip 10 darbo dienų. Įvertinęs paraiškas, savivaldybės administracijos darbuotojas užpildo Įsigytų biologinio saugumo priemonių duomenų suvestinę (2 priedas) ir pateikia ją Agentūrai (suvedami duomenys į Žemės ūkio ministerijos informacinę sistemą (ŽŪMIS). U</text:span><text:span text:style-name="T165">žpildyta duomenų suvestinė ir savivaldybės administracijos patvirtinti paraiškų (1 priedas) bei jų pridėtų<text:s/></text:span><text:span text:style-name="T166">taisyklių 19 punkte išvardytų<text:s/></text:span><text:span text:style-name="T167">dokumentų kopijos išsiunčiami Agentūrai elektroniniu paštu</text:span><text:span text:style-name="T168">.“</text:span></text:p>
      <text:p text:style-name="P169"><text:span text:style-name="T170">2.12</text:span><text:span text:style-name="T171">.</text:span><text:span text:style-name="T172"><text:tab/></text:span><text:span text:style-name="T173">Pakeičiu 27</text:span><text:span text:style-name="T174"><text:s/>punktą ir jį išdėstau taip:</text:span></text:p>
      <text:p text:style-name="P175">„27.<text:s/><text:span text:style-name="T176">Agentūra atlieka patikras (vietoje ir (ar) per „NMA agro“ mobiliąją programą) Agentūros nustatyta tvarka. Patikros vietoje, jei jas būtina atlikti, gali būti atliekamos nevykstant į projekto įgyvendinimo ir (ar) administravimo vietą, o tikrinant dokumentus ir kaip papildomą medžiagą naudojant „NMA agro“ mobiliosios programos geografiniu žymeniu pažymėtas nuotraukas ir (ar) kitus įrodymus</text:span>.“</text:p>
      <text:p text:style-name="P177"><text:span text:style-name="T178">2.13</text:span><text:span text:style-name="T179">.</text:span><text:span text:style-name="T180"><text:tab/></text:span><text:span text:style-name="T181">Pakeičiu 29.4</text:span><text:span text:style-name="T182"><text:s/>papunktį ir jį išdėstau taip:</text:span></text:p>
      <text:p text:style-name="P183"><text:span text:style-name="T184">„</text:span><text:span text:style-name="T185">29.4</text:span><text:span text:style-name="T186">. jei per vienus metus nuo pagalbos skyrimo VMVT atstovams atlikus ūkinių gyvūnų laikymo vietos patikrinimą nustatoma, kad pagalbos gavėjas neatitinka Biologinio saugumo reikalavimų.“</text:span></text:p>
      <text:p text:style-name="P187"><text:span text:style-name="T188">2.14</text:span><text:span text:style-name="T189">.</text:span><text:span text:style-name="T190"><text:tab/></text:span><text:span text:style-name="T191">Pakeičiu 32</text:span><text:span text:style-name="T192"><text:s/>punktą ir jį išdėstau taip:</text:span></text:p>
      <text:p text:style-name="P193"><text:span text:style-name="T194">„</text:span><text:span text:style-name="T195">32</text:span><text:span text:style-name="T196">. Už paraiškų patikrinimą atsako duomenis patvirtinusios savivaldybės.“</text:span></text:p>
      <text:p text:style-name="P197"><text:span text:style-name="T198">2.15</text:span><text:span text:style-name="T199">.</text:span><text:span text:style-name="T200"><text:tab/></text:span><text:span text:style-name="T201">Papildau 36 punktu:</text:span></text:p>
      <text:p text:style-name="P202"><text:span text:style-name="T203">„</text:span><text:span text:style-name="T204">36</text:span><text:span text:style-name="T205">.<text:s/></text:span><text:span text:style-name="T206">paaiškėjus, kad pagal taisykles buvo suteikta neteisėta ir / arba nesuderinama pagalba, vadovaujantis Lietuvos Respublikos konkurencijos įstatymo 55</text:span><text:span text:style-name="T207">1</text:span><text:span text:style-name="T208"><text:s/>straipsnio nuostatomis, pagalbos gavėjas privalo jam išmokėtą pagalbos sumą sugrąžinti savanoriškai arba ši suma išieškoma ne ginčo tvarka.“</text:span></text:p>
      <text:p text:style-name="P209"><text:span text:style-name="T210">2.16</text:span><text:span text:style-name="T211">.</text:span><text:span text:style-name="T212"><text:tab/></text:span><text:span text:style-name="T213">Papildau 37 punktu:</text:span></text:p>
      <text:p text:style-name="P214"><text:span text:style-name="T215">„</text:span><text:span text:style-name="T216">37</text:span><text:span text:style-name="T217">.<text:s/></text:span><text:span text:style-name="T218">Pasikeitus Reglamentui (ES) Nr. 1408/2013 ir (ar) pasibaigus jo galiojimui, Taisyklės bus suderintos su ES teisės aktais, reglamentuojančiais nereikšmingos (</text:span><text:span text:style-name="T219">de minimis)</text:span><text:span text:style-name="T220"><text:s/>pagalbos teikimą.“</text:span></text:p>
      <text:p text:style-name="P221"/>
      <text:p text:style-name="P222"/>
      <text:p text:style-name="P223"/>
      <text:p text:style-name="P224">Laikinai einantis žemės ūkio ministro pareigas<text:tab/><text:tab/><text:tab/><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Vagonis</meta:initial-creator>
    <dc:creator>adlibuser</dc:creator>
    <meta:creation-date>2024-12-11T20:35:00Z</meta:creation-date>
    <dc:date>2024-12-11T20:35:00Z</dc:date>
    <meta:template xlink:href="Normal.dotm" xlink:type="simple"/>
    <meta:editing-cycles>2</meta:editing-cycles>
    <meta:editing-duration>PT0S</meta:editing-duration>
    <meta:document-statistic meta:page-count="3" meta:paragraph-count="12" meta:word-count="963" meta:character-count="6444" meta:row-count="45" meta:non-whitespace-character-count="5493"/>
  </office:meta>
</office:document-meta>
</file>