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IR UŽSIENIO VALSTYBIŲ PILIEČIŲ APDOVANOJIMO LIETUVOS VALSTYBĖS ORDINAIS IR MEDALIAIS VASARIO 16-OSIOS – LIETUVOS VALSTYBĖS ATKŪRIMO DIENOS PROGA</text:span></text:p>
      <text:p text:style-name="P18"/>
      <text:p text:style-name="P19">2017 m. vasario 15 d. Nr. 1K-86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jantis Lietuvos Respublikos Konstitucijos 84 straipsnio 22 punktu,</text:span></text:p>
      <text:p text:style-name="P27">a p d o v a n o j a m i Vasario 16-osios – Lietuvos valstybės atkūrimo dienos proga už nuopelnus Lietuvos Respublikai ir už Lietuvos vardo garsinimą pasaulyje Lietuvos valstybės ordinais ir medaliais <text:s/>šie Lietuvos Respublikos ir užsienio valstybių piliečiai:</text:p>
      <text:p text:style-name="P28"/>
      <text:p text:style-name="P29">Ordino „Už nuopelnus Lietuvai“ Didžiuoju kryžiumi</text:p>
      <text:p text:style-name="P30"/>
      <text:p text:style-name="P31">Alma ADAMKUS – <text:s/>labdaros tradicijų Lietuvos visuomenėje puoselėtoja; Almos Adamkienės labdaros ir paramos fondo, skirto Lietuvos kaimo mokykloms, vaikų ligoninėms ir vaikų globos namams remti, steigėja;</text:p>
      <text:p text:style-name="P32">Ursula-Gertrud von der LEYEN – Vokietijos Federacinės Respublikos federalinė gynybos ministrė (Vokietijos Federacinė Respublika);</text:p>
      <text:p text:style-name="P33"/>
      <text:p text:style-name="P34">Ordino „Už nuopelnus Lietuvai“ Komandoro kryžiumi</text:p>
      <text:p text:style-name="P35"/>
      <text:p text:style-name="P36">Horst-Heinrich Reinhard BRAUSS (Horst-Heinrich Reinhard BRAUß) – NATO generalinio sekretoriaus pavaduotojas gynybos politikai ir planavimui; generolas leitenantas (Vokietijos Federacinė Respublika);</text:p>
      <text:p text:style-name="P37">Robert Willy Heinrich HUBER – Makso Planko biochemijos instituto mokslininkas, Miuncheno technikos universiteto profesorius, Nobelio premijos laureatas; aktyvus tarpvalstybinio akademinio ir mokslinio bendradarbiavimo puoselėtojas (Vokietijos Federacinė Respublika);</text:p>
      <text:p text:style-name="P38">Zigmuntas KIAUPA – Lietuvos istorijos instituto vyresnysis mokslo darbuotojas, Lietuvos mokslų akademijos tikrasis narys; Lietuvos heraldikos komisijos narys; Lietuvos Didžiosios Kunigaikštystės, Lietuvos miestų ir miestelių istorijos puoselėtojas; profesorius, daktaras;</text:p>
      <text:p text:style-name="P39"/>
      <text:p text:style-name="P40"/>
      <text:p text:style-name="P41"/>
      <text:p text:style-name="P42"/>
      <text:p text:style-name="P43"/>
      <text:p text:style-name="P44"/>
      <text:p text:style-name="P45">Vyčio Kryžiaus ordino Karininko kryžiumi</text:p>
      <text:p text:style-name="P46"/>
      <text:p text:style-name="P47">Antosia MECKELIENĖ-Liepa – aktyvi ginkluoto ir neginkluoto antisovietinio pasipriešinimo dalyvė, Tauro partizanų apygardos ryšininkė ir partizanė; laikraščio „Partizanas“ rengėja ir platintoja, buvusi politinė kalinė;</text:p>
      <text:p text:style-name="P48"/>
      <text:p text:style-name="P49">Lietuvos didžiojo kunigaikščio Gedimino ordino Riterio kryžiumi</text:p>
      <text:p text:style-name="P50"/>
      <text:p text:style-name="P51">Gintaras KRYŽEVIČIUS – Lietuvos Respublikos Aukščiausiojo Teismo teisėjas, buvęs Lietuvos Respublikos Aukščiausiojo Teismo pirmininkas; reikšmingai prisidėjęs prie Lietuvos teismų sistemos kūrimo ir tobulinimo;<text:s/></text:p>
      <text:p text:style-name="P52">Algimantas MATUKEVIČIUS – Lietuvos sveikatos mokslų universiteto ligoninės Kauno klinikų Neurochirurgijos klinikos Vaikų neurochirurgijos skyriaus vadovas, gydytojas neurochirurgas, docentas, daktaras;<text:s/></text:p>
      <text:p text:style-name="P53">Vytautas USONIS – viešosios įstaigos Vilniaus universiteto ligoninės Santariškių klinikų filialo Vaikų ligoninės Pediatrijos centro gydytojas konsultantas-vaikų ligų gydytojas; Lietuvos Respublikos sveikatos apsaugos ministerijos vyriausiasis vaikų ligų gydytojas; Vilniaus universiteto Medicinos fakulteto Vaikų ligų klinikos vedėjas; profesorius, habilituotas daktaras;</text:p>
      <text:p text:style-name="P54"/>
      <text:p text:style-name="P55">Ordino „Už nuopelnus Lietuvai“ Riterio kryžiumi</text:p>
      <text:p text:style-name="P56"/>
      <text:p text:style-name="P57">Fania BRANCOVSKAJA – buvusi Vilniaus geto kalinė; Buvusių geto ir koncentracijos stovyklų kalinių sąjungos pirmininkė, aktyvi Holokausto atminties įamžinimo puoselėtoja Lietuvoje;</text:p>
      <text:p text:style-name="P58">Vasilij CHANEVIČ (Vasilii KHANEVICH) – Tomsko miesto muziejaus „NKVD kalėjimas“ direktorius; aktyvus Lietuvos istorinės atminties, politinių kalinių atminimo įamžinimo puoselėtojas (Rusijos Federacinė Respublika);</text:p>
      <text:p text:style-name="P59">Maryte GRUSAS – aktyvi neginkluoto antisovietinio pasipriešinimo rėmėja; pogrindinio leidinio „Lietuvos katalikų bažnyčios kronika“ rėmėja ir platintoja Jungtinėse Amerikos Valstijose;</text:p>
      <text:p text:style-name="P60">Giovanna PIGNATELLI COLONNA – dailininkė, restauratorė; aktyvi Lietuvos Respublikos interesų gynimo puoselėtoja Italijos Respublikoje (Italijos Respublika);</text:p>
      <text:p text:style-name="P61">Ginutis PROCUTA – Vilniaus universiteto mecenatas, aktyvus Vilniaus universiteto bibliotekos ir pilietiškos Lietuvos visuomenės raidos, lituanistinių tradicijų ir idėjų sklaidos pasaulyje puoselėtojas (Kanada);<text:s/></text:p>
      <text:p text:style-name="P62">Antanas RASIULIS – Krasnojarsko lietuvių bendruomenės tarybos pirmininkas, aktyvus lietuvybės puoselėtojas Krasnojarsko krašte;</text:p>
      <text:p text:style-name="P63"/>
      <text:p text:style-name="P64">Ordino „Už nuopelnus Lietuvai“ medaliu</text:p>
      <text:p text:style-name="P65"/>
      <text:p text:style-name="P66">Nijolė DIRSIENĖ – ilgametė Vilniaus miesto krizių centro direktorė; aktyvi moterų, patiriančių smurtą artimoje aplinkoje, gynėja;</text:p>
      <text:p text:style-name="P67">Jonas Axel OHMAN (Jonas Axel ÖHMAN) – vertėjas, žurnalistas, kino dokumentininkas, publicistas, socialinių iniciatyvų puoselėtojas (Švedijos Karalystė);</text:p>
      <text:p text:style-name="P68">Liudovika PAKALKAITĖ – labdaros paramos fondo SOS vaikų kaimų Lietuvoje draugijos direktorė; aktyvi vaikų teisių gynėja;<text:s/></text:p>
      <text:p text:style-name="P69">Petras RUZGUS – Lietuvos pensininkų sąjungos „Bočiai“ pirmininkas; daktaras;</text:p>
      <text:p text:style-name="P70"/>
      <text:soft-page-break/>
      <text:p text:style-name="P71">Kristina SABALIAUSKAITĖ – rašytoja, dailės istorikė, aktyvi pilietinės savimonės puoselėtoja, daktarė.</text:p>
      <text:p text:style-name="Normal"/>
      <text:p text:style-name="P72"/>
      <text:p text:style-name="P73"/>
      <text:p text:style-name="P74"/>
      <text:p text:style-name="P75"/>
      <text:p text:style-name="P76"><text:span text:style-name="T77">Respublikos Prezidentė</text:span><text:span text:style-name="T7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7-02-15T21:06:00Z</meta:creation-date>
    <dc:date>2017-02-15T21:06:00Z</dc:date>
    <meta:print-date>2017-02-14T09:27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28" meta:character-count="4664" meta:row-count="149" meta:non-whitespace-character-count="4185"/>
  </office:meta>
</office:document-meta>
</file>