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409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left" style:position="5.51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tab-stops>
          <style:tab-stop style:type="left" style:position="3.7409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margin-right="-0.0194in" fo:text-indent="0.4861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4861in"/>
    </style:style>
    <style:style style:name="P83" style:parent-style-name="Normal" style:family="paragraph">
      <style:paragraph-properties fo:text-align="justify" fo:text-indent="0.4861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FF0000"/>
    </style:style>
    <style:style style:name="T87" style:parent-style-name="DefaultParagraphFont" style:family="text">
      <style:text-properties fo:color="#000000"/>
    </style:style>
    <style:style style:name="P88" style:parent-style-name="Normal" style:family="paragraph">
      <style:paragraph-properties fo:text-align="justify" fo:text-indent="0.4861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FF0000"/>
    </style:style>
    <style:style style:name="T92" style:parent-style-name="DefaultParagraphFont" style:family="text">
      <style:text-properties fo:color="#000000"/>
    </style:style>
    <style:style style:name="P93" style:parent-style-name="Normal" style:family="paragraph">
      <style:paragraph-properties fo:text-align="justify" fo:text-indent="0.5291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861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861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4861in"/>
    </style:style>
    <style:style style:name="T114" style:parent-style-name="DefaultParagraphFont" style:family="text">
      <style:text-properties fo:color="#000000"/>
    </style:style>
    <style:style style:name="P115" style:parent-style-name="Normal" style:family="paragraph">
      <style:paragraph-properties fo:text-align="justify" fo:text-indent="0.4861in"/>
    </style:style>
    <style:style style:name="P116" style:parent-style-name="Normal" style:family="paragraph">
      <style:paragraph-properties fo:text-align="justify" fo:text-indent="0.4861in"/>
    </style:style>
    <style:style style:name="P117" style:parent-style-name="Normal" style:family="paragraph">
      <style:paragraph-properties fo:text-align="justify" fo:text-indent="0.4861in"/>
    </style:style>
    <style:style style:name="P118" style:parent-style-name="Normal" style:family="paragraph">
      <style:paragraph-properties fo:text-align="justify" fo:text-indent="0.4861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861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P148" style:parent-style-name="Normal" style:family="paragraph">
      <style:paragraph-properties fo:text-align="justify" fo:text-indent="0.4861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861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861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861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861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861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861in"/>
    </style:style>
    <style:style style:name="P189" style:parent-style-name="Normal" style:family="paragraph">
      <style:paragraph-properties fo:text-align="justify" fo:text-indent="0.4861in"/>
    </style:style>
    <style:style style:name="P190" style:parent-style-name="Normal" style:family="paragraph">
      <style:paragraph-properties fo:text-align="justify" fo:text-indent="0.4861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861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861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861in"/>
    </style:style>
    <style:style style:name="P200" style:parent-style-name="Normal" style:family="paragraph">
      <style:paragraph-properties fo:text-align="justify" fo:text-indent="0.4861in"/>
    </style:style>
    <style:style style:name="P201" style:parent-style-name="Normal" style:family="paragraph">
      <style:paragraph-properties fo:text-align="justify" fo:text-indent="0.4861in"/>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4861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861in"/>
    </style:style>
    <style:style style:name="P252" style:parent-style-name="Normal" style:family="paragraph">
      <style:paragraph-properties fo:text-align="justify" fo:text-indent="0.5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516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861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861in"/>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861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861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861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861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861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861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861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861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861in"/>
    </style:style>
    <style:style style:name="P303" style:parent-style-name="Normal" style:family="paragraph">
      <style:paragraph-properties fo:text-align="justify" fo:text-indent="0.4861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861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861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194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FF0000"/>
    </style:style>
    <style:style style:name="T319" style:parent-style-name="DefaultParagraphFont" style:family="text">
      <style:text-properties fo:color="#000000"/>
    </style:style>
    <style:style style:name="P320" style:parent-style-name="Normal" style:family="paragraph">
      <style:paragraph-properties fo:text-align="justify" fo:text-indent="0.5194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194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FF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4861in"/>
    </style:style>
    <style:style style:name="P331" style:parent-style-name="Normal" style:family="paragraph">
      <style:paragraph-properties fo:text-align="justify" fo:text-indent="0.4861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861in"/>
    </style:style>
    <style:style style:name="T336" style:parent-style-name="DefaultParagraphFont" style:family="text">
      <style:text-properties fo:color="#FF0000"/>
    </style:style>
    <style:style style:name="P337" style:parent-style-name="Normal" style:family="paragraph">
      <style:paragraph-properties fo:text-align="justify" fo:text-indent="0.4861in"/>
    </style:style>
    <style:style style:name="P338" style:parent-style-name="Normal" style:family="paragraph">
      <style:paragraph-properties fo:text-align="justify" fo:text-indent="0.4861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fo:text-indent="0.4861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861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861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861in"/>
    </style:style>
    <style:style style:name="T358" style:parent-style-name="DefaultParagraphFont" style:family="text">
      <style:text-properties fo:color="#000000"/>
    </style:style>
    <style:style style:name="P359" style:parent-style-name="Normal" style:family="paragraph">
      <style:paragraph-properties fo:text-align="justify" fo:text-indent="0.4861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861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861in"/>
    </style:style>
    <style:style style:name="T366" style:parent-style-name="DefaultParagraphFont" style:family="text">
      <style:text-properties fo:color="#000000"/>
    </style:style>
    <style:style style:name="P367" style:parent-style-name="Normal" style:family="paragraph">
      <style:paragraph-properties fo:text-align="justify" fo:text-indent="0.4861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861in"/>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861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861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861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861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861in"/>
    </style:style>
    <style:style style:name="P431" style:parent-style-name="Normal" style:family="paragraph">
      <style:paragraph-properties fo:text-align="justify" fo:text-indent="0.4861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861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861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4861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FF0000"/>
    </style:style>
    <style:style style:name="T448" style:parent-style-name="DefaultParagraphFont" style:family="text">
      <style:text-properties fo:color="#000000"/>
    </style:style>
    <style:style style:name="P449" style:parent-style-name="Normal" style:family="paragraph">
      <style:paragraph-properties fo:text-align="justify" fo:text-indent="0.4861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861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861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861in"/>
      <style:text-properties fo:font-weight="bold" style:font-weight-asian="bold"/>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4861in"/>
    </style:style>
    <style:style style:name="P467" style:parent-style-name="Normal" style:family="paragraph">
      <style:paragraph-properties fo:text-align="justify" fo:text-indent="0.4861in"/>
    </style:style>
    <style:style style:name="P468" style:parent-style-name="Normal" style:family="paragraph">
      <style:paragraph-properties fo:text-align="center"/>
    </style:style>
    <style:style style:name="P469" style:parent-style-name="Normal" style:family="paragraph">
      <style:paragraph-properties fo:break-before="page"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70"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71" style:parent-style-name="Normal" style:family="paragraph">
      <style:paragraph-properties fo:text-indent="3.5437in"/>
    </style:style>
    <style:style style:name="P472" style:parent-style-name="Normal" style:family="paragraph">
      <style:paragraph-properties fo:text-indent="3.5437in"/>
    </style:style>
    <style:style style:name="P473"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tab-stops>
          <style:tab-stop style:type="left" style:position="3.7409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fo:text-transform="uppercase"/>
    </style:style>
    <style:style style:name="P479" style:parent-style-name="Normal" style:family="paragraph">
      <style:paragraph-properties fo:text-align="justify" fo:text-indent="0.5194in"/>
    </style:style>
    <style:style style:name="T480" style:parent-style-name="DefaultParagraphFont" style:family="text">
      <style:text-properties fo:color="#000000"/>
    </style:style>
    <style:style style:name="P481" style:parent-style-name="Normal" style:family="paragraph">
      <style:paragraph-properties fo:text-align="justify" fo:text-indent="0.5194in"/>
    </style:style>
    <style:style style:name="P482" style:parent-style-name="Normal" style:family="paragraph">
      <style:paragraph-properties fo:text-align="justify" fo:text-indent="0.5194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194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194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194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194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194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194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194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194in"/>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DOKUMENTŲ, REGLAMENTUOJANČIŲ konkurso<text:s/></text:span><text:span text:style-name="T16">PREKYBOS IR PASLAUGŲ TEIKIMO VIETOMS ĮRENGTI KLAIPĖDOS MIESTO PAPLŪDIMIUOSE ORGANIZAVIMĄ, PATVIRTINIMO</text:span></text:p>
      <text:p text:style-name="P17"/>
      <text:p text:style-name="P18">2016 m. lapkričio 7 d. Nr. AD1-3384</text:p>
      <text:p text:style-name="P19">Klaipėda</text:p>
      <text:p text:style-name="P20"/>
      <text:p text:style-name="P21"/>
      <text:p text:style-name="P22"><text:span text:style-name="T23">Vadovaudamasis Lietuvos Respublikos vietos savivaldos įstatymo 29 straipsnio 8 dalies 2 punktu,<text:s/></text:span><text:span text:style-name="T24">Prekybos ir paslaugų teikimo Klaipėdos miesto viešosiose vietose prašymų leidimams gauti priėmimo, derinimo, leidimų, leidimų dublikatų išdavimo, prekybos ir paslaugų teikimo laiko apribojimo, leidimų galiojimo sustabdymo, galiojimo panaikinimo tvarkos aprašo, patvirtinto Klaipėdos miesto savivaldybės administracijos direktoriaus 2014 m. liepos 3 d. įsakymu Nr. AD1</text:span><text:span text:style-name="T25">‑2014 „Dėl Prekybos ir paslaugų teikimo Klaipėdos miesto viešosiose vietose prašymų leidimams gauti priėmimo, derinimo, leidimų, leidimų dublikatų išdavimo, prekybos ir paslaugų teikimo laiko apribojimo, leidimų galiojimo sustabdymo, galiojimo panaikinimo tvarkos aprašo patvirtinimo“, 10 punktu ir Klaipėdos miesto savivaldybės administracijos direktoriaus 2016 m. spalio 17 d. įsakymo Nr. AD1-3152 „</text:span><text:span text:style-name="T26">Dėl<text:s/></text:span><text:span text:style-name="T27">komisijos prekybos ir paslaugų teikimo zonoms Klaipėdos miesto paplūdimiuose ir jų prieigose planavimo dokumentuose nustatytose zonose ir teritorijose įrengti konkursui organizuoti sudarymo“ 2 punktu:</text:span></text:p>
      <text:p text:style-name="P28"><text:span text:style-name="T29">1</text:span><text:span text:style-name="T30">. </text:span><text:span text:style-name="T31">Tvirtin</text:span><text:span text:style-name="T32">u:</text:span></text:p>
      <text:p text:style-name="P33"><text:span text:style-name="T34">1.1</text:span><text:span text:style-name="T35">. Konkurso prekybos ir paslaugų teikimo vietoms Klaipėdos miesto paplūdimiuose planavimo dokumentuose nustatytose zonose ir teritorijose įrengti organizavimo nuostatus (pridedama);</text:span></text:p>
      <text:p text:style-name="P36"><text:span text:style-name="T37">1.2</text:span><text:span text:style-name="T38">. Prekybos ir paslaugų teikimo zonų Melnragės ir Girulių paplūdimiuose išdėstymo schemą (1 priedas);</text:span></text:p>
      <text:p text:style-name="P39"><text:span text:style-name="T40">1.3</text:span><text:span text:style-name="T41">. Prekybos ir paslaugų teikimo teritorijos Melnragėje, prie statinio Vėtros g. 8, schemą (2 priedas);</text:span></text:p>
      <text:p text:style-name="P42"><text:span text:style-name="T43">1.4</text:span><text:span text:style-name="T44">. Konkurso prekybos ir paslaugų teikimo vietoms Klaipėdos miesto paplūdimiuose planavimo dokumentuose nustatytose zonose ir teritorijose įrengti organizavimo komisijos darbo reglamentą (pridedama).</text:span></text:p>
      <text:p text:style-name="P45"><text:span text:style-name="T46">2</text:span><text:span text:style-name="T47">. </text:span><text:span text:style-name="T48">Nustata</text:span><text:span text:style-name="T49">u, kad šis įsakymas skelbiamas Teisės aktų registre, vietinėje spaudoje ir Klaipėdos miesto savivaldybės interneto svetainėje.</text:span></text:p>
      <text:p text:style-name="P50"><text:span text:style-name="T51">Šis įsakymas gali būti skundžiamas Klaipėdos apygardos administraciniam teismui Lietuvos Respublikos administracinių bylų teisenos įstatymo nustatyta tvarka.</text:span></text:p>
      <text:p text:style-name="P52"/>
      <text:p text:style-name="P53"/>
      <text:p text:style-name="P54"><text:span text:style-name="T55">Savivaldybės administracijos direktorius</text:span><text:span text:style-name="T56"><text:tab/>Saulius Budinas</text:span></text:p>
      <text:p text:style-name="P57"/>
      <text:soft-page-break/>
      <text:p text:style-name="P58">PATVIRTINTA</text:p>
      <text:p text:style-name="P59">Klaipėdos miesto savivaldybės administracijos</text:p>
      <text:p text:style-name="P60">direktoriaus 2016 m. lapkričio 7 d.</text:p>
      <text:p text:style-name="P61">įsakymu Nr. AD1-3384</text:p>
      <text:p text:style-name="P62"/>
      <text:p text:style-name="P63"/>
      <text:p text:style-name="P64"><text:span text:style-name="T65">KONKURSO PREKYBOS IR PASLAUGŲ TEIKIMO VIETOMS KLAIPĖDOS MIESTO PAPLŪDIMIUOSE PLANAVIMO DOKUMENTUOSE NUSTATYTOSE ZONOSE IR TERITORIJOSE ĮRENGTI ORGANIZAVIM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1. Konkurso prekybos ir paslaugų teikimo vietoms Klaipėdos miesto paplūdimiuose planavimo dokumentuose nustatytose zonose ir teritorijose įrengti organizavimo nuostatai (toliau – Nuostatai) reglamentuoja prekybos ir paslaugų teikimo vietų planavimo dokumentuose nustatytose Klaipėdos miesto paplūdimių zonose ir teritorijoje<text:s/><text:span text:style-name="T74">Melnragėje, prie statinio Vėtros g. 8, Klaipėdoje, įrengimo</text:span><text:span text:style-name="T75"><text:s/></text:span><text:span text:style-name="T76">konkurso (toliau – Konkursas) sąlygas ir organizavimo bei vykdymo tvarką.<text:s/></text:span></text:p>
      <text:p text:style-name="P77"><text:span text:style-name="T78">2</text:span><text:span text:style-name="T79">. Nuostatai reglamentuoja Konkurso 500,00 m</text:span><text:span text:style-name="T80">2</text:span><text:s/>ploto prekybos ir paslaugų teikimo Klaipėdos miesto Melnragės ir Girulių paplūdimiuose zonoms, patvirtintoms Klaipėdos miesto savivaldybės tarybos 2005 m. gegužės 26 d. sprendimu Nr. T2-177 „Dėl Girulių detaliojo plano patvirtinimo“, ir 375,00 m<text:span text:style-name="T81">2</text:span><text:s/>ploto Prekybos ir paslaugų teikimo teritorijai Melnragėje, prie statinio Vėtros g. 8, Klaipėdoje, nustatytai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 įrengti ir eksploatuoti organizavimo tvarką.</text:p>
      <text:p text:style-name="P82">3. Konkursas organizuojamas:</text:p>
      <text:p text:style-name="P83">3.1. prekiauti ir teikti paslaugas 9 zonose<text:s/><text:span text:style-name="T84">Melnragės ir Girulių paplūdimiuose<text:s/></text:span>kurortinio, poilsio ir turizmo sezonų metu<text:s/><text:span text:style-name="T85">nuo gegužės 1 d. iki rugsėjo 30 d. 5 (penkerių) metų<text:s/></text:span>laikotarpiui. Prekiautojas verstis mažmenine alkoholinių gėrimų prekyba Klaipėdos miesto Melnragės ir Girulių paplūdimių zonose gali tik turėdamas nustatyta tvarka išduotą licenciją verstis sezonine mažmenine prekyba alkoholiniais gėrimais, kurių tūrinė etilo alkoholio koncentracija neviršija 22 procentų, kurortinio, poilsio ir turizmo sezonų laikotarpiu<text:span text:style-name="T86"><text:s/></text:span>nuo<text:s/><text:span text:style-name="T87">gegužės 1 d. iki rugsėjo 30 d., kuris patvirtintas Klaipėdos miesto savivaldybės tarybos 2009 m. gegužės 29 d. sprendimu Nr. T2-237 „Dėl Mažmeninės prekybos alkoholiniais gėrimais prekybos ir viešojo maitinimo įmonėse licencijų išdavimo tvarkos aprašo patvirtinimo“;</text:span></text:p>
      <text:p text:style-name="P88"><text:span text:style-name="T89">3.2</text:span><text:span text:style-name="T90">.</text:span><text:s/>teikti vandens sporto šakų (prioritetas teikiamas banglenčių sporto vystymui) ir kitas paslaugas bei vykdyti prekybą Melnragėje, prie statinio Vėtros g. 8, Klaipėdoje, detaliajame plane nustatytoje teritorijoje laikotarpiu nuo sausio 1 d. iki gruodžio 31 d.<text:span text:style-name="T91"><text:s text:c="2"/></text:span>5 (penkerių) metų laikotarpiui.<text:span text:style-name="T92"><text:s/>Prekiautojas verstis mažmenine alkoholinių gėrimų prekyba Melnragėje, prie statinio Vėtros g. 8, Klaipėdoje, gali tik turėdamas nustatyta tvarka išduotą licenciją verstis sezonine mažmenine prekyba alkoholiniais gėrimais, kurių tūrinė etilo alkoholio koncentracija neviršija 22 procentų, kurortinio, poilsio ir turizmo sezono laikotarpiu nuo gegužės 1 d. iki rugsėjo 30 d., kuris patvirtintas Klaipėdos miesto savivaldybės tarybos 2009 m. gegužės 29 d. sprendimu Nr. T2-237 „Dėl Mažmeninės prekybos alkoholiniais gėrimais prekybos ir viešojo maitinimo įmonėse licencijų išdavimo tvarkos aprašo patvirtinimo“.</text:span></text:p>
      <text:p text:style-name="P93"><text:span text:style-name="T94">4</text:span><text:span text:style-name="T95">. Konkursą organizuoja ir vykdo Konkurso organizavimo komisija (toliau –<text:s/></text:span>Komisija), patvirtinta Klaipėdos miesto savivaldybės administracijos (toliau – Savivaldybės administracija) direktoriaus <text:s/>įsakymu.</text:p>
      <text:p text:style-name="P96">5. Konkurso laimėtojas, tinkamai vykdęs sutarties sąlygas, turi teisę kreiptis į Savivaldybės administracijos direktorių dėl vienkartinio sutarties galiojimo termino pratęsimo 5 (penkeriems)<text:s/><text:soft-page-break/>metams tomis pačiomis sąlygomis. Prašymas dėl sutarties galiojimo pratęsimo pateikiamas raštu ne vėliau kaip 3 (trys) mėnesiai iki sutarties galiojimo termino pabaigos.<text:s/></text:p>
      <text:p text:style-name="P97">6. Konkursas yra atviras.</text:p>
      <text:p text:style-name="P98"><text:span text:style-name="T99">7</text:span><text:span text:style-name="T100">. Konkurso tikslas – išaiškinti geriausius prekybos ir paslaugų teikimo projektinius pasiūlymus, siekiant pagerinti poilsiautojams teikiamų paslaugų kokybę, aptarnavimo kultūrą, išplėsti teikiamų paslaugų įvairovę, prižiūrėti ir tinkamai tvarkyti prekybos ir paslaugų teikimo zonas Melnragės ir Girulių paplūdimiuose bei teritoriją Melnragėje, prie statinio Vėtros g. 8, Klaipėdoje.</text:span></text:p>
      <text:p text:style-name="P101"/>
      <text:p text:style-name="P102"><text:span text:style-name="T103">II</text:span><text:span text:style-name="T104"><text:s/>SKYRIUS</text:span></text:p>
      <text:p text:style-name="P105"><text:span text:style-name="T106">KONKURSO SKELBIMO TVARKA</text:span></text:p>
      <text:p text:style-name="P107"/>
      <text:p text:style-name="P108"><text:span text:style-name="T109">8</text:span><text:span text:style-name="T110">. Informacija apie Konkurso organizavimą skelbiama vietinėje spaudoje ir Klaipėdos miesto savivaldybės interneto svetainėje www.klaipeda.lt.</text:span></text:p>
      <text:p text:style-name="P111">9. Skelbime apie Konkursą nurodoma:</text:p>
      <text:p text:style-name="P112">9.1. Konkurso pavadinimas;</text:p>
      <text:p text:style-name="P113">9.2. prekybos ir paslaugų teikimo zonų ar teritorijų, kurioms įrengti ir aptarnauti skelbiamas Konkursas<text:span text:style-name="T114">, numeriai ir adresai;</text:span></text:p>
      <text:p text:style-name="P115">9.3. dokumentų dalyvauti Konkurse pateikimo terminas (nurodoma pirma ir paskutinė dokumentų priėmimo diena ir valanda);</text:p>
      <text:p text:style-name="P116">9.4. dokumentų dalyvauti Konkurse priėmimo ir registracijos vieta ir laikas, atsakingas už dokumentų priėmimą asmuo, elektroninis paštas, telefono numeris, kuriuo galima gauti informaciją apie Konkurso sąlygas ir vykdymo tvarką;</text:p>
      <text:p text:style-name="P117">9.5. Konkurso vykdymo vieta ir laikas;</text:p>
      <text:p text:style-name="P118">9.6. Konkurso nuostatų išdavimo vieta ir laikas.</text:p>
      <text:p text:style-name="P119">10. Konkurso dalyvių pasiūlymų pateikimo terminas nustatomas ne trumpesnis nei 30 kalendorinių dienų nuo pirmos iki paskutinės dokumentų priėmimo dienos.<text:s/></text:p>
      <text:p text:style-name="P120"/>
      <text:p text:style-name="P121"><text:span text:style-name="T122">III</text:span><text:span text:style-name="T123"><text:s/>SKYRIUS</text:span></text:p>
      <text:p text:style-name="P124"><text:span text:style-name="T125">DALYVAVIMO KONKURSE SĄLYGOS IR PRIVALOMI PATEIKTI DOKUMENTAI<text:s/></text:span></text:p>
      <text:p text:style-name="P126"/>
      <text:p text:style-name="P127">11. Privalomi kvalifikaciniai ir kiti reikalavimai Konkurso dalyviams:</text:p>
      <text:p text:style-name="P128">11.1. Konkurse gali dalyvauti<text:s/><text:span text:style-name="T129">asmenys, turintys teisę užsiimti prekybos, paslaugų teikimo ir (ar) renginių organizavimo veikla (asmenys gali vykdyti veiklą jungtinės veiklos sutarties pagrindu). Konkurse negali dalyvauti asmenys, kaip Konkurso nugalėtojai anksčiau vykdę veiklą Klaipėdos miesto paplūdimiuose ir nevykdę savo sutartinių įsipareigojimų, arba jeigu buvo nutraukta sutartis dėl prekybos ir paslaugų teikimo už padarytus pažeidimus.</text:span></text:p>
      <text:p text:style-name="P130"><text:span text:style-name="T131">11.2</text:span><text:span text:style-name="T132">. neturėti įsiskolinimo valstybės ir savivaldybės biudžetams (jei Konkurso dalyvis –Lietuvos Respublikos juridinis asmuo);</text:span></text:p>
      <text:p text:style-name="P133"><text:span text:style-name="T134">11.3</text:span><text:span text:style-name="T135">. neturėti įsiskolinimo Valstybinio socialinio draudimo fondo valdybai (jei Konkurso dalyvis – Lietuvos Respublikos juridinis asmuo);</text:span></text:p>
      <text:p text:style-name="P136"><text:span text:style-name="T137">11.4</text:span><text:span text:style-name="T138">. turėti ne mažesnę kaip dvejų metų patirtį, teikiant viešojo maitinimo ir kitas paslaugas <text:s/>viešosiose vietose (šis reikalavimas netaikomas Konkursui teritorijoje Melnragėje, prie statinio Vėtros g. 8, Klaipėdoje).</text:span></text:p>
      <text:p text:style-name="P139">12. Konkurso dalyviai pateikia šiuos dokumentus:</text:p>
      <text:p text:style-name="P140">12.1. prašymą dalyvauti Konkurse, kuriame nurodo asmens pavadinimą, kodą, adresą, telefono numerį, elektroninio pašto adresą;</text:p>
      <text:p text:style-name="P141">12.2. įmonės registravimo pažymėjimo ir įstatų (jeigu jie būtini ir įregistruoti nustatyta tvarka), individualios veiklos registravimo pažymėjimo ar kito dokumento, suteikiančio teisę verstis prekybos ir paslaugų teikimo veikla, tinkamai patvirtintas kopijas;</text:p>
      <text:p text:style-name="P142">12.3. Valstybinės mokesčių inspekcijos pažymą apie atsiskaitymą su valstybės ir savivaldybės biudžetais (jei<text:s/><text:span text:style-name="T143">Konkurso dalyvis –<text:s/></text:span>Lietuvos Respublikos juridinis asmuo);</text:p>
      <text:p text:style-name="P144">12.4. Valstybinio socialinio draudimo fondo pažymą apie atsiskaitymą su Valstybinio socialinio draudimo fondu (jei<text:s/><text:span text:style-name="T145">Konkurso dalyvis –<text:s/></text:span>Lietuvos Respublikos juridinis asmuo);</text:p>
      <text:p text:style-name="P146">12.5. <text:s/>patirtį teikiant viešojo maitinimo ir kitas paslaugas viešosiose vietose įrodančius dokumentus (leidimų prekybai viešosiose vietose, licencijų verstis sezonine mažmenine prekyba alkoholiniais gėrimais, kurių tūrinė etilo alkoholio koncentracija neviršija 22 procentų, kurortinio, poilsio ir turizmo sezonų laikotarpiu ir pan. kopijas).<text:s/><text:span text:style-name="T147">Šis reikalavimas netaikomas Konkursui teritorijoje Melnragėje, prie statinio Vėtros g. 8, Klaipėdoje;</text:span></text:p>
      <text:p text:style-name="P148"><text:span text:style-name="T149">12.6</text:span><text:span text:style-name="T150">. prekybos ir paslaugų teikimo zonos ar teritorijos įrengimo projektinį pasiūlymą, parengtą atestuoto projektuotojo, vadovaujantis patvirtinta laikinų statinių<text:s/></text:span><text:span text:style-name="T151">pagal<text:s/></text:span><text:span text:style-name="T152">Statybos techninį reglamentą STR 1.05.06:2010 „Statinio projektavimas“</text:span><text:span text:style-name="T153"><text:s/></text:span><text:span text:style-name="T154">projektų rengimo ir derinimo tvarka:</text:span></text:p>
      <text:p text:style-name="P155"><text:span text:style-name="T156">12.6.1</text:span><text:span text:style-name="T157">. architektūrinį sprendimą – vaizdus, pjūvius, išdėstymą vietovėje masteliu 1:50;</text:span></text:p>
      <text:p text:style-name="P158"><text:span text:style-name="T159">12.6.2</text:span><text:span text:style-name="T160">. inžinerinių komunikacijų (elektros, vandentiekio, nuotekų) prijungimo prie tinklų projektinius pasiūlymus;</text:span></text:p>
      <text:p text:style-name="P161"><text:span text:style-name="T162">12.6.3</text:span><text:span text:style-name="T163">. aiškinamąjį raštą, kuriame turi būti išvardyti parduodamų prekių ir teikiamų paslaugų pasiūlymai, sugrupuoti, kaip numatyta vertinti pasiūlymus pagal šių Nuostatų 28.3 papunktį, t. y.:</text:span></text:p>
      <text:p text:style-name="P164"><text:span text:style-name="T165">12.6.3.1</text:span><text:span text:style-name="T166">. siūlomi parduoti savos gamybos viešojo maitinimo patiekalai ir pramoninės gamybos maisto produktai (išvardyti pagal asortimentą);</text:span></text:p>
      <text:p text:style-name="P167"><text:span text:style-name="T168">12.6.3.2</text:span><text:span text:style-name="T169">. siūlomi parduoti poilsio, paplūdimio, sporto reikmenys ir kitos pramoninės prekės (išvardyti pagal asortimentą);</text:span></text:p>
      <text:p text:style-name="P170"><text:span text:style-name="T171">12.6.3.3</text:span><text:span text:style-name="T172">. visos žaidimų aikštelės ir atrakcionai (nurodyti aikštelių skaičių ir žaidimo priemonių (atrakcionų) pavadinimus bei skaičių kiekvienoje atskirai);<text:s/></text:span></text:p>
      <text:p text:style-name="P173"><text:span text:style-name="T174">12.6.3.4</text:span><text:span text:style-name="T175">. <text:s/>visos sporto aikštelės (nurodyti aikštelių skaičių ir sporto rūšis);</text:span></text:p>
      <text:p text:style-name="P176"><text:span text:style-name="T177">12.6.3.5</text:span><text:span text:style-name="T178">. poilsio, paplūdimio ir sporto reikmenų (priemonių) nuoma (išvardyti pagal reikmenų (priemonių) asortimentą);</text:span></text:p>
      <text:p text:style-name="P179"><text:span text:style-name="T180">12.6.3.6</text:span><text:span text:style-name="T181">. visos kitos papildomai siūlomos paslaugos;</text:span></text:p>
      <text:p text:style-name="P182"><text:span text:style-name="T183">12.6.4</text:span><text:span text:style-name="T184">. numatytas panaudoti konstrukcines ir apdailos medžiagas, montavimo būdą;</text:span></text:p>
      <text:p text:style-name="P185"><text:span text:style-name="T186">12.6.5</text:span><text:span text:style-name="T187">.<text:s/></text:span>kitą informaciją:</text:p>
      <text:p text:style-name="P188">12.6.5.1. kilnojamųjų sanitarinių mazgų skaičių ir vietas;</text:p>
      <text:p text:style-name="P189">12.6.5.2. dušų ir geriamojo vandens čiaupų įrengimo vietas;</text:p>
      <text:p text:style-name="P190"><text:span text:style-name="T191">12.6.5.3</text:span><text:span text:style-name="T192">. paaiškinimą apie atliekų ir šiukšlių surinkimą bei šalinimą, veiklos zonos ar teritorijos priežiūrą;</text:span></text:p>
      <text:p text:style-name="P193"><text:span text:style-name="T194">12.6.5.4</text:span><text:span text:style-name="T195">. prekių ir paslaugų teikimo priemonių tiekimo ir judėjimo schemas;</text:span></text:p>
      <text:p text:style-name="P196"><text:span text:style-name="T197">12.6.6</text:span><text:span text:style-name="T198">. prekybos ir aptarnavimo organizavimo technologinę schemą (baldų ir įrenginių</text:span><text:s/>išdėstymas);</text:p>
      <text:p text:style-name="P199">12.6.7. aplinkos sutvarkymo pasiūlymus (priėjimo takai, dangos ir jų apibūdinimas, gėlinės, želdiniai, papildomas teritorijos apšvietimas);</text:p>
      <text:p text:style-name="P200">12.6.8. planuojamą reklamos (reklaminės informacijos) projektą;</text:p>
      <text:p text:style-name="P201">12.7. projektiniame pasiūlyme turi būti atskirai nurodyti konkretūs prekybos, paslaugų teikimo, žaidimų, sporto aikštelių, atrakcionų užimami plotai (m<text:span text:style-name="T202">2</text:span>) ir bendras planuojamos veiklos užimamas plotas (m<text:span text:style-name="T203">2</text:span>). Prekybos ir paslaugų teikimo įranga ir išdėstymas turi būti derinami su aplinkine erdve, negali užstoti gelbėjimo tarnybų stebėjimo lauko, įranga ir konstrukcijos turi būti lengvai demontuojami, juos pašalinus, teritorija turi likti švari ir tvarkinga;</text:p>
      <text:p text:style-name="P204"><text:span text:style-name="T205">12.8</text:span><text:span text:style-name="T206">. konkursiniame pasiūlyme esantys dokumentai (su priedais) turi būti susiūti,</text:span><text:s/>sunumeruoti ir paskutinio lapo antroje pusėje patvirtinti įmonės vadovo ar jo įgalioto asmens parašu ir patvirtinti antspaudu (jei tokį turi). Jei dokumentai yra užsienio kalba, dokumentai turi būti išversti į lietuvių kalbą ir tinkamai patvirtinti.</text:p>
      <text:p text:style-name="P207">13. Konkurso laimėtojui bus nustatytos prekybos ir paslaugų teikimo vietų įrengimo, veiklos sąlygos, reikalavimai ir įpareigojimai:</text:p>
      <text:p text:style-name="P208">13.1. privalo užtikrinti saugų laikinų statinių, įrenginių, baldų naudojimą, tinkamą techninę būklę ir nuolatinę priežiūrą pagal priežiūros norminių aktų ir įrenginių techninių dokumentų reikalavimus visą veiklos laiką;<text:s/></text:p>
      <text:p text:style-name="P209"><text:span text:style-name="T210">13.2</text:span><text:span text:style-name="T211">.</text:span><text:s/>turi nuolat tvarkyti ir palaikyti švarą prekybos ir paslaugų teikimo<text:s/><text:span text:style-name="T212">zonoje ar</text:span><text:s/>teritorijoje ir laikytis <text:s/>Miesto tvarkymo ir švaros taisyklių, patvirtintų Klaipėdos miesto savivaldybės tarybos sprendimu;</text:p>
      <text:p text:style-name="P213">13.3. pagal teisės aktus privalo saugoti pajūrio juostą, kopas ir prieškopį, nevykdyti jokių darbų be leidimo;</text:p>
      <text:p text:style-name="P214"><text:span text:style-name="T215">13.4</text:span><text:span text:style-name="T216">. bendras prekybos ir paslaugų teikimo užimamos teritorijos plotas turi būti:</text:span></text:p>
      <text:p text:style-name="P217"><text:span text:style-name="T218">13.4.1</text:span><text:span text:style-name="T219">. ne mažesnis kaip 100,00 m</text:span><text:span text:style-name="T220">2</text:span><text:span text:style-name="T221"><text:s/>ir ne didesnis kaip 500,00 m</text:span><text:span text:style-name="T222">2</text:span><text:span text:style-name="T223"><text:s/>Klaipėdos miesto Melnragės ir Girulių paplūdimių prekybos ir paslaugų teikimo zonose;</text:span></text:p>
      <text:p text:style-name="P224"><text:span text:style-name="T225">13.4.2</text:span><text:span text:style-name="T226">. ne mažesnis kaip 100,00 m</text:span><text:span text:style-name="T227">2</text:span><text:span text:style-name="T228"><text:s/>ir ne didesnis kaip 375,00 m</text:span><text:span text:style-name="T229">2</text:span><text:span text:style-name="T230"><text:s/>prekybos ir paslaugų teikimo teritorijoje Melnragėje, prie statinio Vėtros g. 8, Klaipėdoje;<text:s/></text:span></text:p>
      <text:p text:style-name="P231">13.5. turi gauti leidimus ir savo lėšomis prisijungti prie komunikacijų, sudaryti sutartis:<text:s/></text:p>
      <text:p text:style-name="P232"><text:span text:style-name="T233">13.5.1</text:span><text:span text:style-name="T234">. dėl prisijungimo prie elektros komunikacijų ir įvado su apskaita įrengimo bei paslaugų teikimo;</text:span></text:p>
      <text:p text:style-name="P235"><text:span text:style-name="T236">13.5.2</text:span><text:span text:style-name="T237">. dėl prisijungimo prie vandentiekio ir nuotekų tinklų bei paslaugų teikimo (jeigu yra tokia galimybė);</text:span></text:p>
      <text:p text:style-name="P238"><text:span text:style-name="T239">13.5.3</text:span><text:span text:style-name="T240">. dėl interneto ryšio įrengimo ir paslaugų teikimo;</text:span></text:p>
      <text:p text:style-name="P241"><text:span text:style-name="T242">13.5.4</text:span><text:span text:style-name="T243">. dėl kitų būtinų paslaugų teikimo;</text:span></text:p>
      <text:p text:style-name="P244">13.6. sumokėti vietinę rinkliavą už komunalinių atliekų surinkimą ir tvarkymą bei kitus mokesčius už komunalines paslaugas; <text:s/></text:p>
      <text:p text:style-name="P245">13.7. garso įrangą naudoti neviršijant ribinių triukšmo dydžių, netrikdant viešosios rimties, laikantis teisės aktų nustatytų reikalavimų;</text:p>
      <text:p text:style-name="P246">13.8. sutarties galiojimo laikotarpiu nesukurti nekilnojamojo turto, kuris turi būti registruojamas Nekilnojamojo turto registre (galimi tik inžineriniai tinklai, laikini įrenginiai ir (ar) laikini statiniai). Inžineriniai tinklai turi būti įrengiami kaip laikino naudojimo ir vėliau demontuojami arba įrengiami Klaipėdos miesto savivaldybės vardu;</text:p>
      <text:p text:style-name="P247">13.9. prekybos ar paslaugų teikimo zonose ar teritorijose nesunaikinti, nesugadinti ar kitaip nepažeisti esančio Klaipėdos miesto savivaldybei priklausančio turto. Visus klausimus, susijusius su Klaipėdos miesto savivaldybei priklausančiu turtu, jo valdymu ir naudojimu, spręsti suderinus su Savivaldybės administracija;</text:p>
      <text:p text:style-name="P248"><text:span text:style-name="T249">13.10</text:span><text:span text:style-name="T250">. prekybos ir paslaugų teikimo zonose ar teritorijose privaloma numatyti vietas ir įrengti laikinus sanitarinius mazgus lankytojams bei šiukšlių ir atliekų surinkimo aikšteles;</text:span></text:p>
      <text:p text:style-name="P251">13.11. prekybos ir paslaugų teikimo teritorijoje Melnragėje, prie statinio Vėtros g. 8, Klaipėdoje, privaloma teikti vandens sporto šakų (prioritetas teikiamas banglenčių sportui) ar kitas pramogų paslaugas;</text:p>
      <text:p text:style-name="P252">13.12. asmuo veiklą gali vykdyti tik turėdamas leidimus prekiauti ir teikti paslaugas ir mokėti Klaipėdos miesto savivaldybės tarybos nustatytą vietinę rinkliavą už leidimų išdavimą.<text:span text:style-name="T253"><text:s/></text:span>Vietinė rinkliava apskaičiuojama pagal Prekybos ir paslaugų teikimo miesto viešosiose vietose vietinės rinkliavos nuostatuose, patvirtintuose Klaipėdos miesto savivaldybės tarybos sprendimu, nustatytus dydžius už prekybą ir paslaugų teikimą. Pasikeitus teisės aktams, nustatantiems vietinės rinkliavos dydį, prekiautojas ir paslaugų teikėjas privalo mokėti vietinę rinkliavą pagal galiojančius teisės aktus;</text:p>
      <text:p text:style-name="P254">13.13. prekiautojas ir paslaugų teikėjas privalo laikytis Prekybos ir paslaugų teikimo Klaipėdos miesto viešosiose vietose tvarkos aprašo, Prekybos ir paslaugų teikimo miesto viešosiose vietose vietinės rinkliavos nuostatų, patvirtintų Klaipėdos miesto savivaldybės tarybos sprendimais, ir<text:span text:style-name="T255"><text:s/>Prekybos ir paslaugų teikimo Klaipėdos miesto viešosiose vietose prašymų leidimams gauti priėmimo, derinimo, leidimų, leidimų dublikatų išdavimo, prekybos ir paslaugų teikimo laiko apribojimo, leidimų galiojimo sustabdymo, galiojimo panaikinimo tvarkos aprašo, patvirtinto Savivaldybės a</text:span>dministracijos direktoriaus įsakymu, reikalavimų. Pasikeitus nurodytiems teisės aktams, paslaugų teikėjas privalo laikytis galiojančių teisės aktų reikalavimų<text:span text:style-name="T256">;</text:span></text:p>
      <text:p text:style-name="P257">13.14. prekiautojas ir paslaugų teikėjas įrengti išorinę reklamą<text:s/><text:span text:style-name="T258">prekybos ir paslaugų teikimo</text:span><text:s/>zonoje ar teritorijoje gali tik turėdamas leidimą, kuris išduodamas vadovaujantis<text:s/><text:span text:style-name="T259">Leidimų įrengti išorinę reklamą Klaipėdos miesto savivaldybės teritorijoje registravimo, išdavimo, atsisakymo juos išduoti</text:span>, leidimų galiojimo sustabdymo, galiojimo sustabdymo panaikinimo ir galiojimo<text:s/><text:soft-page-break/>panaikinimo tvarkos aprašu,<text:span text:style-name="T260"><text:s/></text:span>patvirtintu Savivaldybės administracijos direktoriaus 2013 m. spalio 18 d. įsakymu Nr. AD1-2578 „<text:span text:style-name="T261">Dėl Leidimų įrengti išorinę reklamą Klaipėdos miesto savivaldybės teritorijoje registravimo, išdavimo, atsisakymo juos išduoti, leidimų galiojimo sustabdymo, galiojimo sustabdymo panaikinimo ir galiojimo panaikinimo tvarkos aprašo, paraiškų ir leidimo formų patvirtinimo“</text:span>. Leidimui gauti prekiautojas ir paslaugų teikėjas už visą išorinės reklamos skleidimo laikotarpį turi sumokėti vietinę rinkliavą, nustatytą Klaipėdos miesto savivaldybės tarybos 2013 m. lapkričio 28 d. sprendimu Nr. T2-300 „<text:span text:style-name="T262">Dėl Vietinės rinkliavos už leidimo įrengti išorinę reklamą Klaipėdos miesto savivaldybės teritorijoje išdavimą nuostatų patvirtinimo“</text:span>. Pasikeitus teisės aktams, nustatantiems rinkliavos dydį, prekiautojas ir paslaugų teikėjas privalo mokėti vietinę rinkliavą pagal galiojančius teisės aktus;</text:p>
      <text:p text:style-name="P263"><text:span text:style-name="T264">13.15</text:span><text:span text:style-name="T265">. pateikęs motyvuotą paaiškinimą, Konkurso laimėtojas Klaipėdos miesto Melnragės ir Girulių paplūdimių <text:s/>prekybos ir paslaugų teikimo zonose veiklą gali pradėti vėliausiai birželio 1 d. ir baigti veiklą anksčiausiai rugsėjo 15 d.;</text:span></text:p>
      <text:p text:style-name="P266"><text:span text:style-name="T267">13.16</text:span><text:span text:style-name="T268">. prekiautojas verstis mažmenine alkoholinių gėrimų prekyba Klaipėdos miesto Melnragės ir Girulių paplūdimių prekybos ir paslaugų teikimo zonose gali tik turėdamas nustatyta tvarka išduotą licenciją verstis sezonine mažmenine prekyba alkoholiniais gėrimais, kurių tūrinė etilo alkoholio koncentracija neviršija 22 procentų, ir tik kurortinio, poilsio ir turizmo sezonų laikotarpiu nuo gegužės 1 d. iki rugsėjo 30 d., kuris patvirtintas Klaipėdos miesto savivaldybės tarybos 2009 m. gegužės 29 d. sprendimu Nr. T2-237 „Dėl Mažmeninės prekybos alkoholiniais gėrimais prekybos ir viešojo maitinimo įmonėse licencijų išdavimo tvarkos aprašo patvirtinimo“.</text:span></text:p>
      <text:p text:style-name="P269"><text:span text:style-name="T270">Prekiautojas verstis mažmenine alkoholinių gėrimų prekyba prekybos ir paslaugų teikimo teritorijoje Melnragėje, prie statinio Vėtros g. 8, Klaipėdoje, gali tik turėdamas nustatyta tvarka išduotą licenciją verstis sezonine mažmenine prekyba alkoholiniais gėrimais, kurių tūrinė etilo alkoholio koncentracija neviršija 22 procentų, ir tik kurortinio, poilsio ir turizmo sezonų laikotarpiu nuo gegužės 1 d. iki rugsėjo 30 d., kuris patvirtintas Klaipėdos miesto savivaldybės tarybos 2009 m. gegužės 29 d. sprendimu Nr. T2-237 „Dėl Mažmeninės prekybos alkoholiniais gėrimais prekybos ir viešojo maitinimo įmonėse licencijų išdavimo tvarkos aprašo patvirtinimo“;</text:span></text:p>
      <text:p text:style-name="P271"><text:span text:style-name="T272">13.17</text:span><text:span text:style-name="T273">. pasirašyti sutartį su Savivaldybės administracija dėl prekybos ir paslaugų teikimo;</text:span></text:p>
      <text:p text:style-name="P274"><text:span text:style-name="T275">13.18</text:span><text:span text:style-name="T276">. pasibaigus prekybos ir paslaugų teikimo leidimo galiojimo terminui ir jo laiku nepratęsus, panaikinus leidimą, pasibaigus sutarties galiojimo terminui, pasibaigus sutarties pratęsimo galiojimo terminui, ne vėliau kaip per 7 (septynias) darbo dienas savo lėšomis išmontuoti</text:span><text:s/>įrenginius, sutvarkyti prekybos ir paslaugų teikimo ir aplink ją esančią teritoriją.</text:p>
      <text:p text:style-name="P277"><text:span text:style-name="T278">14</text:span><text:span text:style-name="T279">.<text:s/></text:span>Pageidautina, kad<text:span text:style-name="T280"><text:s/>prekybos ir paslaugų teikimo zonose ar teritorijose:</text:span></text:p>
      <text:p text:style-name="P281"><text:span text:style-name="T282">14.1</text:span><text:span text:style-name="T283">. veiktų nestacionarioji lauko kavinė;</text:span></text:p>
      <text:p text:style-name="P284"><text:span text:style-name="T285">14.2</text:span><text:span text:style-name="T286">. būtų įrengta vaikų žaidimo aikštelė (aikštelės), kiekvienoje – ne mažiau kaip 3 žaidimo priemonės (atrakcionai);</text:span></text:p>
      <text:p text:style-name="P287"><text:span text:style-name="T288">14.3</text:span><text:span text:style-name="T289">. būtų įrengta sporto aikštelė (aikštelės);<text:s/></text:span></text:p>
      <text:p text:style-name="P290"><text:span text:style-name="T291">14.4</text:span><text:span text:style-name="T292">. veiktų poilsio, paplūdimio ir sporto reikmenų (priemonių) nuomos vietos;<text:s/></text:span></text:p>
      <text:p text:style-name="P293"><text:span text:style-name="T294">14.5</text:span><text:span text:style-name="T295">. būtų prekiaujama poilsio, paplūdimio, sporto reikmenimis ir kitomis pramoninėmis prekėmis;</text:span></text:p>
      <text:p text:style-name="P296"><text:span text:style-name="T297">14.6</text:span><text:span text:style-name="T298">. būtų įrengtas paplūdimio dušas (dušai).</text:span></text:p>
      <text:p text:style-name="P299"><text:span text:style-name="T300">15</text:span><text:span text:style-name="T301">. Pageidautina, kad prekybos ir paslaugų teikimo zonose ar teritorijose papildomai būtų teikiamos šios paslaugos:</text:span></text:p>
      <text:p text:style-name="P302">15.1. lankytojų daiktų saugojimas; <text:s/></text:p>
      <text:p text:style-name="P303"><text:span text:style-name="T304">15.2</text:span><text:span text:style-name="T305">. organizuojami renginiai suaugusiesiems ir vaikams, taikomos nuolaidos ar teikiamos papildomos paslaugos vaikams;</text:span></text:p>
      <text:p text:style-name="P306"><text:span text:style-name="T307">15.3</text:span><text:span text:style-name="T308">. sudarytos sąlygos naudotis teikiamomis paslaugomis neįgaliesiems, pagyvenusiems žmonėms;</text:span></text:p>
      <text:p text:style-name="P309"><text:span text:style-name="T310">15.4</text:span><text:span text:style-name="T311">. teikiamos mobiliojo ryšio, kompiuterio paslaugos.</text:span></text:p>
      <text:p text:style-name="P312">16. Už netinkamą įsipareigojimų vykdymą taikoma ši atsakomybė:</text:p>
      <text:p text:style-name="P313">16.1. sutarties nutraukimas ir leidimo prekiauti ar teikti paslaugas panaikinimas, jeigu prekiautojas ar paslaugų teikėjas nesilaiko sutartyje numatytų įsipareigojimų ir nepašalina nustatytų trūkumų per nurodytą terminą;</text:p>
      <text:p text:style-name="P314">16.2. sutarties nutraukimas ir leidimo panaikinimas, jeigu nustatoma, kad savavališkai pastatyti ar perstatyti laikini statiniai ir paslaugų teikėjas nepašalina nustatytų pažeidimų per nurodytą terminą;</text:p>
      <text:p text:style-name="P315"><text:span text:style-name="T316">16.3</text:span><text:span text:style-name="T317">. sutarties nutraukimas,<text:s/></text:span>jeigu <text:s/>prekiautojas ar paslaugų teikėjas<text:span text:style-name="T318"><text:s/></text:span><text:span text:style-name="T319">sistemingai nesilaiko galiojančių Prekybos ir paslaugų teikimo miesto viešosiose vietose vietinės rinkliavos nuostatų, Prekybos ir paslaugų teikimo Klaipėdos miesto viešosiose vietose prašymų leidimams gauti priėmimo, derinimo, leidimų, leidimų dublikatų išdavimo, prekybos ir paslaugų teikimo laiko ribojimo, leidimų galiojimo sustabdymo, galiojimo panaikinimo tvarkos aprašo, Vietinės rinkliavos už leidimo įrengti išorinę reklamą savivaldybės teritorijoje nuostatų, Leidimų įrengti išorinę reklamą Klaipėdos miesto savivaldybės teritorijoje registravimo, išdavimo, atsisakymo juos išduoti, leidimų galiojimo sustabdymo, galiojimo sustabdymo panaikinimo ir galiojimo panaikinimo tvarkos aprašo ir kitų teisės aktų reikalavimų;</text:span></text:p>
      <text:p text:style-name="P320"><text:span text:style-name="T321">16.4</text:span><text:span text:style-name="T322">. sutarties nutraukimas, jeigu prekybos ir paslaugų teikimo teritorija įrengiama arba pertvarkoma, nesilaikant projektinio pasiūlymo;</text:span></text:p>
      <text:p text:style-name="P323"><text:span text:style-name="T324">16.5</text:span><text:span text:style-name="T325">. sutarties nutraukimas, jeigu<text:s/></text:span>prekiautojas ar paslaugų teikėjas<text:span text:style-name="T326"><text:s/></text:span><text:span text:style-name="T327">dirba be leidimo prekybai ar paslaugų teikimui, be leidimo išorinei reklamai arba leidimo (leidimų) galiojimo laikas pasibaigęs;<text:s/></text:span></text:p>
      <text:p text:style-name="P328">17. Panaikinus prekybos ir (ar) paslaugų teikimo, išorinės reklamos leidimus, sumokėta vietinė rinkliava negrąžinama. <text:s/></text:p>
      <text:p text:style-name="P329">18. Dokumentų priėmimo laikotarpiu Konkurso dalyviai turi teisę raštu teikti klausimus dėl Konkurso sąlygų ir tvarkos ne vėliau kaip likus 4 (keturioms) darbo dienoms iki dokumentų priėmimo laikotarpio pabaigos. Klausimai raštu teikiami Savivaldybės administracijai arba Komisijos sekretoriui el. paštu rimantas.armonas@klaipeda.lt. Komisijos sekretorius raštu rengia Konkurso dalyviams atsakymus, kuriuos pasirašo Komisijos pirmininkas.<text:s/></text:p>
      <text:p text:style-name="P330">19. Dokumentai Konkursui priimami Savivaldybės administracijos Informavimo ir e. paslaugų skyriaus Vieno langelio ir e. paslaugų poskyryje (114 kab., Liepų g. 11, Klaipėda, tel. (8 46)  39 61 20, el. paštas lina.kryzeviciene@klaipeda.lt). Konkurso dalyviai privalo pateikti konkursinį pasiūlymą užklijuotame voke, ant kurio turi būti užrašyta „Konkursui prekybos ir paslaugų teikimo zonoms ar teritorijoms <text:s/>Klaipėdos miesto Melnragės ir Girulių paplūdimiuose ir jų prieigose įrengti“. Konkurso dalyviui išduodama pažyma, kurioje nurodomas voko registravimo numeris, paraiškos gavimo data ir laikas. Konkursui nustatytu pasiūlymų priėmimo laiku voke pateikti dokumentai Konkurso dalyviui negrąžinami. Jeigu vokas gaunamas pavėluotai, jis neregistruojamas ir iš karto grąžinamas siuntėjui neatplėštas.<text:s/></text:p>
      <text:p text:style-name="P331"><text:span text:style-name="T332">20</text:span><text:span text:style-name="T333">. Projektinis pasiūlymas visa apimtimi turi būti įgyvendintas iki<text:s/></text:span>kurortinio, poilsio ir turizmo sezonų<text:span text:style-name="T334"><text:s/>pradžios – gegužės 1 d. arba iki veiklos pradžios, bet ne vėliau kaip iki birželio 1 d. (dėl veiklos pradžios datos nukėlimo turi būti pateiktas motyvuotas paaiškinimas).</text:span></text:p>
      <text:p text:style-name="P335">21. Asmuo, pageidaujantis dalyvauti Konkurse ir vykdyti veiklą keliose konkursinėse prekybos ir paslaugų teikimo zonose, privalo kiekvienai konkursinei zonai pateikti atskirus prašymus su visais privalomais pateikti dokumentais.<text:span text:style-name="T336"><text:s/></text:span></text:p>
      <text:p text:style-name="P337">22. Prekybos ir paslaugų teikimo zonos ir teritorijos nurodytos Prekybos ir paslaugų teikimo zonų Melnragės ir Girulių paplūdimiuose išdėstymo schemoje ir Prekybos ir paslaugų teikimo teritorijos Melnragėje, prie statinio Vėtros g. 8, schemoje.<text:s/></text:p>
      <text:p text:style-name="P338"/>
      <text:p text:style-name="P339"><text:span text:style-name="T340">IV</text:span><text:span text:style-name="T341"><text:s/>SKYRIUS</text:span></text:p>
      <text:p text:style-name="P342"><text:span text:style-name="T343">KONKURSO VYKDYMO TVARKA IR VERTINIMO KRITERIJAI</text:span></text:p>
      <text:p text:style-name="P344"/>
      <text:p text:style-name="P345"><text:span text:style-name="T346">23</text:span><text:span text:style-name="T347">. Konkursą vykdo Savivaldybės administracijos direktoriaus įsakymu sudaryta Komisija.<text:s/></text:span></text:p>
      <text:p text:style-name="P348"><text:span text:style-name="T349">24</text:span><text:span text:style-name="T350">. Vokai su pasiūlymais atplėšiami Komisijos pirmojo posėdžio metu. Visi Komisijos posėdžiai yra vieši.<text:s/></text:span></text:p>
      <text:p text:style-name="P351"><text:span text:style-name="T352">25</text:span><text:span text:style-name="T353">. Pirmame Komisijos posėdyje atplėšiami vokai, užregistruojami pateikti dokumentai ir surašomas Konkurso dalyvių dokumentų inventorizavimo protokolas, kurį pasirašo posėdyje dalyvavę Komisijos nariai.</text:span></text:p>
      <text:p text:style-name="P354"><text:span text:style-name="T355">26</text:span><text:span text:style-name="T356">. Komisija antrajame posėdyje įvertina pateiktų dokumentų atitiktį Konkurso nuostatams ir vertina pateiktus konkursinius pasiūlymus.<text:s/></text:span>Jeigu kyla neaiškumų, Komisija gali paprašyti Konkurso dalyvių pateikti papildomus paaiškinimus ar patikslinimus. Konkurso dalyvio pasiūlymas atmetamas, jeigu Konkurso dalyvis per nustatytą terminą nepateikia visų šių Nuostatų 12 punkte išvardytų dokumentų.</text:p>
      <text:p text:style-name="P357">27.<text:span text:style-name="T358"><text:s/>Pasiūlymai atmetami ir nevertinami, jeigu:</text:span></text:p>
      <text:p text:style-name="P359"><text:span text:style-name="T360">27.1</text:span><text:span text:style-name="T361">. <text:s/>pateikti ne visi šių Nuostatų 12 punkte išvardyti dokumentai ar dokumentai neatitinka nustatytų reikalavimų;</text:span></text:p>
      <text:p text:style-name="P362"><text:span text:style-name="T363">27.2</text:span><text:span text:style-name="T364">. Konkurso dalyvis skolingas Valstybinei mokesčių inspekcijai ar<text:s/></text:span>Valstybinio socialinio draudimo fondui;</text:p>
      <text:p text:style-name="P365">27.3.<text:s/><text:span text:style-name="T366">be motyvuoto paaiškinimo visas projektinis pasiūlymas bus įgyvendintas po 2017 m. gegužės 1 d. arba veiklos pradžia numatoma vėliau kaip birželio 1 d.;</text:span></text:p>
      <text:p text:style-name="P367"><text:span text:style-name="T368">27.4</text:span><text:span text:style-name="T369">. prekybos ir paslaugų teikimo teritorijoje Melnragėje, prie statinio Vėtros g. 8, Klaipėdoje,<text:s/></text:span>nesiūloma teikti vandens sporto šakų paslaugų;</text:p>
      <text:p text:style-name="P370">27.5.<text:span text:style-name="T371"><text:s/>prekybos ir paslaugų teikimo zonoje ar teritorijoje nenumatyta įrengti laikinų sanitarinių mazgų lankytojams bei šiukšlių ir atliekų surinkimo aikštelės (aikštelių);</text:span></text:p>
      <text:p text:style-name="P372"><text:span text:style-name="T373">27.6</text:span><text:span text:style-name="T374">. Konkurso dalyvis neturi dvejų metų patirties, teikiant viešojo maitinimo ir kitas paslaugas <text:s/>viešosiose vietose (šis reikalavimas netaikomas Konkursui teritorijoje Melnragėje, prie statinio Vėtros g. 8, Klaipėdoje);</text:span></text:p>
      <text:p text:style-name="P375"><text:span text:style-name="T376">27.7</text:span><text:span text:style-name="T377">. Konkurso dalyvis nesiūlo įrengti ir eksploatuoti nestacionariosios lauko kavinės.</text:span></text:p>
      <text:p text:style-name="P378"><text:span text:style-name="T379">28</text:span><text:span text:style-name="T380">. Vertinimo kriterijai:</text:span></text:p>
      <text:p text:style-name="P381"><text:span text:style-name="T382">28.1</text:span><text:span text:style-name="T383">. projektinis pasiūlymas (estetika, atitiktis vietovės landšaftui, atitiktis architektūriniams, technologiniams reikalavimams, laikinų įrenginių ir statinių konstrukcijos, dizainas ir spalviniai sprendimai, naudojamos medžiagos, įrengiamos inžinerinės komunikacijos, prekybos ir paslaugų teikimo zonos išplanavimas ir aplinkos sutvarkymas, sanitarinių mazgų įrengimas) – iki 50 balų;</text:span></text:p>
      <text:p text:style-name="P384"><text:span text:style-name="T385">28.2</text:span><text:span text:style-name="T386">. Konkurso dalyvio pasiūlytas užimti bendras prekybos ir paslaugų teikimo zonos ar teritorijos plotas (m</text:span><text:span text:style-name="T387">2</text:span><text:span text:style-name="T388">), prisilaikant apribojimų, nustatytų Nuostatų 13.4 papunktyje, – iki 20 balų (skaičiuojama pagal formulę (P1 x 20): P2, kur P1 – konkretaus Konkurso dalyvio pasiūlytas užimti plotas (m</text:span><text:span text:style-name="T389">2</text:span><text:span text:style-name="T390">), P2 – didžiausias dalyvio pasiūlytas užimti plotas (m</text:span><text:span text:style-name="T391">2</text:span><text:span text:style-name="T392">), 20 – maksimalus balų skaičius);</text:span></text:p>
      <text:p text:style-name="P393"><text:span text:style-name="T394">28.3</text:span><text:span text:style-name="T395">. siūlomas prekių asortimentas ir teikiamų paslaugų įvairovė – iki 30 balų (skaičiuojama pagal formulę (A1 x 30): A2, kur A1 – konkretaus Konkurso dalyvio surinktų balų pagal prekių ir teikiamų paslaugų grupes, pateiktas Nuostatų 12.6.3 papunktyje nustatyta tvarka,</text:span><text:span text:style-name="T396"><text:s/></text:span><text:span text:style-name="T397">skaičius ir įvairovė, A2 – didžiausias dalyvio surinktų balų pagal pasiūlytas prekių ir teikiamų paslaugų grupes, skaičius ir įvairovė, 30 – maksimalus balų skaičius). Vertinami kaip atskiri pasiūlymai šios prekių ir <text:s/>teikiamų paslaugų grupės:<text:s/></text:span></text:p>
      <text:p text:style-name="P398"><text:span text:style-name="T399">28.3.1</text:span><text:span text:style-name="T400">. siūlomi parduoti savos gamybos viešojo maitinimo patiekalai ir pramoninės gamybos maisto produktai – <text:s/>nuo 1 iki 5 balų (maksimaliai vertinama 5 balais, kai siūloma prekiauti karštais ir šaltais savos gamybos patiekalais bei gėrimais, pramoninės gamybos maisto produktais ir gėrimais);</text:span></text:p>
      <text:p text:style-name="P401"><text:span text:style-name="T402">28.3.2</text:span><text:span text:style-name="T403">. siūlomi parduoti poilsio, paplūdimio, sporto reikmenys ir kitos pramoninės prekės – nuo 0 iki 5 balų (maksimaliai vertinama 5 balais, kai siūloma prekiauti ne mažiau kaip 3 rūšių poilsio, paplūdimio, sporto reikmenimis ir kitomis pramoninėmis prekėmis);</text:span></text:p>
      <text:p text:style-name="P404"><text:span text:style-name="T405">28.3.3</text:span><text:span text:style-name="T406">. visos žaidimų aikštelės ir atrakcionai (vertinama, jeigu bent vienoje aikštelėje yra ne mažiau kaip 3 žaidimo priemonės (atrakcionai)) – nuo 0 iki 5 balų (maksimaliai vertinama 5 balais, kai siūloma įrengti 3 ir daugiau žaidimo aikštelių);<text:s/></text:span></text:p>
      <text:p text:style-name="P407"><text:span text:style-name="T408">28.3.4</text:span><text:span text:style-name="T409">. <text:s/>visos sporto aikštelės – nuo 0 iki 5 balų (maksimaliai vertinama 5 balais, kai siūloma įrengti 3 ir daugiau sporto aikštelių);</text:span></text:p>
      <text:p text:style-name="P410"><text:span text:style-name="T411">28.3.5</text:span><text:span text:style-name="T412">. poilsio, paplūdimio ir sporto reikmenų nuoma – nuo 0 iki 5 balų (maksimaliai vertinama 5 balais, kai siūloma nuomoti ne mažiau kaip 3 rūšių poilsio, paplūdimio ir sporto reikmenų);</text:span></text:p>
      <text:p text:style-name="P413"><text:span text:style-name="T414">28.3.6</text:span><text:span text:style-name="T415">. visos kitos papildomai siūlomos paslaugos – nuo 0 iki 5 balų (maksimaliai vertinama 5 balais, kai siūloma teikti papildomai ne mažiau kaip 3 paslaugas);</text:span></text:p>
      <text:p text:style-name="P416"><text:span text:style-name="T417">28.4</text:span><text:span text:style-name="T418">. Konkurso dalyvio ne mažesnė kaip 5 metų patirtis, organizuojant prekybą ir viešąjį maitinimą bei teikiant paslaugas viešosiose vietose, – 10 balų. <text:s/></text:span></text:p>
      <text:p text:style-name="P419"><text:span text:style-name="T420">29</text:span><text:span text:style-name="T421">. Konkursą laimi daugiausiai balų surinkęs dalyvis. Jeigu keli dalyviai surenka vienodą balų skaičių, nugalėtoju tampa dalyvis, kurio pasiūlymo vertinimas pagal Nuostatų 28.1 punktą yra</text:span><text:s/>didesnis. <text:s/></text:p>
      <text:p text:style-name="P422"><text:span text:style-name="T423">30</text:span><text:span text:style-name="T424">. Komisija, suvedusi rezultatus, per 5 darbo dienas po antrojo posėdžio išsiunčia pranešimus Konkurso dalyviams apie galutinius rezultatus ir paskelbia Klaipėdos miesto savivaldybės interneto svetainėje<text:s/></text:span><text:span text:style-name="T425">www.klaipeda.lt</text:span><text:span text:style-name="T426">. Komisijos posėdžio protokolą pasirašo visi posėdyje dalyvavę nariai.<text:s/></text:span></text:p>
      <text:p text:style-name="P427"><text:span text:style-name="T428">31</text:span><text:span text:style-name="T429">. Konkurso laimėtojui atsisakius įrengti ir eksploatuoti konkrečią prekybos ir paslaugų teikimo zoną ar teritoriją iki kurortinio, poilsio ir turizmo sezonų pradžios arba vėliausiai iki 2017 m. birželio 1 d., arba nutraukus veiklą ar sutartį anksčiau jos galiojimo pabaigos, tai padaryti Komisija gali siūlyti antrąją vietą užėmusiam Konkurso dalyviui. Šiuo atveju sutartimi gali būti leista pradėti veiklą ir nuo kitos datos, bet ne vėliau kaip birželio 15 d. Jeigu buvo tik vienas Konkurso dalyvis ir konkursinis pasiūlymas neatitinka šiuose Nuostatuose nustatytų reikalavimų, Komisijos sprendimu gali būti skelbiamas naujas Konkursas.</text:span></text:p>
      <text:p text:style-name="P430">32. Konkurso laimėtoju gali tapti ir vienintelis Konkurso dalyvis, jeigu jo prašymas ir pateikti dokumentai atitinka visus šio Konkurso nuostatų reikalavimus.</text:p>
      <text:p text:style-name="P431"><text:span text:style-name="T432">33</text:span><text:span text:style-name="T433">. Komisija turi teisę atmesti pasiūlymą, jeigu jis neatitinka Nuostatų reikalavimų.</text:span></text:p>
      <text:p text:style-name="P434"><text:span text:style-name="T435">34</text:span><text:span text:style-name="T436">. Konkurso rezultatus tvirtina Savivaldybės administracijos direktorius įsakymu.</text:span></text:p>
      <text:p text:style-name="P437">35. Apie Savivaldybės administracijos direktoriaus įsakymu patvirtintus Konkurso rezultatus ne vėliau kaip per 3 (tris) darbo dienas raštu informuojami visi Konkurso dalyviai, taip pat<text:span text:style-name="T438"><text:s/>Konkurso rezultatai paskelbiami Klaipėdos miesto savivaldybės interneto svetainėje<text:s/></text:span>www.klaipeda.lt.<text:span text:style-name="T439"><text:s/></text:span></text:p>
      <text:p text:style-name="P440"><text:span text:style-name="T441">36</text:span><text:span text:style-name="T442">. Jeigu prekiauti ir teikti paslaugas atitinkamoje paplūdimio zonoje ar paplūdimio prieigų teritorijoje nebuvo pateikta nė vieno pasiūlymo, toje zonoje ar teritorijoje leidžiama poilsio ir sporto reikmenų nuoma, teikti vandens sporto ir pramogų, žaidimo ir sporto aikštelių, atrakcionų paslaugas, išduodant leidimą nustatyta tvarka be konkurso.</text:span><text:s/>Leidimas išduodamas vadovaujantis Prekybos ir paslaugų teikimo Klaipėdos miesto viešosiose vietose vietinės rinkliavos nuostatų, patvirtintų Klaipėdos miesto savivaldybės tarybos sprendimu, ir<text:span text:style-name="T443"><text:s/>Prekybos ir paslaugų teikimo Klaipėdos miesto viešosiose vietose prašymų leidimams gauti priėmimo, derinimo, leidimų, leidimų dublikatų išdavimo, prekybos ir paslaugų teikimo laiko apribojimo, leidimų galiojimo sustabdymo, galiojimo panaikinimo tvarkos aprašu, patvirtintu Savivaldybės a</text:span>dministracijos direktoriaus įsakymu.</text:p>
      <text:p text:style-name="P444"><text:span text:style-name="T445">37</text:span><text:span text:style-name="T446">. Konkursą laimėjęs dalyvis pasirašo su Savivaldybės administracijos direktoriumi</text:span><text:span text:style-name="T447"><text:s/></text:span><text:span text:style-name="T448">sutartį dėl prekybos ir paslaugų teikimo zonos ar teritorijos įrengimo ir eksploatavimo pagal Konkurso sąlygas.</text:span></text:p>
      <text:p text:style-name="P449"><text:span text:style-name="T450">38</text:span><text:span text:style-name="T451">. Konkurso laimėtojas po sutarties pasirašymo nustatytais terminais įrengia prekybos ir paslaugų teikimo zoną ar teritoriją.</text:span></text:p>
      <text:p text:style-name="P452"><text:span text:style-name="T453">39</text:span><text:span text:style-name="T454">. Konkurso laimėtojas prekiauti ir teikti paslaugas, skleisti išorinę reklamą gali tik turėdamas Savivaldybės administracijos išduotus leidimus.</text:span></text:p>
      <text:p text:style-name="P455"/>
      <text:p text:style-name="P456"><text:span text:style-name="T457">V</text:span><text:span text:style-name="T458"><text:s/>SKYRIUS</text:span></text:p>
      <text:p text:style-name="P459"><text:span text:style-name="T460">LEIDIMŲ IŠDAVIMO TVARKA IR RINKLIAVŲ DYDIS</text:span></text:p>
      <text:p text:style-name="P461"/>
      <text:p text:style-name="P462">40. Leidimas prekiauti ir teikti paslaugas Konkurso nugalėtojui išduodamas, vadovaujantis Prekybos ir paslaugų teikimo Klaipėdos miesto viešosiose vietose tvarkos aprašu, patvirtintu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 ir<text:s/><text:span text:style-name="T463">Prekybos ir paslaugų teikimo Klaipėdos miesto viešosiose vietose prašymų leidimams gauti priėmimo, derinimo, leidimų, leidimų dublikatų išdavimo, prekybos ir paslaugų teikimo laiko apribojimo, leidimų galiojimo sustabdymo, galiojimo panaikinimo tvarkos aprašu, patvirtintu Savivaldybės<text:s/></text:span><text:soft-page-break/><text:span text:style-name="T464">a</text:span>dministracijos direktoriaus 2014 m. liepos 3 d. įsakymu Nr. AD1-2014 „Dėl<text:s/><text:span text:style-name="T465">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text:p>
      <text:p text:style-name="P466">41. Leidimas išduodamas tik tuo atveju, jeigu vykdomi visi Konkursui pateikti ir sutartimi nustatyti įsipareigojimai.</text:p>
      <text:p text:style-name="P467">42. Konkurso nugalėtojas už leidimų prekybai ir paslaugų teikimui išdavimą moka vietinę rinkliavą, nustatytą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 už licencijos verstis sezonine mažmenine prekyba alkoholiniais gėrimais, kurių tūrinė etilo alkoholio koncentracija neviršija 22 procentų, kurortinio, poilsio ir turizmo sezonų laikotarpiu išdavimą moka valstybės rinkliavą, nustatytą Lietuvos Respublikos Vyriausybės 2000 m. gruodžio 15 d. nutarimu Nr. 1458 „Dėl Konkrečių valstybės rinkliavos dydžių ir šios rinkliavos mokėjimo ir grąžinimo taisyklių patvirtinimo“.<text:s/></text:p>
      <text:p text:style-name="Normal"/>
      <text:p text:style-name="P468">_______________________</text:p>
      <text:p text:style-name="P469"/>
      <text:soft-page-break/>
      <text:p text:style-name="P470">PATVIRTINTA</text:p>
      <text:p text:style-name="P471">Klaipėdos miesto savivaldybės administracijos</text:p>
      <text:p text:style-name="P472">direktoriaus 2016 m. lapkričio 7 d.</text:p>
      <text:p text:style-name="P473">įsakymu Nr. AD1-3384</text:p>
      <text:p text:style-name="P474"/>
      <text:p text:style-name="P475"/>
      <text:p text:style-name="P476"><text:span text:style-name="T477">KONKURSO PREKYBOS IR PASLAUGŲ TEIKIMO VIETOMS KLAIPĖDOS MIESTO PAPLŪDIMIUOSE PLANAVIMO DOKUMENTUOSE NUSTATYTOSE ZONOSE IR TERITORIJOSE ĮRENGTI ORGANIZAVIMO<text:s/></text:span><text:span text:style-name="T478">KOMISIJOS DARBO REGLAMENTAS</text:span></text:p>
      <text:p text:style-name="Normal"/>
      <text:p text:style-name="P479">1. Prekybos ir paslaugų teikimo vietų planavimo dokumentuose nustatytose Klaipėdos miesto paplūdimių zonose ir teritorijoje<text:s/><text:span text:style-name="T480">Melnragėje, prie statinio Vėtros g. 8,<text:s/></text:span>Klaipėdoje, įrengimo konkursą organizuoja ir vykdo komisija (toliau – Komisija), sudaryta Klaipėdos miesto savivaldybės administracijos direktoriaus įsakymu.</text:p>
      <text:p text:style-name="P481">2. Komisija savo darbe vadovaujasi Lietuvos Respublikos teisės aktais, Konkurso prekybos ir paslaugų teikimo vietoms Klaipėdos miesto paplūdimiuose planavimo dokumentuose nustatytose zonose ir teritorijose įrengti organizavimo nuostatais ir šiuo reglamentu.</text:p>
      <text:p text:style-name="P482"><text:span text:style-name="T483">3</text:span><text:span text:style-name="T484">. Pasibaigus dokumentų priėmimo terminui, konkursinius pasiūlymus Komisijai vertinti ir sprendimams priimti perduoda<text:s/></text:span>Klaipėdos miesto savivaldybės administracijos<text:span text:style-name="T485"><text:s/>Informavimo ir e. paslaugų skyriaus<text:s/></text:span>Vieno langelio ir e. paslaugų poskyrio atsakingi darbuotojai<text:span text:style-name="T486">. Dokumentai perduodami Komisijos sekretoriui.</text:span></text:p>
      <text:p text:style-name="P487"><text:span text:style-name="T488">4</text:span><text:span text:style-name="T489">. Komisija nagrinėja pateiktus prašymus, priima sprendimus ir teikia Klaipėdos miesto savivaldybės administracijos direktoriui tvirtinti konkurso rezultatus.</text:span></text:p>
      <text:p text:style-name="P490"><text:span text:style-name="T491">5</text:span><text:span text:style-name="T492">. Komisijos posėdis kviečiamas Komisijos pirmininko iniciatyva.</text:span></text:p>
      <text:p text:style-name="P493"><text:span text:style-name="T494">6</text:span><text:span text:style-name="T495">. Pirmas Komisijos posėdis sukviečiamas ne vėliau kaip per 10 darbo dienų nuo paskutinės prašymų dalyvauti konkurse priėmimo dienos. Posėdžio metu patikrinama, ar pateikti visi privalomi pagal konkurso sąlygas dokumentai, jie suregistruojami ir surašomas protokolas.</text:span></text:p>
      <text:p text:style-name="P496"><text:span text:style-name="T497">7</text:span><text:span text:style-name="T498">. Jeigu pasiūlymai antrame Komisijos posėdyje iš karto neįvertinami, posėdis gali būti pratęstas ne vėliau kaip per 5 darbo dienas nuo antro posėdžio pirmos dienos. Komisijos posėdžiai yra vieši. Esant reikalui, Komisija gali pakviesti į posėdį atitinkamų sričių specialistus konsultacijai. Tai turi būti užfiksuota posėdžio protokole.</text:span></text:p>
      <text:p text:style-name="P499"><text:span text:style-name="T500">8</text:span><text:span text:style-name="T501">. Komisijos posėdžiai laikomi teisėtais, jeigu juose dalyvavo ne mažiau kaip 2/3 Komisijos narių. Sprendimai dėl kiekvieno konkurso nuostatuose numatyto vertinimo kriterijaus priimami atskirai paprasta posėdyje dalyvavusių narių balsų dauguma. Jeigu balsai pasiskirsto po lygiai, lemia Komisijos pirmininko balsas.<text:s/></text:span></text:p>
      <text:p text:style-name="P502"><text:span text:style-name="T503">9</text:span><text:span text:style-name="T504">. Posėdžiai įforminami protokolais, kuriuos pasirašo visi posėdyje dalyvavę Komisijos nariai.<text:s/></text:span></text:p>
      <text:p text:style-name="P505"><text:span text:style-name="T506">10</text:span><text:span text:style-name="T507">. Pranešimų konkurso dalyviams projektus ruošia ir išsiunčia Komisijos</text:span><text:s/>sekretorius, pasirašo Komisijos pirmininkas.</text:p>
      <text:p text:style-name="P508">11. Konkurso organizavimo nuostatų ir rezultatų pagrindu parengiama sutartis dėl prekybos ir paslaugų teikimo vietų įrengimo Klaipėdos miesto paplūdimiuose planavimo dokumentuose nustatytose zonose ir teritorijose ir pateikiama pasirašyti Klaipėdos miesto savivaldybės administracijos direktoriui ir konkurso nugalėtojui.<text:s/></text:p>
      <text:p text:style-name="P509"/>
      <text:p text:style-name="P510">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6-12-19T09:13:00Z</meta:creation-date>
    <dc:date>2016-12-19T09:13:00Z</dc:date>
    <meta:template xlink:href="Normal.dotm" xlink:type="simple"/>
    <meta:editing-cycles>2</meta:editing-cycles>
    <meta:editing-duration>PT0S</meta:editing-duration>
    <meta:document-statistic meta:page-count="11" meta:paragraph-count="932" meta:word-count="4959" meta:character-count="37308" meta:row-count="1073" meta:non-whitespace-character-count="33281"/>
  </office:meta>
</office:document-meta>
</file>