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IR EMANUELIO ZINGERIO DALYVAVIMO EUROPOS TARYBOS PARLAMENTINĖS ASAMBLĖJOS PLENARINĖJE SESIJOJE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28</text:span><text:span text:style-name="T28"><text:s/>d. Nr. SV-S-</text:span><text:span text:style-name="T29">66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delegacijos<text:s/><text:span text:style-name="T41">Europos Tarybos Parlamentinėje Asamblėjoje pirmininką Emanuelį Zingerį ir Seimo narį Arminą Lydeką 2022 m. spalio 11–15 d. dalyvauti Europos Tarybos Parlamentinės Asamblėjos plenarinėje sesijoje Strasbūre</text:span><text:span text:style-name="T42"><text:s/></text:span><text:span text:style-name="T43">(Prancūzijos Respublika).<text:s/></text:span></text:p>
        <text:soft-page-break/>
        <text:p text:style-name="P44"><text:span text:style-name="T45">Kartu 2022 m. spalio 9–15 d. vyksta Lietuvos Respublikos Seimo kanceliarijos Tarptautinių ryšių skyriaus patarėja Selija Levin.<text:s/></text:span></text:p>
        <text:p text:style-name="P46"><text:span text:style-name="T47">2</text:span><text:span text:style-name="T48">. Pavesti Seimo kanceliarijai apmokėti komandiruotės išlaidas iš Seimo delegacijai Europos Tarybos Parlamentinėje Asamblėjoje skirtų lėšų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05T11:31:00Z</meta:creation-date>
    <dc:date>2022-10-05T1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3" meta:character-count="872" meta:row-count="27" meta:non-whitespace-character-count="766"/>
  </office:meta>
</office:document-meta>
</file>