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0" style:family="table-column">
      <style:table-column-properties style:column-width="6.4402in" style:use-optimal-column-width="false"/>
    </style:style>
    <style:style style:name="Table9" style:family="table">
      <style:table-properties style:width="6.4402in" fo:margin-left="0.1972in" table:align="lef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 fo:line-height="115%" fo:margin-left="0.1972in" fo:text-indent="0.3937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line-height="115%" fo:margin-left="0.1972in" fo:text-indent="0.3937in">
        <style:tab-stops/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margin-left="0.0986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">TELŠIŲ RAJONO SAVIVALDYBĖS<text:s/></text:p>
            <text:p text:style-name="P17">TARYBA</text:p>
            <text:p text:style-name="P18"/>
          </table:table-cell>
        </table:table-row>
        <table:table-row table:style-name="TableRow19">
          <table:table-cell table:style-name="TableCell20">
            <text:p text:style-name="P21">SPRENDIMAS</text:p>
          </table:table-cell>
        </table:table-row>
        <table:table-row table:style-name="TableRow22">
          <table:table-cell table:style-name="TableCell23">
            <text:p text:style-name="P24"><text:span text:style-name="T25">DĖL SAVIVALDYBEI NUOSAVYBĖS TEISE PRIKLAUSANČIO TURTO 2023 METŲ ATASKAITOS PATVIRTINIMO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024 m.<text:s/>birželio 27 d. Nr. T1-269</text:p>
          </table:table-cell>
        </table:table-row>
        <table:table-row table:style-name="TableRow32">
          <table:table-cell table:style-name="TableCell33">
            <text:p text:style-name="P34">Telšiai </text:p>
          </table:table-cell>
        </table:table-row>
      </table:table>
      <text:p text:style-name="P35"/>
      <text:p text:style-name="P36"/>
      <text:p text:style-name="P37"/>
      <text:p text:style-name="P38">Vadovaudamasi Telšių rajono savivaldybei nuosavybės teise priklausančio turto valdymo, naudojimo ir disponavimo juo ataskaitos rengimo tvarkos aprašo, patvirtinto Telšių rajono savivaldybės tarybos 2022 m. rugpjūčio<text:s/>25 d. sprendimu Nr. T1-292 „Dėl savivaldybei nuosavybės teise priklausančio turto valdymo, naudojimo ir disponavimo juo ataskaitos rengimo tvarkos aprašo patvirtinimo“, 10 punktu, Telšių rajono savivaldybės taryba <text:s/>n u s p r e n d ž i a:</text:p>
      <text:p text:style-name="P39">Patvirtinti Telšių<text:s/>rajono savivaldybei nuosavybės teise priklausančio turto 2023 metų ataskaitą (pridedama).</text:p>
      <text:p text:style-name="P40"/>
      <text:p text:style-name="P41"/>
      <text:p text:style-name="P42"/>
      <text:p text:style-name="P43">Savivaldybės meras<text:tab/><text:tab/><text:tab/><text:tab/><text:tab/><text:tab/><text:tab/><text:s text:c="27"/>Tomas Katkus</text:p>
      <text:p text:style-name="P44"/>
      <text:p text:style-name="P45"/>
      <text:p text:style-name="P4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><text:span text:style-name="T48">Jolanta Vasiliauskienė, tel. (8 444) 22 365, el. p.<text:s/></text:span><text:span text:style-name="T49">jolanta.vasiliauskiene@telsiai.lt</text:span></text:p>
      <text:p text:style-name="Normal"><text:span text:style-name="T50">Agnė Petrulytė, tel. (8 444) 56173, el. p.<text:s/></text:span><text:span text:style-name="T51">agne.petrulyte@telsiai.lt</text:span></text:p>
      <text:p text:style-name="Normal"><text:span text:style-name="T52">Arūnas Raibužis. tel. (8 444) 54976, el. p.<text:s/></text:span><text:span text:style-name="T53">arunas.raibuzis@telsiai.lt</text:span></text:p>
      <text:p text:style-name="Normal">Irmina Keinytė, tel. +370 444 56183, el. p.<text:s/><text:span text:style-name="T54">irmina.keinyte@telsiai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2T13:56:00Z</meta:creation-date>
    <dc:date>2024-07-02T13:56:00Z</dc:date>
    <meta:print-date>2024-06-12T10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152" meta:row-count="42" meta:non-whitespace-character-count="1020"/>
  </office:meta>
</office:document-meta>
</file>