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2pt"/>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46" style:parent-style-name="Normal" style:family="paragraph">
      <style:paragraph-properties fo:text-align="center"/>
      <style:text-properties style:font-name="TimesLT" fo:font-weight="bold" style:font-weight-asian="bold" style:font-weight-complex="bold" fo:text-transform="uppercase" fo:color="#000000" fo:language="en" fo:country="US"/>
    </style:style>
    <style:style style:name="P47" style:parent-style-name="Normal" style:family="paragraph">
      <style:paragraph-properties fo:text-align="justify" fo:line-height="150%" fo:text-indent="0.5in"/>
      <style:text-properties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LIEPOS 5 D. SPRENDIMO NR. SV-S-601 „DĖL VALENTINO BUKAUSKO, ŽYGIMANTO PAVILIONIO, EDMUNDO PUPINIO IR KAZIO STARKEVIČIAUS DALYVAVIMO SUSITIKIMUOSE SU AZERBAIDŽANO RESPUBLIKOS VALDŽIOS ATSTOVAIS“ PAKEITIMO<text:s/></text:p>
      <text:p text:style-name="P21"/>
      <text:p text:style-name="P22"><text:span text:style-name="T23">2022</text:span><text:span text:style-name="T24"><text:s/>m.<text:s/></text:span><text:span text:style-name="T25">liepos</text:span><text:span text:style-name="T26"><text:s/></text:span><text:span text:style-name="T27">12</text:span><text:span text:style-name="T28"><text:s/>d. Nr. SV-S-</text:span><text:span text:style-name="T29">60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2 m. liepos 5 d. sprendimą<text:s/><text:line-break/>Nr. SV-S-601 „Dėl Valentino Bukausko, Žygimanto Pavilionio, Edmundo Pupinio ir Kazio Starkevičiaus dalyvavimo susitikimuose su Azerbaidžano Respublikos valdžios atstovais“<text:span text:style-name="T39"><text:s/></text:span>ir jį išdėstyti nauja redakcija:</text:p>
        <text:p text:style-name="P40"><text:span text:style-name="T41">„</text:span><text:span text:style-name="T42">LIETUVOS RESPUBLIKOS SEIMO VALDYBA</text:span></text:p>
        <text:p text:style-name="P43"/>
        <text:p text:style-name="P44"><text:span text:style-name="T45">SPRENDIMAS</text:span></text:p>
        <text:p text:style-name="P46">DĖL VALENTINO BUKAUSKO, EDMUNDO PUPINIO IR KAZIO STARKEVIČIAUS DALYVAVIMO SUSITIKIMUOSE SU AZERBAIDŽANO RESPUBLIKOS VALDŽIOS ATSTOVAIS</text:p>
        <text:p text:style-name="P47"/>
        <text:p text:style-name="P48"><text:span text:style-name="T49">Lietuvos Respublikos Seimo valdyba<text:s/></text:span><text:span text:style-name="T50">nusprendži</text:span><text:span text:style-name="T51">a:</text:span></text:p>
        <text:p text:style-name="P52"><text:span text:style-name="T53">1</text:span><text:span text:style-name="T54">.</text:span><text:span text:style-name="T55"><text:s/></text:span><text:span text:style-name="T56">Komandiruoti Lietuvos Respublikos Seimo Tarpparlamentinių ryšių su Azerbaidžano Respublika grupės pirmininką Kazį Starkevičių, Seimo narius Valentiną Bukauską ir Edmundą Pupinį 2022 m. liepos 13–16 d. dalyvauti susitikimuose su Azerbaidžano Respublikos valdžios atstovais Baku (Azerbaidžano Respublika).</text:span></text:p>
        <text:p text:style-name="P57"><text:span text:style-name="T58">2</text:span><text:span text:style-name="T59">. Pavesti Lietuvos Respublikos Seimo kanceliarijai apmokėti komandiruotės išlaidas iš Seimo parlamentinei diplomatijai skirtų lėšų</text:span>.“</text:p>
        <text:p text:style-name="P60"/>
        <text:p text:style-name="P61"/>
        <text:p text:style-name="P62"/>
        <text:p text:style-name="P63"><text:span text:style-name="T64">Seimo Pirmininkė</text:span><text:span text:style-name="T65"><text:tab/></text:span><text:span text:style-name="T6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2T19:35:00Z</meta:creation-date>
    <dc:date>2022-07-12T19:35:00Z</dc:date>
    <meta:print-date>2004-12-10T05:45:00Z</meta:print-date>
    <meta:template xlink:href="Normal.dotm" xlink:type="simple"/>
    <meta:editing-cycles>2</meta:editing-cycles>
    <meta:editing-duration>PT0S</meta:editing-duration>
    <meta:document-statistic meta:page-count="2" meta:paragraph-count="8" meta:word-count="169" meta:character-count="1393" meta:row-count="39" meta:non-whitespace-character-count="1232"/>
  </office:meta>
</office:document-meta>
</file>