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size="3pt" style:font-size-asian="3pt" style:font-size-complex="3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fo:letter-spacing="0.0055in" style:font-size-complex="12pt" style:language-asian="lt" style:country-asian="LT" fo:hyphenate="false"/>
    </style:style>
    <style:style style:name="P27" style:parent-style-name="Normal" style:family="paragraph">
      <style:paragraph-properties fo:text-align="justify" fo:line-height="115%"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4923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fo:font-size="13.5pt" style:font-size-asian="13.5pt" style:font-size-complex="13.5pt" style:language-asian="en" style:country-asian="GB"/>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fo:text-indent="0.4923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6.6%"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6.6%"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6.6%"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4923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6.6%" style:language-asian="lt" style:country-asian="LT"/>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style:language-asian="lt" style:country-asian="LT"/>
    </style:style>
    <style:style style:name="T68" style:parent-style-name="DefaultParagraphFont" style:family="text">
      <style:text-properties style:font-name="TimesNewRomanPSMT" style:font-name-complex="TimesNewRomanPSMT"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line-height="115%" fo:text-indent="0.4923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6.6%"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6.6%"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text-align="justify" fo:line-height="115%" fo:text-indent="0.4923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FF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201F1E"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201F1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201F1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201F1E" style:font-size-complex="12pt" style:language-asian="lt" style:country-asian="LT"/>
    </style:style>
    <style:style style:name="P113"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114"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115"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116"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
      <text:p text:style-name="P16"><text:span text:style-name="T17">DĖL LIETUVOS RESPUBLIKOS APLINKOS MINISTRO<text:s/></text:span><text:span text:style-name="T18">2021 M. GRUODŽIO 7 D. ĮSAKYMO NR. D1-713 „DĖL<text:s/></text:span><text:span text:style-name="T19">PREKYBOS LAUKINIAIS GYVŪNAIS, AUGALAIS IR GRYBAIS TAISYKLIŲ PATVIRTINIMO“ PAKEITIMO</text:span></text:p>
      <text:p text:style-name="P20"/>
      <text:p text:style-name="P21"><text:span text:style-name="T22">2023 m. liepos 10 d. Nr.<text:s/></text:span><text:span text:style-name="T23">D1-224</text:span></text:p>
      <text:p text:style-name="P24">Vilnius</text:p>
      <text:p text:style-name="P25"/>
      <text:p text:style-name="P26"/>
      <text:p text:style-name="P27"><text:span text:style-name="T28">P a k e i č i u<text:s/></text:span><text:span text:style-name="T29">Prekybos laukiniais gyvūnais, augalais ir grybais taisykles, patvirtintas<text:s/></text:span><text:span text:style-name="T30">Lietuvos Respublikos aplinkos ministro<text:s/></text:span><text:span text:style-name="T31">2021 m. gruodžio 7 d. įsakymu Nr. D1-713 „Dėl<text:s/></text:span><text:span text:style-name="T32">Prekybos laukiniais gyvūnais, augalais ir grybais taisyklių patvirtinimo“:</text:span><text:span text:style-name="T33"><text:s/></text:span></text:p>
      <text:p text:style-name="P34"><text:span text:style-name="T35">1</text:span><text:span text:style-name="T36">. Pakeičiu 8 punkto nuostatą iki dvitaškio ir ją išdėstau taip:</text:span></text:p>
      <text:p text:style-name="P37"><text:span text:style-name="T38">„</text:span><text:span text:style-name="T39">8</text:span><text:span text:style-name="T40">. Draudžiama parduoti, transportuoti ar laikyti norint parduoti, siūlyti parduoti gyvus ar negyvus paukščius, jų lengvai atpažįstamas dalis ir gaminius iš jų, jeigu šie paukščiai priskiriami bet kuriai Europos Sąjungos valstybių narių europinėje teritorijoje natūraliai paplitusiai paukščių rūšiai, išskyrus:“.</text:span></text:p>
      <text:p text:style-name="P41"><text:span text:style-name="T42">2</text:span><text:span text:style-name="T43">. Pakeičiu 8.1 papunktį ir jį išdėstau taip:</text:span></text:p>
      <text:p text:style-name="P44"><text:span text:style-name="T45">„</text:span><text:span text:style-name="T46">8.1</text:span><text:span text:style-name="T47">. kai jie yra gimę ar išsiritę iš kiaušinio nelaisvėje,<text:s/></text:span><text:span text:style-name="T48">kaip ir jų abu tėvai,</text:span><text:span text:style-name="T49"><text:s/></text:span><text:span text:style-name="T50">arba kitaip teisėtai įgyti iki 2009 m. rugsėjo 1 d. ir yra Taisyklių 3 punkte nurodyti jų teisėtą įgijimą patvirtinantys dokumentai;“.</text:span></text:p>
      <text:p text:style-name="P51"><text:span text:style-name="T52">3</text:span><text:span text:style-name="T53">. Papildau II skyrių 14</text:span><text:span text:style-name="T54">1</text:span><text:span text:style-name="T55">, 14</text:span><text:span text:style-name="T56">2 <text:s/></text:span><text:span text:style-name="T57">ir</text:span><text:span text:style-name="T58"><text:s/></text:span><text:span text:style-name="T59">14</text:span><text:span text:style-name="T60">3<text:s/></text:span><text:span text:style-name="T61">punktais:</text:span></text:p>
      <text:p text:style-name="P62"><text:span text:style-name="T63">„</text:span><text:span text:style-name="T64">14</text:span><text:span text:style-name="T65">1</text:span><text:span text:style-name="T66">.<text:s/></text:span><text:span text:style-name="T67">Asmenims leidžiama parduoti ir supirkti paimtas iš gamtos Lietuvos Respublikos teritorijoje gyvas vynuogines sraiges,<text:s/></text:span><text:span text:style-name="T68">kurių kiauto skersmuo – 28 mm ir didesnis, nuo jų vegetacijos pradžios iki liepos 1 d.</text:span><text:span text:style-name="T69"><text:s/></text:span><text:span text:style-name="T70">Asmenys, prieš supirkdami vynuogines sraiges, privalo surūšiuoti jas pagal skersmenį šių moliuskų supirkimo vietose. Supirkimo vietose išrūšiuotų vynuoginių sraigių, mažesnių nei leidžiama paimti iš gamtos, kiekis negali būti didesnis kaip 5 proc.</text:span></text:p>
      <text:p text:style-name="P71"><text:span text:style-name="T72">14</text:span><text:span text:style-name="T73">2</text:span><text:span text:style-name="T74">.<text:s/></text:span><text:span text:style-name="T75">Vynuoginių sraigių supirkimo laikotarpiu, nurodytu Taisyklių<text:s/></text:span><text:span text:style-name="T76">14</text:span><text:span text:style-name="T77">1</text:span><text:span text:style-name="T78"><text:s/></text:span><text:span text:style-name="T79">punkte, asmenys prieš 5 darbo dienas iki vynuoginių sraigių supirkimo pradžios turi raštu arba el. paštu informuoti AAD apie supirkimo vietas, a</text:span><text:span text:style-name="T80">plinkos apsaugos valstybinei kontrolei vykdyti asmenys, informuodami AAD apie supirkimo vietas,<text:s/></text:span><text:span text:style-name="T81">nurodo<text:s/></text:span><text:span text:style-name="T82">kontaktinius<text:s/></text:span><text:span text:style-name="T83">duomenis – fizinio asmens vardą, pavardę (juridinio asmens <text:s/>pavadinimą, kodą), telefono ryšio numerį ir (arba) el. pašto adresą.</text:span><text:span text:style-name="T84">“</text:span></text:p>
      <text:p text:style-name="P85"><text:span text:style-name="T86">14</text:span><text:span text:style-name="T87">3</text:span><text:span text:style-name="T88">.</text:span><text:span text:style-name="T89"><text:s/>Fizinio asmens kontaktiniai duomenys, nurodyti Taisyklių<text:s/></text:span><text:span text:style-name="T90">14</text:span><text:span text:style-name="T91">2</text:span><text:span text:style-name="T92"><text:s/>punkte, tvarkomi vadovaujantis<text:s/></text:span><text:span text:style-name="T93">2016 m. balandžio 27 d. Europos Parlamento ir Tarybos reglamento (ES) 2016/679 dėl fizinių asmenų apsaugos tvarkant asmens duomenis ir dėl laisvo tokių duomenų judėjimo ir kuriuo panaikinama Direktyva 95/46/EB (toliau – Reglamentas (ES) 2016/679) nuostatomis <text:s text:c="2"/>ir<text:s/></text:span><text:span text:style-name="T94">saugomi AAD 3</text:span><text:span text:style-name="T95"><text:s/></text:span><text:span text:style-name="T96">metus nuo Taisyklių<text:s/></text:span><text:span text:style-name="T97">14</text:span><text:span text:style-name="T98">2</text:span><text:span text:style-name="T99"><text:s/>punkte nurodytos informacijos gavimo dienos.<text:s/></text:span><text:span text:style-name="T100">Jeigu<text:s/></text:span><text:span text:style-name="T101">Taisyklių<text:s/></text:span><text:span text:style-name="T102">14</text:span><text:span text:style-name="T103">2</text:span><text:span text:style-name="T104"><text:s/>punkte</text:span><text:span text:style-name="T105"><text:s/>nurodyti<text:s/></text:span><text:span text:style-name="T106">fizinio asmens<text:s/></text:span><text:span text:style-name="T107">kontaktiniai</text:span><text:span text:style-name="T108"><text:s/>duomenys perduodami kompetentingoms institucijoms arba naudojami kaip įrodymai civilinėje, administracinėje ar<text:s/></text:span><text:soft-page-break/><text:span text:style-name="T109">baudžiamojoje byloje arba kitais įstatymų<text:s/></text:span><text:span text:style-name="T110">nustatytais atvejais, duomenys gali būti saugomi tiek, kiek reikia<text:s/></text:span><text:span text:style-name="T111">juos tvarkyti šiais tikslais</text:span><text:span text:style-name="T112">, kai nebereikia – sunaikinami.“</text:span></text:p>
      <text:p text:style-name="P113"/>
      <text:p text:style-name="P114"/>
      <text:p text:style-name="P115"/>
      <text:p text:style-name="P116">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0T19:40:00Z</meta:creation-date>
    <dc:date>2023-07-10T19:40: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9" meta:word-count="387" meta:character-count="2995" meta:row-count="72" meta:non-whitespace-character-count="2627"/>
  </office:meta>
</office:document-meta>
</file>