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ext-properties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fo:letter-spacing="0.0138in" style:font-size-complex="12pt"/>
    </style:style>
    <style:style style:name="P10" style:parent-style-name="Normal" style:family="paragraph">
      <style:paragraph-properties fo:text-align="center"/>
      <style:text-properties fo:font-weight="bold" style:font-weight-asian="bold" fo:text-transform="uppercase" fo:letter-spacing="0.0138in"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text-transform="uppercase" style:font-size-complex="12pt"/>
    </style:style>
    <style:style style:name="P17" style:parent-style-name="Normal" style:family="paragraph">
      <style:paragraph-properties fo:text-align="justify" fo:text-indent="0.5in"/>
      <style:text-properties fo:font-weight="bold" style:font-weight-asian="bold" style:font-size-complex="12pt"/>
    </style:style>
    <style:style style:name="P18" style:parent-style-name="Normal" style:family="paragraph">
      <style:paragraph-properties fo:text-align="justify" fo:line-height="150%" fo:text-indent="0.5in"/>
      <style:text-properties fo:font-weight="bold" style:font-weight-asian="bold" style:font-size-complex="12pt"/>
    </style:style>
    <style:style style:name="P19" style:parent-style-name="Normal" style:family="paragraph">
      <style:paragraph-properties fo:text-align="justify" fo:line-height="150%" fo:text-indent="0.5in">
        <style:tab-stops>
          <style:tab-stop style:type="left" style:position="0.4201in"/>
        </style:tab-stops>
      </style:paragraph-properties>
      <style:text-properties style:font-size-complex="12pt"/>
    </style:style>
    <style:style style:name="P20" style:parent-style-name="Normal" style:family="paragraph">
      <style:paragraph-properties fo:text-align="justify" fo:line-height="150%" fo:text-indent="0.5in"/>
      <style:text-properties style:font-size-complex="12pt"/>
    </style:style>
    <style:style style:name="P21" style:parent-style-name="Normal" style:family="paragraph">
      <style:paragraph-properties fo:text-align="justify" fo:line-height="150%" fo:text-indent="0.5in"/>
      <style:text-properties style:font-size-complex="12pt"/>
    </style:style>
    <style:style style:name="P22" style:parent-style-name="Normal" style:family="paragraph">
      <style:paragraph-properties fo:text-align="justify" fo:line-height="150%" fo:text-indent="0.5in"/>
      <style:text-properties style:font-size-complex="12pt"/>
    </style:style>
    <style:style style:name="P23" style:parent-style-name="Normal" style:family="paragraph">
      <style:paragraph-properties fo:text-align="justify" fo:line-height="150%" fo:text-indent="0.5in"/>
      <style:text-properties style:font-size-complex="12pt"/>
    </style:style>
    <style:style style:name="P24"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fo:line-height="150%" fo:text-indent="0.5in"/>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ext-properties style:font-size-complex="12pt"/>
    </style:style>
    <style:style style:name="P106" style:parent-style-name="Normal" style:family="paragraph">
      <style:paragraph-properties fo:text-align="justify" fo:line-height="150%" fo:text-indent="0.5in"/>
      <style:text-properties style:font-size-complex="12pt"/>
    </style:style>
    <style:style style:name="P107" style:parent-style-name="Normal" style:family="paragraph">
      <style:paragraph-properties fo:text-align="justify" fo:line-height="150%" fo:text-indent="0.5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style:text-properties fo:font-weight="bold" style:font-weight-asian="bold" style:font-size-complex="12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style:font-weight-complex="bold" fo:font-style="italic" style:font-style-asian="italic"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fo:font-style="italic" style:font-style-asian="italic" style:font-size-complex="12pt"/>
    </style:style>
    <style:style style:name="P181" style:parent-style-name="Normal" style:family="paragraph">
      <style:paragraph-properties fo:text-align="justify" fo:line-height="150%"/>
      <style:text-properties fo:font-weight="bold" style:font-weight-asian="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tyle-complex="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ext-properties style:font-size-complex="12pt"/>
    </style:style>
    <style:style style:name="P204" style:parent-style-name="Normal" style:family="paragraph">
      <style:paragraph-properties fo:text-align="justify" fo:line-height="150%" fo:text-indent="0.5in">
        <style:tab-stops>
          <style:tab-stop style:type="left" style:position="4.725in"/>
        </style:tab-stops>
      </style:paragraph-properties>
      <style:text-properties style:font-size-complex="12pt"/>
    </style:style>
    <style:style style:name="P205" style:parent-style-name="Normal" style:family="paragraph">
      <style:paragraph-properties fo:text-align="justify" fo:line-height="150%" fo:text-indent="0.5in"/>
      <style:text-properties style:font-size-complex="12pt"/>
    </style:style>
    <style:style style:name="P206" style:parent-style-name="Normal" style:family="paragraph">
      <style:paragraph-properties fo:text-align="justify" fo:line-height="150%" fo:text-indent="0.5in"/>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P217" style:parent-style-name="Normal" style:family="paragraph">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text-indent="0.5in">
        <style:tab-stops>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3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3937in"/>
        </style:tab-stops>
      </style:paragraph-properties>
    </style:style>
    <style:style style:name="T253" style:parent-style-name="DefaultParagraphFont" style:family="text">
      <style:text-properties style:font-size-complex="12pt"/>
    </style:style>
    <style:style style:name="P254" style:parent-style-name="Normal" style:family="paragraph">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weight-complex="bold" fo:color="#000000" style:font-size-complex="12pt" fo:background-color="#FFFFFF"/>
    </style:style>
    <style:style style:name="T257" style:parent-style-name="DefaultParagraphFont" style:family="text">
      <style:text-properties fo:font-weight="bold" style:font-weight-asian="bold" fo:color="#000000" style:font-size-complex="12pt" fo:background-color="#FFFFFF"/>
    </style:style>
    <style:style style:name="P258" style:parent-style-name="Normal" style:family="paragraph">
      <style:paragraph-properties fo:text-align="justify" fo:line-height="150%" fo:text-indent="0.5in"/>
      <style:text-properties fo:color="#000000" style:font-size-complex="12pt" fo:background-color="#FFFFFF"/>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in"/>
      <style:text-properties fo:color="#000000" style:font-size-complex="12pt"/>
    </style:style>
    <style:style style:name="P262" style:parent-style-name="Normal" style:family="paragraph">
      <style:paragraph-properties fo:text-align="justify" fo:line-height="150%" fo:text-indent="0.5in"/>
      <style:text-properties fo:color="#000000" style:font-size-complex="12pt"/>
    </style:style>
    <style:style style:name="P263" style:parent-style-name="Normal" style:family="paragraph">
      <style:paragraph-properties fo:text-align="justify" fo:line-height="150%" fo:text-indent="0.5in"/>
      <style:text-properties fo:color="#000000" style:font-size-complex="12pt"/>
    </style:style>
    <style:style style:name="P264" style:parent-style-name="Normal" style:family="paragraph">
      <style:paragraph-properties fo:text-align="justify" fo:line-height="150%" fo:text-indent="0.5in"/>
      <style:text-properties fo:color="#000000" style:font-size-complex="12pt"/>
    </style:style>
    <style:style style:name="P265" style:parent-style-name="Normal" style:family="paragraph">
      <style:paragraph-properties fo:text-align="justify" fo:line-height="150%" fo:text-indent="0.5in"/>
      <style:text-properties fo:color="#000000" style:font-size-complex="12pt"/>
    </style:style>
    <style:style style:name="P266" style:parent-style-name="Normal" style:family="paragraph">
      <style:paragraph-properties fo:text-align="justify" fo:line-height="150%" fo:text-indent="0.5in"/>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justify" fo:line-height="150%" fo:text-indent="0.5in"/>
      <style:text-properties style:font-size-complex="12pt"/>
    </style:style>
    <style:style style:name="P272" style:parent-style-name="Normal" style:family="paragraph">
      <style:paragraph-properties fo:text-align="justify" fo:line-height="150%" fo:text-indent="0.5in"/>
      <style:text-properties style:font-size-complex="12pt"/>
    </style:style>
    <style:style style:name="P273" style:parent-style-name="Normal" style:family="paragraph">
      <style:paragraph-properties fo:text-align="justify" fo:line-height="150%" fo:text-indent="0.5in"/>
      <style:text-properties style:font-size-complex="12pt"/>
    </style:style>
    <style:style style:name="P274" style:parent-style-name="Normal" style:family="paragraph">
      <style:paragraph-properties fo:text-align="justify" fo:line-height="150%" fo:text-indent="0.5in"/>
      <style:text-properties style:font-size-complex="12pt"/>
    </style:style>
    <style:style style:name="P275" style:parent-style-name="Normal" style:family="paragraph">
      <style:paragraph-properties fo:text-align="justify" fo:line-height="150%" fo:text-indent="0.5in"/>
      <style:text-properties style:font-size-complex="12pt"/>
    </style:style>
    <style:style style:name="P276" style:parent-style-name="Normal" style:family="paragraph">
      <style:paragraph-properties fo:text-align="justify" fo:line-height="150%" fo:text-indent="0.5in"/>
      <style:text-properties style:font-size-complex="12pt"/>
    </style:style>
    <style:style style:name="P277" style:parent-style-name="Normal" style:family="paragraph">
      <style:paragraph-properties fo:text-align="justify" fo:line-height="150%" fo:text-indent="0.5in"/>
      <style:text-properties fo:font-weight="bold" style:font-weight-asian="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fo:line-height="150%" fo:text-indent="0.5in"/>
      <style:text-properties style:font-size-complex="12pt"/>
    </style:style>
    <style:style style:name="P283" style:parent-style-name="Normal" style:family="paragraph">
      <style:paragraph-properties fo:text-align="justify" fo:line-height="150%" fo:text-indent="0.5in"/>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ext-properties style:font-size-complex="12pt"/>
    </style:style>
    <style:style style:name="P288" style:parent-style-name="Normal" style:family="paragraph">
      <style:paragraph-properties fo:text-align="justify" fo:line-height="150%" fo:text-indent="0.5in"/>
      <style:text-properties style:font-size-complex="12pt"/>
    </style:style>
    <style:style style:name="P289" style:parent-style-name="Normal" style:family="paragraph">
      <style:paragraph-properties fo:text-align="justify" fo:line-height="150%" fo:text-indent="0.5in"/>
      <style:text-properties style:font-size-complex="12pt"/>
    </style:style>
    <style:style style:name="P290" style:parent-style-name="Normal" style:family="paragraph">
      <style:paragraph-properties fo:text-align="justify" fo:line-height="150%" fo:text-indent="0.5in"/>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fo:text-indent="0.5in"/>
      <style:text-properties style:font-size-complex="12pt"/>
    </style:style>
    <style:style style:name="P297" style:parent-style-name="Normal" style:family="paragraph">
      <style:paragraph-properties fo:text-align="justify" fo:line-height="150%" fo:text-indent="0.5in"/>
      <style:text-properties style:font-size-complex="12pt"/>
    </style:style>
    <style:style style:name="P298" style:parent-style-name="Normal" style:family="paragraph">
      <style:paragraph-properties fo:text-align="justify" fo:line-height="150%" fo:text-indent="0.5in"/>
      <style:text-properties fo:font-weight="bold" style:font-weight-asian="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line-height="150%" fo:text-indent="0.5in"/>
      <style:text-properties style:font-size-complex="12pt"/>
    </style:style>
    <style:style style:name="P303"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ext-properties style:font-size-complex="12pt"/>
    </style:style>
    <style:style style:name="P318" style:parent-style-name="Normal" style:family="paragraph">
      <style:paragraph-properties fo:text-align="justify" fo:line-height="150%" fo:text-indent="0.5in"/>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margin-left="1.575in" fo:text-indent="-1.075in">
        <style:tab-stops/>
      </style:paragraph-properties>
      <style:text-properties fo:font-weight="bold" style:font-weight-asian="bold" style:font-weight-complex="bold"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line-height="150%" fo:text-indent="0.5in">
        <style:tab-stops>
          <style:tab-stop style:type="left" style:position="0.393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367"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368"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369" style:parent-style-name="Normal" style:family="paragraph">
      <style:paragraph-properties fo:text-align="justify" fo:line-height="150%" fo:text-indent="0.5in">
        <style:tab-stops>
          <style:tab-stop style:type="left" style:position="0.3937in"/>
        </style:tab-stops>
      </style:paragraph-properties>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ext-properties style:font-size-complex="12pt"/>
    </style:style>
    <style:style style:name="P377" style:parent-style-name="Normal" style:family="paragraph">
      <style:paragraph-properties fo:text-align="justify" fo:line-height="150%" fo:text-indent="0.5in"/>
      <style:text-properties style:font-size-complex="12pt"/>
    </style:style>
    <style:style style:name="P378" style:parent-style-name="Normal" style:family="paragraph">
      <style:paragraph-properties fo:text-align="justify" fo:line-height="150%" fo:text-indent="0.5in"/>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ext-properties style:font-size-complex="12pt"/>
    </style:style>
    <style:style style:name="P399" style:parent-style-name="Normal" style:family="paragraph">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ext-properties style:font-size-complex="12pt"/>
    </style:style>
    <style:style style:name="P408" style:parent-style-name="Normal" style:family="paragraph">
      <style:paragraph-properties fo:text-align="justify" fo:line-height="150%" fo:text-indent="0.5in"/>
      <style:text-properties style:font-size-complex="12pt"/>
    </style:style>
    <style:style style:name="P409" style:parent-style-name="Normal" style:family="paragraph">
      <style:paragraph-properties fo:text-align="justify" fo:line-height="150%" fo:text-indent="0.5in"/>
      <style:text-properties style:font-size-complex="12pt"/>
    </style:style>
    <style:style style:name="P410" style:parent-style-name="Normal" style:family="paragraph">
      <style:paragraph-properties fo:text-align="justify" fo:line-height="150%" fo:text-indent="0.5in"/>
      <style:text-properties style:font-size-complex="12pt"/>
    </style:style>
    <style:style style:name="P411" style:parent-style-name="Normal" style:family="paragraph">
      <style:paragraph-properties fo:text-align="justify" fo:line-height="150%" fo:text-indent="0.5in"/>
      <style:text-properties style:font-size-complex="12pt"/>
    </style:style>
    <style:style style:name="P412" style:parent-style-name="Normal" style:family="paragraph">
      <style:paragraph-properties fo:text-align="justify" fo:line-height="150%" fo:text-indent="0.5in"/>
      <style:text-properties style:font-size-complex="12pt"/>
    </style:style>
    <style:style style:name="P413" style:parent-style-name="Normal" style:family="paragraph">
      <style:paragraph-properties fo:text-align="justify" fo:line-height="150%" fo:text-indent="0.5in"/>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fo:background-color="#FFFFFF"/>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fo:background-color="#FFFFFF"/>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fo:background-color="#FFFFFF"/>
    </style:style>
    <style:style style:name="T574" style:parent-style-name="DefaultParagraphFont" style:family="text">
      <style:text-properties style:font-size-complex="12pt" fo:background-color="#FFFFFF"/>
    </style:style>
    <style:style style:name="T575" style:parent-style-name="DefaultParagraphFont" style:family="text">
      <style:text-properties style:font-size-complex="12pt" fo:background-color="#FFFFFF"/>
    </style:style>
    <style:style style:name="T576" style:parent-style-name="DefaultParagraphFont" style:family="text">
      <style:text-properties style:font-size-complex="12pt"/>
    </style:style>
    <style:style style:name="T577" style:parent-style-name="DefaultParagraphFont" style:family="text">
      <style:text-properties style:font-size-complex="12pt" fo:background-color="#FFFFFF"/>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fo:background-color="#FFFFFF"/>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ext-properties style:font-size-complex="12pt"/>
    </style:style>
    <style:style style:name="P618" style:parent-style-name="Normal" style:family="paragraph">
      <style:paragraph-properties fo:text-align="justify" fo:line-height="150%" fo:text-indent="0.5in"/>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tyle-complex="italic"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ext-properties style:font-size-complex="12pt"/>
    </style:style>
    <style:style style:name="P668" style:parent-style-name="Normal" style:family="paragraph">
      <style:paragraph-properties fo:text-align="justify" fo:line-height="150%" fo:text-indent="0.5in"/>
      <style:text-properties style:font-size-complex="12pt"/>
    </style:style>
    <style:style style:name="P669" style:parent-style-name="Normal" style:family="paragraph">
      <style:paragraph-properties fo:text-align="justify" fo:line-height="150%" fo:text-indent="0.5in"/>
      <style:text-properties style:font-size-complex="12pt"/>
    </style:style>
    <style:style style:name="P670" style:parent-style-name="Normal" style:family="paragraph">
      <style:paragraph-properties fo:text-align="justify" fo:line-height="150%" fo:text-indent="0.5in"/>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text-properties style:font-size-complex="12pt"/>
    </style:style>
    <style:style style:name="P695" style:parent-style-name="Normal" style:family="paragraph">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text-position="super 66.6%"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fo:font-weight="bold" style:font-weight-asian="bold" style:font-weight-complex="bold" style:font-size-complex="12pt" fo:background-color="#FFFFFF"/>
    </style:style>
    <style:style style:name="T717" style:parent-style-name="DefaultParagraphFont" style:family="text">
      <style:text-properties fo:font-weight="bold" style:font-weight-asian="bold" style:font-size-complex="12pt" fo:background-color="#FFFFFF"/>
    </style:style>
    <style:style style:name="T718" style:parent-style-name="DefaultParagraphFont" style:family="text">
      <style:text-properties fo:font-weight="bold" style:font-weight-asian="bold" style:font-size-complex="12pt" fo:background-color="#FFFFFF"/>
    </style:style>
    <style:style style:name="T719" style:parent-style-name="DefaultParagraphFont" style:family="text">
      <style:text-properties fo:font-weight="bold" style:font-weight-asian="bold" style:font-size-complex="12pt" fo:background-color="#FFFFFF"/>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tyle-complex="italic"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line-height="150%" fo:text-indent="0.5in"/>
      <style:text-properties fo:color="#000000"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text-properties style:font-size-complex="12pt"/>
    </style:style>
    <style:style style:name="P1002" style:parent-style-name="Normal" style:family="paragraph">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text-position="super 66.6%"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style="italic" style:font-style-asian="italic" style:font-style-complex="italic"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text-properties style:font-size-complex="12pt"/>
    </style:style>
    <style:style style:name="P1040" style:parent-style-name="Normal" style:family="paragraph">
      <style:paragraph-properties fo:text-align="justify" fo:line-height="150%" fo:text-indent="0.5in"/>
      <style:text-properties style:font-size-complex="12pt"/>
    </style:style>
    <style:style style:name="P1041" style:parent-style-name="Normal" style:family="paragraph">
      <style:paragraph-properties fo:text-align="justify" fo:line-height="150%" fo:text-indent="0.5in"/>
      <style:text-properties style:font-size-complex="12pt"/>
    </style:style>
    <style:style style:name="P1042" style:parent-style-name="Normal" style:family="paragraph">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text-position="super 66.6%"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line-height="150%" fo:text-indent="0.5in"/>
      <style:text-properties style:font-size-complex="12pt"/>
    </style:style>
    <style:style style:name="P1050" style:parent-style-name="Normal" style:family="paragraph">
      <style:paragraph-properties fo:text-align="justify" fo:line-height="150%" fo:text-indent="0.5in">
        <style:tab-stops>
          <style:tab-stop style:type="left" style:position="0.3937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font-style="italic" style:font-style-asian="italic"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P1081" style:parent-style-name="Normal" style:family="paragraph">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color="#000000" style:font-size-complex="12pt" fo:background-color="#FFFFFF"/>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text-properties fo:font-weight="bold" style:font-weight-asian="bold"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justify" fo:line-height="150%" fo:text-indent="0.5in"/>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text-properties style:font-size-complex="12pt"/>
    </style:style>
    <style:style style:name="P1176" style:parent-style-name="Normal" style:family="paragraph">
      <style:paragraph-properties fo:text-align="justify" fo:line-height="150%" fo:text-indent="0.5in"/>
      <style:text-properties style:font-size-complex="12pt"/>
    </style:style>
    <style:style style:name="P1177" style:parent-style-name="Normal" style:family="paragraph">
      <style:paragraph-properties fo:text-align="justify" fo:line-height="150%" fo:text-indent="0.5in"/>
      <style:text-properties style:font-size-complex="12pt"/>
    </style:style>
    <style:style style:name="P1178" style:parent-style-name="Normal" style:family="paragraph">
      <style:paragraph-properties fo:text-align="justify" fo:line-height="150%" fo:text-indent="0.5in"/>
      <style:text-properties style:font-size-complex="12pt"/>
    </style:style>
    <style:style style:name="P1179" style:parent-style-name="Normal" style:family="paragraph">
      <style:paragraph-properties fo:text-align="justify" fo:line-height="150%" fo:text-indent="0.5in">
        <style:tab-stops>
          <style:tab-stop style:type="left" style:position="0.2958in"/>
        </style:tab-stops>
      </style:paragraph-properties>
    </style:style>
    <style:style style:name="T1180" style:parent-style-name="DefaultParagraphFont" style:family="text">
      <style:text-properties fo:color="#222222"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tab-stops>
          <style:tab-stop style:type="left" style:position="0.2958in"/>
        </style:tab-stops>
      </style:paragraph-properties>
    </style:style>
    <style:style style:name="T1183" style:parent-style-name="DefaultParagraphFont" style:family="text">
      <style:text-properties fo:font-weight="bold" style:font-weight-asian="bold" style:font-weight-complex="bold" fo:font-style="italic" style:font-style-asian="italic" style:font-size-complex="12pt"/>
    </style:style>
    <style:style style:name="T1184" style:parent-style-name="DefaultParagraphFont" style:family="text">
      <style:text-properties fo:font-style="italic" style:font-style-asian="italic" style:font-size-complex="12pt"/>
    </style:style>
    <style:style style:name="T1185" style:parent-style-name="DefaultParagraphFont" style:family="text">
      <style:text-properties fo:font-style="italic" style:font-style-asian="italic" style:font-size-complex="12pt"/>
    </style:style>
    <style:style style:name="P1186" style:parent-style-name="Normal" style:family="paragraph">
      <style:paragraph-properties fo:text-align="justify"/>
    </style:style>
    <style:style style:name="T1187" style:parent-style-name="DefaultParagraphFont" style:family="text">
      <style:text-properties fo:font-style="italic" style:font-style-asian="italic" style:font-size-complex="12pt"/>
    </style:style>
    <style:style style:name="T118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1189" style:parent-style-name="DefaultParagraphFont" style:family="text">
      <style:text-properties style:font-size-complex="12pt"/>
    </style:style>
    <style:style style:name="T1190" style:parent-style-name="DefaultParagraphFont" style:family="text">
      <style:text-properties fo:font-style="italic" style:font-style-asian="italic" style:font-size-complex="12pt"/>
    </style:style>
    <style:style style:name="T1191" style:parent-style-name="DefaultParagraphFont" style:family="text">
      <style:text-properties fo:font-style="italic" style:font-style-asian="italic" style:font-size-complex="12pt"/>
    </style:style>
    <style:style style:name="P1192" style:parent-style-name="Normal" style:family="paragraph">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justify" fo:line-height="150%" fo:text-indent="0.5in"/>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margin-left="1.575in" fo:text-indent="-1.075in">
        <style:tab-stops/>
      </style:paragraph-properties>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justify" fo:line-height="150%" fo:text-indent="0.5in"/>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text-properties style:font-size-complex="12pt"/>
    </style:style>
    <style:style style:name="P1391" style:parent-style-name="Normal" style:family="paragraph">
      <style:paragraph-properties fo:widows="0" fo:orphans="0" fo:text-align="justify" fo:line-height="150%" fo:text-indent="0.5in"/>
      <style:text-properties style:font-size-complex="12pt"/>
    </style:style>
    <style:style style:name="P1392" style:parent-style-name="Normal" style:family="paragraph">
      <style:paragraph-properties fo:widows="0" fo:orphans="0" fo:text-align="justify" fo:line-height="150%" fo:text-indent="0.5in"/>
      <style:text-properties style:font-size-complex="12pt"/>
    </style:style>
    <style:style style:name="P1393" style:parent-style-name="Normal" style:family="paragraph">
      <style:paragraph-properties fo:widows="0" fo:orphans="0" fo:text-align="justify" fo:line-height="150%" fo:text-indent="0.5in"/>
      <style:text-properties style:font-size-complex="12pt"/>
    </style:style>
    <style:style style:name="P1394" style:parent-style-name="Normal" style:family="paragraph">
      <style:paragraph-properties fo:widows="0" fo:orphans="0" fo:text-align="justify" fo:line-height="150%" fo:text-indent="0.5in"/>
      <style:text-properties style:font-size-complex="12pt"/>
    </style:style>
    <style:style style:name="P1395" style:parent-style-name="Normal" style:family="paragraph">
      <style:paragraph-properties fo:text-align="justify" fo:line-height="150%" fo:text-indent="0.5in"/>
      <style:text-properties style:font-size-complex="12pt"/>
    </style:style>
    <style:style style:name="P1396" style:parent-style-name="Normal" style:family="paragraph">
      <style:paragraph-properties fo:widows="0" fo:orphans="0" fo:text-align="justify" fo:line-height="150%" fo:text-indent="0.5in"/>
      <style:text-properties style:font-size-complex="12pt"/>
    </style:style>
    <style:style style:name="P1397" style:parent-style-name="Normal" style:family="paragraph">
      <style:paragraph-properties fo:widows="0" fo:orphans="0" fo:text-align="justify" fo:line-height="150%" fo:text-indent="0.5in"/>
      <style:text-properties style:font-size-complex="12pt"/>
    </style:style>
    <style:style style:name="P1398" style:parent-style-name="Normal" style:family="paragraph">
      <style:paragraph-properties fo:widows="0" fo:orphans="0" fo:text-align="justify"/>
    </style:style>
    <style:style style:name="T1399" style:parent-style-name="DefaultParagraphFont" style:family="text">
      <style:text-properties fo:font-weight="bold" style:font-weight-asian="bold" style:font-weight-complex="bold" fo:font-style="italic" style:font-style-asian="italic" style:font-size-complex="12pt"/>
    </style:style>
    <style:style style:name="T1400" style:parent-style-name="DefaultParagraphFont" style:family="text">
      <style:text-properties fo:font-style="italic" style:font-style-asian="italic" style:font-size-complex="12pt"/>
    </style:style>
    <style:style style:name="T1401" style:parent-style-name="DefaultParagraphFont" style:family="text">
      <style:text-properties fo:font-style="italic" style:font-style-asian="italic" style:font-style-complex="italic" style:font-size-complex="12pt"/>
    </style:style>
    <style:style style:name="T1402" style:parent-style-name="DefaultParagraphFont" style:family="text">
      <style:text-properties fo:font-style="italic" style:font-style-asian="italic" style:font-size-complex="12pt"/>
    </style:style>
    <style:style style:name="P1403" style:parent-style-name="Normal" style:family="paragraph">
      <style:paragraph-properties fo:widows="0" fo:orphans="0" fo:text-align="justify" fo:line-height="150%" fo:text-indent="0.5in"/>
      <style:text-properties style:font-size-complex="12pt"/>
    </style:style>
    <style:style style:name="P1404" style:parent-style-name="Normal" style:family="paragraph">
      <style:paragraph-properties fo:widows="0" fo:orphans="0" fo:text-align="justify" fo:line-height="150%" fo:text-indent="0.5in"/>
      <style:text-properties style:font-size-complex="12pt"/>
    </style:style>
    <style:style style:name="P1405" style:parent-style-name="Normal" style:family="paragraph">
      <style:paragraph-properties fo:text-align="justify" fo:line-height="150%" fo:text-indent="0.5in"/>
      <style:text-properties style:font-size-complex="12pt"/>
    </style:style>
    <style:style style:name="P1406" style:parent-style-name="Normal" style:family="paragraph">
      <style:paragraph-properties fo:widows="0" fo:orphans="0" fo:text-align="justify" fo:line-height="150%" fo:text-indent="0.5in"/>
      <style:text-properties style:font-size-complex="12pt"/>
    </style:style>
    <style:style style:name="P1407" style:parent-style-name="Normal" style:family="paragraph">
      <style:paragraph-properties fo:widows="0" fo:orphans="0"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fo:font-style="italic" style:font-style-asian="italic" style:font-style-complex="italic"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text-properties style:font-size-complex="12pt"/>
    </style:style>
    <style:style style:name="P1412" style:parent-style-name="Normal" style:family="paragraph">
      <style:paragraph-properties fo:widows="0" fo:orphans="0" fo:text-align="justify" fo:line-height="150%" fo:text-indent="0.5in"/>
      <style:text-properties style:font-size-complex="12pt"/>
    </style:style>
    <style:style style:name="P1413" style:parent-style-name="Normal" style:family="paragraph">
      <style:paragraph-properties fo:widows="0" fo:orphans="0" fo:text-align="justify" fo:line-height="150%" fo:text-indent="0.5in"/>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fo:background-color="#FFFFFF"/>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fo:background-color="#FFFFFF"/>
    </style:style>
    <style:style style:name="T1421" style:parent-style-name="DefaultParagraphFont" style:family="text">
      <style:text-properties style:font-size-complex="12pt"/>
    </style:style>
    <style:style style:name="T1422" style:parent-style-name="DefaultParagraphFont" style:family="text">
      <style:text-properties style:font-size-complex="12pt" fo:background-color="#FFFFFF"/>
    </style:style>
    <style:style style:name="T1423" style:parent-style-name="DefaultParagraphFont" style:family="text">
      <style:text-properties style:font-size-complex="12pt" fo:background-color="#FFFFFF"/>
    </style:style>
    <style:style style:name="T1424" style:parent-style-name="DefaultParagraphFont" style:family="text">
      <style:text-properties style:font-size-complex="12pt" fo:background-color="#FFFFFF"/>
    </style:style>
    <style:style style:name="T1425" style:parent-style-name="DefaultParagraphFont" style:family="text">
      <style:text-properties style:font-size-complex="12pt" fo:background-color="#FFFFFF"/>
    </style:style>
    <style:style style:name="T1426" style:parent-style-name="DefaultParagraphFont" style:family="text">
      <style:text-properties style:font-size-complex="12pt" fo:background-color="#FFFFFF"/>
    </style:style>
    <style:style style:name="T1427" style:parent-style-name="DefaultParagraphFont" style:family="text">
      <style:text-properties style:font-size-complex="12pt" fo:background-color="#FFFFFF"/>
    </style:style>
    <style:style style:name="T1428" style:parent-style-name="DefaultParagraphFont" style:family="text">
      <style:text-properties style:font-size-complex="12pt" fo:background-color="#FFFFFF"/>
    </style:style>
    <style:style style:name="T1429" style:parent-style-name="DefaultParagraphFont" style:family="text">
      <style:text-properties style:font-size-complex="12pt" fo:background-color="#FFFFFF"/>
    </style:style>
    <style:style style:name="T1430" style:parent-style-name="DefaultParagraphFont" style:family="text">
      <style:text-properties fo:font-style="italic" style:font-style-asian="italic" style:font-style-complex="italic" style:font-size-complex="12pt" fo:background-color="#FFFFFF"/>
    </style:style>
    <style:style style:name="T1431" style:parent-style-name="DefaultParagraphFont" style:family="text">
      <style:text-properties style:font-size-complex="12pt" fo:background-color="#FFFFFF"/>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fo:font-style="italic" style:font-style-asian="italic" style:font-style-complex="italic" style:font-size-complex="12pt"/>
    </style:style>
    <style:style style:name="P1436" style:parent-style-name="Normal" style:family="paragraph">
      <style:paragraph-properties fo:text-align="justify" fo:line-height="150%" fo:text-indent="0.5in"/>
      <style:text-properties style:font-size-complex="12pt"/>
    </style:style>
    <style:style style:name="P1437" style:parent-style-name="Normal" style:family="paragraph">
      <style:paragraph-properties fo:text-align="justify" fo:line-height="150%" fo:text-indent="0.5in"/>
      <style:text-properties fo:font-weight="bold" style:font-weight-asian="bold" style:font-size-complex="12pt"/>
    </style:style>
    <style:style style:name="P1438" style:parent-style-name="Normal" style:family="paragraph">
      <style:paragraph-properties fo:text-align="justify" fo:line-height="150%" fo:margin-left="1.6854in" fo:text-indent="-1.1736in">
        <style:tab-stops/>
      </style:paragraph-properties>
    </style:style>
    <style:style style:name="T1439" style:parent-style-name="DefaultParagraphFont" style:family="text">
      <style:text-properties fo:font-weight="bold" style:font-weight-asian="bold" fo:color="#000000" style:font-size-complex="12pt"/>
    </style:style>
    <style:style style:name="T1440" style:parent-style-name="DefaultParagraphFont" style:family="text">
      <style:text-properties fo:font-weight="bold" style:font-weight-asian="bold" fo:color="#000000" style:text-position="super 66.6%" style:font-size-complex="12pt"/>
    </style:style>
    <style:style style:name="T1441" style:parent-style-name="DefaultParagraphFont" style:family="text">
      <style:text-properties fo:font-weight="bold" style:font-weight-asian="bold" fo:color="#000000" style:font-size-complex="12pt"/>
    </style:style>
    <style:style style:name="T1442" style:parent-style-name="DefaultParagraphFont" style:family="text">
      <style:text-properties fo:font-weight="bold" style:font-weight-asian="bold" fo:color="#000000" style:font-size-complex="12pt"/>
    </style:style>
    <style:style style:name="T1443" style:parent-style-name="DefaultParagraphFont" style:family="text">
      <style:text-properties fo:font-weight="bold" style:font-weight-asian="bold" fo:color="#000000" style:font-size-complex="12pt"/>
    </style:style>
    <style:style style:name="P1444" style:parent-style-name="Normal" style:family="paragraph">
      <style:paragraph-properties fo:text-align="justify" style:vertical-align="baseline" fo:line-height="150%" fo:text-indent="0.5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style:vertical-align="baseline" fo:line-height="150%" fo:text-indent="0.5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text-position="super 66.6%"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line-height="150%" fo:margin-left="1.575in" fo:text-indent="-1.075in">
        <style:tab-stops/>
      </style:paragraph-properties>
      <style:text-properties fo:font-weight="bold" style:font-weight-asian="bold" style:font-size-complex="12pt"/>
    </style:style>
    <style:style style:name="P1483" style:parent-style-name="Normal" style:family="paragraph">
      <style:paragraph-properties fo:text-align="justify" fo:line-height="150%" fo:margin-left="1.575in" fo:text-indent="-1.075in">
        <style:tab-stops/>
      </style:paragraph-properties>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justify" fo:line-height="150%" fo:text-indent="0.5in"/>
      <style:text-properties style:font-size-complex="12pt"/>
    </style:style>
    <style:style style:name="P1487" style:parent-style-name="Normal" style:family="paragraph">
      <style:paragraph-properties fo:text-align="justify" fo:line-height="150%" fo:text-indent="0.5in"/>
      <style:text-properties style:font-size-complex="12pt"/>
    </style:style>
    <style:style style:name="P1488" style:parent-style-name="Normal" style:family="paragraph">
      <style:paragraph-properties fo:text-align="justify" fo:line-height="150%" fo:text-indent="0.5in"/>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fo:color="#000000" style:font-size-complex="12pt" fo:background-color="#FFFFFF"/>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color="#000000" style:font-size-complex="12pt" fo:background-color="#FFFFFF"/>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text-properties style:font-weight-complex="bold"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fo:background-color="#FFFFFF"/>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text-properties style:font-size-complex="12pt"/>
    </style:style>
    <style:style style:name="P1544" style:parent-style-name="Normal" style:family="paragraph">
      <style:paragraph-properties fo:text-align="justify" fo:line-height="150%" fo:text-indent="0.5in"/>
      <style:text-properties style:font-size-complex="12pt"/>
    </style:style>
    <style:style style:name="P1545" style:parent-style-name="Normal" style:family="paragraph">
      <style:paragraph-properties fo:text-align="justify" fo:line-height="150%" fo:text-indent="0.5in"/>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text-properties style:font-size-complex="12pt"/>
    </style:style>
    <style:style style:name="P1559" style:parent-style-name="Normal" style:family="paragraph">
      <style:paragraph-properties fo:text-align="justify" fo:line-height="150%" fo:text-indent="0.5in"/>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fo:background-color="#FFFFFF"/>
    </style:style>
    <style:style style:name="T1565" style:parent-style-name="DefaultParagraphFont" style:family="text">
      <style:text-properties style:font-size-complex="12pt" fo:background-color="#FFFFFF"/>
    </style:style>
    <style:style style:name="T1566" style:parent-style-name="DefaultParagraphFont" style:family="text">
      <style:text-properties style:font-size-complex="12pt" fo:background-color="#FFFFFF"/>
    </style:style>
    <style:style style:name="T1567" style:parent-style-name="DefaultParagraphFont" style:family="text">
      <style:text-properties style:font-size-complex="12pt" fo:background-color="#FFFFFF"/>
    </style:style>
    <style:style style:name="T1568" style:parent-style-name="DefaultParagraphFont" style:family="text">
      <style:text-properties style:font-size-complex="12pt" fo:background-color="#FFFFFF"/>
    </style:style>
    <style:style style:name="T1569" style:parent-style-name="DefaultParagraphFont" style:family="text">
      <style:text-properties style:font-size-complex="12pt" fo:background-color="#FFFFFF"/>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text-properties style:font-size-complex="12pt"/>
    </style:style>
    <style:style style:name="P1586" style:parent-style-name="Normal" style:family="paragraph">
      <style:paragraph-properties fo:text-align="justify" fo:line-height="150%" fo:text-indent="0.5in"/>
      <style:text-properties style:font-size-complex="12pt"/>
    </style:style>
    <style:style style:name="P1587"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1588" style:parent-style-name="Normal" style:family="paragraph">
      <style:paragraph-properties fo:text-align="justify" fo:line-height="150%" fo:text-indent="0.5in"/>
      <style:text-properties style:font-size-complex="12pt"/>
    </style:style>
    <style:style style:name="P1589" style:parent-style-name="Normal" style:family="paragraph">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text-position="super 66.6%" style:font-size-complex="12pt"/>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justify" fo:line-height="150%" fo:text-indent="0.5in"/>
      <style:text-properties style:font-size-complex="12pt"/>
    </style:style>
    <style:style style:name="P1596" style:parent-style-name="Normal" style:family="paragraph">
      <style:paragraph-properties fo:text-align="justify" fo:line-height="150%" fo:text-indent="0.5in"/>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text-properties fo:font-weight="bold" style:font-weight-asian="bold" style:font-weight-complex="bold"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justify" fo:line-height="150%" fo:text-indent="0.5in"/>
      <style:text-properties style:font-size-complex="12pt"/>
    </style:style>
    <style:style style:name="P1610" style:parent-style-name="Normal" style:family="paragraph">
      <style:text-properties style:font-size-complex="12pt"/>
    </style:style>
    <style:style style:name="P1611" style:parent-style-name="Normal" style:family="paragraph">
      <style:paragraph-properties fo:text-indent="0.4916in"/>
      <style:text-properties style:font-size-complex="12pt"/>
    </style:style>
    <style:style style:name="P1612" style:parent-style-name="Normal" style:family="paragraph">
      <style:paragraph-properties fo:text-indent="0.4916in"/>
    </style:style>
    <style:style style:name="T1613" style:parent-style-name="DefaultParagraphFont" style:family="text">
      <style:text-properties fo:font-style="italic" style:font-style-asian="italic" style:font-style-complex="italic"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indent="0.4916in"/>
      <style:text-properties fo:text-transform="uppercase" fo:color="#000000" style:font-size-complex="12pt"/>
    </style:style>
    <style:style style:name="P1616" style:parent-style-name="Normal" style:family="paragraph">
      <style:paragraph-properties fo:text-indent="0.4916in"/>
      <style:text-properties fo:text-transform="uppercase" fo:color="#000000" style:font-size-complex="12pt"/>
    </style:style>
    <style:style style:name="P1617" style:parent-style-name="Normal" style:family="paragraph">
      <style:paragraph-properties fo:text-indent="0.4916in"/>
      <style:text-properties fo:text-transform="uppercase" fo:color="#000000" style:font-size-complex="12pt"/>
    </style:style>
    <style:style style:name="P1618" style:parent-style-name="Normal" style:family="paragraph">
      <style:paragraph-properties>
        <style:tab-stops>
          <style:tab-stop style:type="right" style:position="6.4972in"/>
        </style:tab-stops>
      </style:paragraph-properties>
      <style:text-properties style:font-size-complex="12pt"/>
    </style:style>
    <style:style style:name="P1619" style:parent-style-name="Normal" style:family="paragraph">
      <style:paragraph-properties fo:text-align="center"/>
      <style:text-properties style:font-size-complex="12pt"/>
    </style:style>
    <style:style style:name="P1620" style:parent-style-name="Normal" style:family="paragraph">
      <style:text-properties style:font-size-complex="12pt"/>
    </style:style>
    <style:style style:name="P1621" style:parent-style-name="Normal" style:master-page-name="MPF1" style:family="paragraph">
      <style:paragraph-properties fo:break-before="page" fo:text-indent="3.7409in" style:page-number="1"/>
      <style:text-properties style:font-size-complex="12pt"/>
    </style:style>
    <style:style style:name="P1627" style:parent-style-name="Normal" style:family="paragraph">
      <style:paragraph-properties fo:margin-left="3.7409in">
        <style:tab-stops/>
      </style:paragraph-properties>
      <style:text-properties style:font-size-complex="12pt"/>
    </style:style>
    <style:style style:name="P1628" style:parent-style-name="Normal" style:family="paragraph">
      <style:paragraph-properties fo:margin-left="3.7409in">
        <style:tab-stops/>
      </style:paragraph-properties>
      <style:text-properties style:font-size-complex="12pt"/>
    </style:style>
    <style:style style:name="P1629" style:parent-style-name="Normal" style:family="paragraph">
      <style:paragraph-properties fo:margin-left="3.7409in">
        <style:tab-stops/>
      </style:paragraph-properties>
      <style:text-properties style:font-size-complex="12pt"/>
    </style:style>
    <style:style style:name="P1630" style:parent-style-name="Normal" style:family="paragraph">
      <style:paragraph-properties fo:text-align="justify" fo:line-height="150%" fo:text-indent="0.5in"/>
      <style:text-properties fo:font-weight="bold" style:font-weight-asian="bold" style:font-size-complex="12pt"/>
    </style:style>
    <style:style style:name="P1631" style:parent-style-name="Normal" style:family="paragraph">
      <style:paragraph-properties fo:text-align="center" fo:line-height="150%"/>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weight-complex="bold" style:font-size-complex="12pt"/>
    </style:style>
    <style:style style:name="P1634" style:parent-style-name="Normal" style:family="paragraph">
      <style:paragraph-properties fo:text-align="justify" fo:line-height="150%" fo:text-indent="0.5in"/>
      <style:text-properties fo:font-weight="bold" style:font-weight-asian="bold"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line-height="150%" fo:text-indent="0.5in"/>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fo:font-style="italic" style:font-style-asian="italic" style:font-style-complex="italic"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text-properties style:font-size-complex="12pt"/>
    </style:style>
    <style:style style:name="P1649" style:parent-style-name="Normal" style:family="paragraph">
      <style:paragraph-properties fo:text-align="justify" fo:line-height="150%" fo:text-indent="0.5in"/>
      <style:text-properties style:font-size-complex="12pt"/>
    </style:style>
    <style:style style:name="P1650" style:parent-style-name="Normal" style:family="paragraph">
      <style:paragraph-properties fo:text-align="justify" fo:line-height="150%" fo:text-indent="0.5in"/>
      <style:text-properties style:font-size-complex="12pt"/>
    </style:style>
    <style:style style:name="P1651" style:parent-style-name="Normal" style:family="paragraph">
      <style:paragraph-properties fo:text-align="justify" fo:line-height="150%" fo:text-indent="0.5in"/>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fo:font-style="italic" style:font-style-asian="italic" style:font-style-complex="italic" style:font-size-complex="12pt"/>
    </style:style>
    <style:style style:name="P1655" style:parent-style-name="Normal" style:family="paragraph">
      <style:paragraph-properties fo:text-align="justify" fo:line-height="150%" fo:text-indent="0.5in"/>
      <style:text-properties style:font-size-complex="12pt"/>
    </style:style>
    <style:style style:name="P1656" style:parent-style-name="Normal" style:family="paragraph">
      <style:paragraph-properties fo:text-align="justify" fo:line-height="150%" fo:text-indent="0.5in"/>
      <style:text-properties style:font-size-complex="12pt"/>
    </style:style>
    <style:style style:name="P1657" style:parent-style-name="Normal" style:family="paragraph">
      <style:paragraph-properties fo:text-align="justify" fo:line-height="150%" fo:text-indent="0.5in"/>
      <style:text-properties style:font-size-complex="12pt"/>
    </style:style>
    <style:style style:name="P1658" style:parent-style-name="Normal" style:family="paragraph">
      <style:paragraph-properties fo:text-align="justify" style:vertical-align="baseline" fo:line-height="150%" fo:text-indent="0.5in"/>
      <style:text-properties style:font-size-complex="12pt" fo:hyphenate="false"/>
    </style:style>
    <style:style style:name="P1659" style:parent-style-name="Normal" style:family="paragraph">
      <style:text-properties style:font-size-complex="12pt"/>
    </style:style>
    <style:style style:name="P1660" style:parent-style-name="Normal" style:master-page-name="MPF2" style:family="paragraph">
      <style:paragraph-properties fo:break-before="page" fo:text-indent="3.7409in" style:page-number="1"/>
      <style:text-properties style:font-size-complex="12pt"/>
    </style:style>
    <style:style style:name="P1666" style:parent-style-name="Normal" style:family="paragraph">
      <style:paragraph-properties fo:margin-left="3.7409in">
        <style:tab-stops/>
      </style:paragraph-properties>
      <style:text-properties style:font-size-complex="12pt"/>
    </style:style>
    <style:style style:name="P1667" style:parent-style-name="Normal" style:family="paragraph">
      <style:paragraph-properties fo:margin-left="3.7409in">
        <style:tab-stops/>
      </style:paragraph-properties>
      <style:text-properties style:font-size-complex="12pt"/>
    </style:style>
    <style:style style:name="P1668" style:parent-style-name="Normal" style:family="paragraph">
      <style:paragraph-properties fo:margin-left="3.7409in">
        <style:tab-stops/>
      </style:paragraph-properties>
      <style:text-properties style:font-size-complex="12pt"/>
    </style:style>
    <style:style style:name="P1669" style:parent-style-name="Normal" style:family="paragraph">
      <style:paragraph-properties fo:text-align="justify" fo:line-height="150%" fo:text-indent="0.5in"/>
      <style:text-properties style:font-size-complex="12pt"/>
    </style:style>
    <style:style style:name="P1670" style:parent-style-name="Normal" style:family="paragraph">
      <style:paragraph-properties fo:text-align="center" fo:line-height="150%"/>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weight-complex="bold" style:font-size-complex="12pt"/>
    </style:style>
    <style:style style:name="P1673" style:parent-style-name="Normal" style:family="paragraph">
      <style:paragraph-properties fo:text-align="justify" fo:line-height="150%" fo:text-indent="0.5in"/>
      <style:text-properties fo:font-weight="bold" style:font-weight-asian="bold" style:font-size-complex="12pt"/>
    </style:style>
    <style:style style:name="P1674" style:parent-style-name="Normal" style:family="paragraph">
      <style:paragraph-properties fo:text-align="justify" fo:line-height="150%" fo:text-indent="0.5in"/>
      <style:text-properties style:font-size-complex="12pt"/>
    </style:style>
    <style:style style:name="P1675" style:parent-style-name="Normal" style:family="paragraph">
      <style:paragraph-properties fo:text-align="justify" fo:line-height="150%" fo:text-indent="0.5in"/>
      <style:text-properties style:font-size-complex="12pt"/>
    </style:style>
    <style:style style:name="P1676" style:parent-style-name="Normal" style:family="paragraph">
      <style:paragraph-properties fo:text-align="justify" fo:line-height="150%" fo:text-indent="0.5in"/>
      <style:text-properties style:font-size-complex="12pt"/>
    </style:style>
    <style:style style:name="P1677" style:parent-style-name="Normal" style:family="paragraph">
      <style:paragraph-properties fo:text-align="justify" fo:line-height="150%" fo:text-indent="0.5in"/>
      <style:text-properties style:font-size-complex="12pt"/>
    </style:style>
    <style:style style:name="P1678" style:parent-style-name="Normal" style:family="paragraph">
      <style:paragraph-properties fo:text-align="justify" fo:line-height="150%" fo:text-indent="0.5in"/>
      <style:text-properties style:font-size-complex="12pt"/>
    </style:style>
    <style:style style:name="P1679" style:parent-style-name="Normal" style:family="paragraph">
      <style:paragraph-properties fo:text-align="justify" fo:line-height="150%" fo:text-indent="0.5in"/>
      <style:text-properties style:font-size-complex="12pt"/>
    </style:style>
    <style:style style:name="P1680" style:parent-style-name="Normal" style:family="paragraph">
      <style:paragraph-properties fo:text-align="justify" fo:line-height="150%" fo:text-indent="0.5in"/>
      <style:text-properties style:font-size-complex="12pt"/>
    </style:style>
    <style:style style:name="P1681" style:parent-style-name="Normal" style:family="paragraph">
      <style:paragraph-properties fo:text-align="justify" fo:line-height="150%" fo:text-indent="0.5in"/>
      <style:text-properties style:font-size-complex="12pt"/>
    </style:style>
    <style:style style:name="P1682" style:parent-style-name="Normal" style:family="paragraph">
      <style:paragraph-properties fo:text-align="justify" fo:line-height="150%" fo:text-indent="0.5in"/>
      <style:text-properties style:font-size-complex="12pt"/>
    </style:style>
    <style:style style:name="P1683" style:parent-style-name="Normal" style:family="paragraph">
      <style:paragraph-properties fo:text-align="justify" fo:line-height="150%" fo:text-indent="0.5in"/>
      <style:text-properties style:font-size-complex="12pt"/>
    </style:style>
    <style:style style:name="P1684" style:parent-style-name="Normal" style:family="paragraph">
      <style:paragraph-properties fo:text-align="justify" fo:line-height="150%" fo:text-indent="0.5in"/>
      <style:text-properties style:font-size-complex="12pt"/>
    </style:style>
    <style:style style:name="P1685" style:parent-style-name="Normal" style:family="paragraph">
      <style:paragraph-properties fo:text-align="justify" fo:line-height="150%" fo:text-indent="0.5in"/>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fo:color="#000000"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text-properties style:font-size-complex="12pt"/>
    </style:style>
    <style:style style:name="P1691" style:parent-style-name="Normal" style:family="paragraph">
      <style:paragraph-properties fo:text-align="justify" fo:line-height="150%" fo:text-indent="0.5in"/>
      <style:text-properties style:font-size-complex="12pt"/>
    </style:style>
    <style:style style:name="P1692" style:parent-style-name="Normal" style:family="paragraph">
      <style:paragraph-properties fo:text-align="justify" fo:line-height="150%" fo:text-indent="0.5in"/>
      <style:text-properties style:font-size-complex="12pt"/>
    </style:style>
    <style:style style:name="P1693" style:parent-style-name="Normal" style:family="paragraph">
      <style:paragraph-properties fo:text-align="justify" fo:line-height="150%" fo:text-indent="0.5in"/>
      <style:text-properties style:font-size-complex="12pt"/>
    </style:style>
    <style:style style:name="P1694" style:parent-style-name="Normal" style:family="paragraph">
      <style:paragraph-properties fo:text-align="justify" fo:line-height="150%" fo:text-indent="0.5in"/>
      <style:text-properties style:font-size-complex="12pt"/>
    </style:style>
    <style:style style:name="P1695" style:parent-style-name="Normal" style:family="paragraph">
      <style:paragraph-properties fo:text-align="justify" fo:line-height="150%" fo:text-indent="0.5in"/>
      <style:text-properties style:font-size-complex="12pt"/>
    </style:style>
    <style:style style:name="P1696" style:parent-style-name="Normal" style:family="paragraph">
      <style:paragraph-properties fo:text-align="justify" fo:line-height="150%" fo:text-indent="0.5in"/>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text-properties style:font-size-complex="12pt"/>
    </style:style>
    <style:style style:name="T1708" style:parent-style-name="DefaultParagraphFont" style:family="text">
      <style:text-properties fo:font-style="italic" style:font-style-asian="italic" style:font-size-complex="12pt"/>
    </style:style>
    <style:style style:name="P1709" style:parent-style-name="Normal" style:family="paragraph">
      <style:paragraph-properties fo:text-align="justify"/>
    </style:style>
    <style:style style:name="T1710" style:parent-style-name="DefaultParagraphFont" style:family="text">
      <style:text-properties fo:font-style="italic" style:font-style-asian="italic" style:font-size-complex="12pt"/>
    </style:style>
    <style:style style:name="T171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1712" style:parent-style-name="DefaultParagraphFont" style:family="text">
      <style:text-properties style:font-size-complex="12pt"/>
    </style:style>
    <style:style style:name="T1713" style:parent-style-name="DefaultParagraphFont" style:family="text">
      <style:text-properties fo:font-style="italic" style:font-style-asian="italic" style:font-size-complex="12pt"/>
    </style:style>
    <style:style style:name="T1714" style:parent-style-name="DefaultParagraphFont" style:family="text">
      <style:text-properties fo:font-style="italic" style:font-style-asian="italic" style:font-size-complex="12pt"/>
    </style:style>
    <style:style style:name="P1715" style:parent-style-name="Normal" style:family="paragraph">
      <style:text-properties style:font-size-complex="12pt"/>
    </style:style>
    <style:style style:name="P1716" style:parent-style-name="Normal" style:family="paragraph">
      <style:paragraph-properties fo:text-align="justify" fo:line-height="150%" fo:text-indent="0.5in"/>
      <style:text-properties style:font-size-complex="12pt"/>
    </style:style>
    <style:style style:name="P1717" style:parent-style-name="Normal" style:family="paragraph">
      <style:text-properties style:font-size-complex="12pt"/>
    </style:style>
    <style:style style:name="P1718" style:parent-style-name="Normal" style:master-page-name="MPF3" style:family="paragraph">
      <style:paragraph-properties fo:break-before="page" fo:text-indent="3.7409in" style:page-number="1"/>
      <style:text-properties style:font-size-complex="12pt"/>
    </style:style>
    <style:style style:name="P1724" style:parent-style-name="Normal" style:family="paragraph">
      <style:paragraph-properties fo:text-indent="3.7409in"/>
      <style:text-properties style:font-size-complex="12pt"/>
    </style:style>
    <style:style style:name="P1725" style:parent-style-name="Normal" style:family="paragraph">
      <style:paragraph-properties fo:text-indent="3.7409in"/>
      <style:text-properties style:font-size-complex="12pt"/>
    </style:style>
    <style:style style:name="P1726" style:parent-style-name="Normal" style:family="paragraph">
      <style:paragraph-properties fo:text-indent="3.7409in"/>
      <style:text-properties style:font-size-complex="12pt"/>
    </style:style>
    <style:style style:name="P1727" style:parent-style-name="Normal" style:family="paragraph">
      <style:paragraph-properties fo:text-align="justify" fo:line-height="150%" fo:text-indent="0.5in"/>
      <style:text-properties fo:font-weight="bold" style:font-weight-asian="bold" style:font-size-complex="12pt"/>
    </style:style>
    <style:style style:name="P1728" style:parent-style-name="Normal" style:family="paragraph">
      <style:paragraph-properties fo:text-align="center" fo:line-height="150%"/>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weight-complex="bold" style:font-size-complex="12pt"/>
    </style:style>
    <style:style style:name="P1731" style:parent-style-name="Normal" style:family="paragraph">
      <style:paragraph-properties fo:text-align="justify" fo:line-height="150%" fo:text-indent="0.5in"/>
      <style:text-properties fo:font-weight="bold" style:font-weight-asian="bold" style:font-size-complex="12pt"/>
    </style:style>
    <style:style style:name="P1732" style:parent-style-name="Normal" style:family="paragraph">
      <style:paragraph-properties fo:text-align="justify" fo:line-height="150%" fo:text-indent="0.5in"/>
      <style:text-properties style:font-size-complex="12pt"/>
    </style:style>
    <style:style style:name="P1733" style:parent-style-name="Normal" style:family="paragraph">
      <style:paragraph-properties fo:text-align="justify" fo:line-height="150%" fo:text-indent="0.5in"/>
      <style:text-properties style:font-size-complex="12pt"/>
    </style:style>
    <style:style style:name="P1734" style:parent-style-name="Normal" style:family="paragraph">
      <style:paragraph-properties fo:text-align="justify" fo:line-height="150%" fo:text-indent="0.5in"/>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fo:background-color="#FFFFFF"/>
    </style:style>
    <style:style style:name="T1738" style:parent-style-name="DefaultParagraphFont" style:family="text">
      <style:text-properties style:font-size-complex="12pt" fo:background-color="#FFFFFF"/>
    </style:style>
    <style:style style:name="T1739" style:parent-style-name="DefaultParagraphFont" style:family="text">
      <style:text-properties style:font-size-complex="12pt" fo:background-color="#FFFFFF"/>
    </style:style>
    <style:style style:name="T1740" style:parent-style-name="DefaultParagraphFont" style:family="text">
      <style:text-properties style:font-size-complex="12pt" fo:background-color="#FFFFFF"/>
    </style:style>
    <style:style style:name="P1741" style:parent-style-name="Normal" style:family="paragraph">
      <style:paragraph-properties fo:text-align="justify" fo:line-height="150%" fo:text-indent="0.5in"/>
      <style:text-properties style:font-size-complex="12pt"/>
    </style:style>
    <style:style style:name="P1742" style:parent-style-name="Normal" style:family="paragraph">
      <style:text-properties style:font-size-complex="12pt"/>
    </style:style>
    <style:style style:name="P1743" style:parent-style-name="Normal" style:master-page-name="MPF4" style:family="paragraph">
      <style:paragraph-properties fo:break-before="page" fo:text-indent="3.7409in" style:page-number="1"/>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indent="3.7409in"/>
      <style:text-properties style:font-size-complex="12pt"/>
    </style:style>
    <style:style style:name="P1752" style:parent-style-name="Normal" style:family="paragraph">
      <style:paragraph-properties fo:text-indent="3.7409in"/>
      <style:text-properties style:font-size-complex="12pt"/>
    </style:style>
    <style:style style:name="P1753" style:parent-style-name="Normal" style:family="paragraph">
      <style:paragraph-properties fo:text-indent="3.7409in"/>
      <style:text-properties style:font-size-complex="12pt"/>
    </style:style>
    <style:style style:name="P1754" style:parent-style-name="Normal" style:family="paragraph">
      <style:paragraph-properties fo:text-align="justify" fo:line-height="150%" fo:text-indent="0.5in"/>
      <style:text-properties fo:font-weight="bold" style:font-weight-asian="bold" style:font-size-complex="12pt"/>
    </style:style>
    <style:style style:name="P1755" style:parent-style-name="Normal" style:family="paragraph">
      <style:paragraph-properties fo:text-align="center" fo:line-height="150%"/>
      <style:text-properties fo:font-weight="bold" style:font-weight-asian="bold" style:font-size-complex="12pt"/>
    </style:style>
    <style:style style:name="P1756" style:parent-style-name="Normal" style:family="paragraph">
      <style:paragraph-properties fo:text-align="justify" fo:line-height="150%" fo:text-indent="0.5in"/>
      <style:text-properties style:font-size-complex="12pt"/>
    </style:style>
    <style:style style:name="P1757" style:parent-style-name="Normal" style:family="paragraph">
      <style:paragraph-properties fo:text-align="justify" fo:line-height="150%" fo:text-indent="0.5in"/>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text-properties style:font-size-complex="12pt"/>
    </style:style>
    <style:style style:name="P1761" style:parent-style-name="Normal" style:family="paragraph">
      <style:paragraph-properties fo:text-align="justify" fo:line-height="150%" fo:text-indent="0.5in"/>
      <style:text-properties style:font-size-complex="12pt"/>
    </style:style>
    <style:style style:name="P1762"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63" style:parent-style-name="Normal" style:family="paragraph">
      <style:paragraph-properties fo:text-align="justify" fo:line-height="150%" fo:text-indent="0.5in"/>
      <style:text-properties style:font-size-complex="12pt"/>
    </style:style>
    <style:style style:name="P1764" style:parent-style-name="Normal" style:family="paragraph">
      <style:paragraph-properties fo:text-align="justify" fo:line-height="150%" fo:text-indent="0.5in"/>
      <style:text-properties style:font-size-complex="12pt"/>
    </style:style>
    <style:style style:name="P1765" style:parent-style-name="Normal" style:family="paragraph">
      <style:paragraph-properties fo:text-align="justify" fo:line-height="150%" fo:text-indent="0.5in">
        <style:tab-stops>
          <style:tab-stop style:type="left" style:position="1.6736in"/>
        </style:tab-stops>
      </style:paragraph-properties>
      <style:text-properties style:font-size-complex="12pt"/>
    </style:style>
    <style:style style:name="P1766" style:parent-style-name="Normal" style:family="paragraph">
      <style:paragraph-properties fo:text-align="justify" fo:line-height="150%" fo:text-indent="0.5in"/>
      <style:text-properties style:font-size-complex="12pt"/>
    </style:style>
    <style:style style:name="P1767" style:parent-style-name="Normal" style:family="paragraph">
      <style:paragraph-properties fo:text-align="justify" fo:line-height="150%" fo:text-indent="0.5in"/>
      <style:text-properties style:font-size-complex="12pt"/>
    </style:style>
    <style:style style:name="P1768" style:parent-style-name="Normal" style:family="paragraph">
      <style:paragraph-properties fo:text-align="justify" fo:line-height="150%" fo:text-indent="0.5in"/>
      <style:text-properties style:font-size-complex="12pt"/>
    </style:style>
    <style:style style:name="P1769" style:parent-style-name="Normal" style:family="paragraph">
      <style:paragraph-properties fo:text-align="justify" fo:line-height="150%" fo:text-indent="0.5in"/>
      <style:text-properties style:font-size-complex="12pt"/>
    </style:style>
    <style:style style:name="P1770" style:parent-style-name="Normal" style:family="paragraph">
      <style:paragraph-properties fo:text-align="justify" fo:line-height="150%" fo:text-indent="0.5in"/>
      <style:text-properties style:font-size-complex="12pt"/>
    </style:style>
    <style:style style:name="P1771" style:parent-style-name="Normal" style:family="paragraph">
      <style:paragraph-properties fo:text-align="justify" fo:line-height="150%" fo:text-indent="0.5in"/>
      <style:text-properties style:font-size-complex="12pt"/>
    </style:style>
    <style:style style:name="P1772" style:parent-style-name="Normal" style:family="paragraph">
      <style:paragraph-properties fo:text-align="justify" fo:line-height="150%" fo:text-indent="0.5in"/>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fo:line-height="150%" fo:text-indent="0.5in"/>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text-properties style:font-size-complex="12pt"/>
    </style:style>
    <style:style style:name="P1819" style:parent-style-name="Normal" style:family="paragraph">
      <style:paragraph-properties fo:text-align="justify" fo:line-height="150%" fo:text-indent="0.5in"/>
      <style:text-properties style:font-size-complex="12pt"/>
    </style:style>
    <style:style style:name="P1820" style:parent-style-name="Normal" style:family="paragraph">
      <style:paragraph-properties fo:text-align="justify" fo:line-height="150%" fo:text-indent="0.5in"/>
      <style:text-properties style:font-size-complex="12pt"/>
    </style:style>
    <style:style style:name="P1821" style:parent-style-name="Normal" style:family="paragraph">
      <style:paragraph-properties fo:text-align="justify" fo:line-height="150%" fo:text-indent="0.5in"/>
      <style:text-properties style:font-size-complex="12pt"/>
    </style:style>
    <style:style style:name="P1822" style:parent-style-name="Normal" style:family="paragraph">
      <style:paragraph-properties fo:text-align="justify" fo:line-height="150%" fo:text-indent="0.5in"/>
      <style:text-properties style:font-size-complex="12pt"/>
    </style:style>
    <style:style style:name="P1823" style:parent-style-name="Normal" style:family="paragraph">
      <style:text-properties style:font-size-complex="12pt"/>
    </style:style>
    <style:style style:name="P1824" style:parent-style-name="Normal" style:master-page-name="MPF5" style:family="paragraph">
      <style:paragraph-properties fo:break-before="page" fo:text-indent="3.9375in" style:page-number="1"/>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margin-left="3.9375in">
        <style:tab-stops/>
      </style:paragraph-properties>
      <style:text-properties style:font-size-complex="12pt"/>
    </style:style>
    <style:style style:name="P1833" style:parent-style-name="Normal" style:family="paragraph">
      <style:paragraph-properties fo:margin-left="3.9375in">
        <style:tab-stops/>
      </style:paragraph-properties>
      <style:text-properties style:font-size-complex="12pt"/>
    </style:style>
    <style:style style:name="P1834" style:parent-style-name="Normal" style:family="paragraph">
      <style:paragraph-properties fo:margin-left="3.9375in">
        <style:tab-stops/>
      </style:paragraph-properties>
      <style:text-properties style:font-size-complex="12pt"/>
    </style:style>
    <style:style style:name="P1835" style:parent-style-name="Normal" style:family="paragraph">
      <style:paragraph-properties fo:text-align="justify" fo:line-height="150%" fo:text-indent="0.5in"/>
      <style:text-properties style:font-size-complex="12pt"/>
    </style:style>
    <style:style style:name="P1836" style:parent-style-name="Normal" style:family="paragraph">
      <style:paragraph-properties fo:text-align="center" fo:line-height="150%"/>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justify" fo:line-height="150%" fo:text-indent="0.5in"/>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office:automatic-styles>
  <office:body>
    <office:text text:use-soft-page-breaks="true">
      <text:p text:style-name="P1"/>
      <text:p text:style-name="P7">Republic of Lithuania<text:s/>Law</text:p>
      <text:p text:style-name="P8">on the Protection of Objects Critical for National Security</text:p>
      <text:p text:style-name="P9"/>
      <text:p text:style-name="P10"/>
      <text:p text:style-name="P11">10 October 2002<text:s/><text:s text:c="2"/>No IX-1132</text:p>
      <text:p text:style-name="P12">(As last amended on 17 March 2022 – No XIV-957)</text:p>
      <text:p text:style-name="P13"><text:s/></text:p>
      <text:p text:style-name="P14">Vilnius</text:p>
      <text:p text:style-name="P15"/>
      <text:p text:style-name="P16"/>
      <text:p text:style-name="P17"/>
      <text:p text:style-name="P18">Article 1. Objective and scope of the Law</text:p>
      <text:p text:style-name="P19">1. The objective of this Law shall be to ensure that the objects critical for national security of the State, including enterprises, facilities, property and economic sectors, and the property and territory within the protection zones of the enterprises, facilities and property critical for national security (hereinafter: ‘the protection zones’), as well as transactions of managers of the critical information infrastructure<text:s/>are protected against all risk factors that may pose a threat to national security interests and to eliminate the causes of and conditions for the emergence of such factors.<text:s/></text:p>
      <text:p text:style-name="P20">2. When putting enterprises, facilities and property on the lists of enterprises critical for national security and the List of Facilities and Property Critical<text:s/>for<text:s/>National Security, threats, dangers<text:s/><text:soft-page-break/>and risk factors to national security interests shall be assessed within the meaning of the National Security Strategy approved by the Seimas of the Republic of Lithuania.<text:s/></text:p>
      <text:p text:style-name="P21">3. The bodies of enterprises critical for national security or of enterprises which manage, use or dispose of facilities and property critical for national security as well the bodies of other enterprises which operate in<text:s/>an<text:s/>economic sector of strategic importance to ensuring national security shall be prohibited from adopting any decisions which are in conflict with the objective of this Law.</text:p>
      <text:p text:style-name="P22">4. Decisions of the Government of the Republic of Lithuania whereby transactions, investment or economic and commercial activities may be restricted, suspended or annulled under this Law shall be adopted without prejudice to the obligations of the Republic of Lithuania assumed under the provisions of Articles 52 and 65 of the Treaty on the Functioning of the European Union (OJ 2016 C 202, p. 47).</text:p>
      <text:p text:style-name="P23">5. Laws regulating individual legal forms and activities of enterprises<text:s/>or<text:s/>legal persons<text:s/>critical for national security as well as other laws shall apply to the extent they do not contradict this Law.<text:s/></text:p>
      <text:p text:style-name="P24">6. The provisions of this Law have been harmonised with the legal acts of the European Union specified in Annex 5 to this Law.</text:p>
      <text:p text:style-name="P25"/>
      <text:soft-page-break/>
      <text:p text:style-name="P26"><text:span text:style-name="T27">Article 2.</text:span><text:span text:style-name="T28"><text:s/>Definitions</text:span></text:p>
      <text:p text:style-name="P29"><text:span text:style-name="T30">1.</text:span><text:span text:style-name="T31"><text:s/></text:span><text:span text:style-name="T32"><text:s/></text:span><text:span text:style-name="T33">Category II enterprises critical for national security</text:span><text:span text:style-name="T34"><text:s/>shall mean:</text:span></text:p>
      <text:p text:style-name="P35">1) public limited liability companies or private limited liability companies listed in Annex 2 to this Law which, due to their purpose or nature of activities, are of strategic importance to national security interests and whose shares carrying at least 2/3 of votes at the general meeting of shareholders are held by the State, a municipality or a state-owned company;<text:s/></text:p>
      <text:p text:style-name="P36">2) state-owned companies which have been transferred the right of ownership of the shares held by the State in the enterprise specified in<text:s/>Article 2(1)(1)<text:s/>of this<text:s/>Law.</text:p>
      <text:p text:style-name="P37"><text:span text:style-name="T38">2.<text:s/></text:span><text:span text:style-name="T39">Investor</text:span><text:span text:style-name="T40"><text:s/>shall mean an investor from the Republic of Lithuania, a foreign investor or a third-country investor that:</text:span></text:p>
      <text:p text:style-name="P41">1) seeks to acquire or has acquired a portion of shares or convertible debentures specified in this Law in an enterprise critical for national security registered as a public limited liability company or a private limited liability company;</text:p>
      <text:p text:style-name="P42">2) seeks to acquire or has acquired the right to exercise non-property rights attached to the portion of shares of the enterprise critical for national security specified in this Law by concluding an agreement on the transfer of the voting right;<text:s/></text:p>
      <text:soft-page-break/>
      <text:p text:style-name="P43"><text:span text:style-name="T44">3) has acquired or seeks to acquire the rights provided for in this Law to facilities and property critical for national security or to the property specified in the security plan of an enterprise critical for national security where such property may be transferred<text:s/></text:span><text:span text:style-name="T45">only<text:s/></text:span><text:span text:style-name="T46">subject to the Government’s approval;</text:span></text:p>
      <text:p text:style-name="P47">4) has acquired or seeks to acquire securities of a legal person operating or being established in the economic sector of strategic importance to ensuring national security, where such securities carry the voting right at the meeting of participants of the legal person operating or being established in the economic sector of strategic importance to ensuring national security or where such securities may be exchangeable/convertible into securities carrying the voting right at the meeting of participants of the legal person specified in this point;</text:p>
      <text:p text:style-name="P48"><text:span text:style-name="T49">5) by acquiring property or by other means, intends to carry out or carries out activities in the territory of the protection zone set out in Article 4 of this Law; or holds or seeks to acquire securities of a legal person operating or being established in the territory of the protection zone set out in Article 4 of this Law, where such securities carry the voting right at the meeting of participants of that legal person or are exchangeable/convertible into the securities carrying the voting right at the meeting of participants of the legal</text:span><text:span text:style-name="T50"><text:s/>person specified in this point;</text:span></text:p>
      <text:soft-page-break/>
      <text:p text:style-name="P51"><text:span text:style-name="T52">6)<text:s/></text:span><text:span text:style-name="T53">seeks</text:span><text:span text:style-name="T54"><text:s/>to carry out or carries out activities in an economic sector of strategic importance to ensuring national security</text:span><text:span text:style-name="T55">.<text:s/></text:span></text:p>
      <text:p text:style-name="P56"><text:span text:style-name="T57">3.<text:s/></text:span><text:span text:style-name="T58">Investor from the Republic of Lithuania or a foreign investor</text:span><text:span text:style-name="T59"><text:s/>shall mean a citizen of the Republic of Lithuania or another Member State of the European Union (EU)</text:span><text:span text:style-name="T60">,</text:span><text:span text:style-name="T61"><text:s/></text:span><text:span text:style-name="T62">a citizen<text:s/></text:span><text:span text:style-name="T63">of a member<text:s/></text:span><text:span text:style-name="T64">country<text:s/></text:span><text:span text:style-name="T65">of the North Atlantic Treaty Organization (NATO), the European Free Trade Association (EFTA) and/or the Organisation for Economic Co-operation and Development (OECD)</text:span><text:span text:style-name="T66">,</text:span><text:span text:style-name="T67"><text:s/>or a legal person or organisation established in these states, except for the cases where 1/4 or more of the voting rights at the meeting of participants of such a legal person or another organisation are held by a third country, legal persons under its control, or its citizens.</text:span></text:p>
      <text:p text:style-name="P68"><text:span text:style-name="T69">4.<text:s/></text:span><text:span text:style-name="T70">Economic sector of strategic importance to ensuring national security</text:span><text:span text:style-name="T71"><text:s/>shall mean a</text:span><text:span text:style-name="T72">n</text:span><text:span text:style-name="T73"><text:s/></text:span><text:span text:style-name="T74">area of activity</text:span><text:span text:style-name="T75"><text:s/>of particular national and social importance to the Republic of Lithuania<text:s/></text:span><text:span text:style-name="T76">where its</text:span><text:span text:style-name="T77"><text:s/>development, if interrupted, disrupted, restricted or abandoned, would prejudice national security interests.</text:span></text:p>
      <text:p text:style-name="P78"><text:span text:style-name="T79">5.<text:s/></text:span><text:span text:style-name="T80">Enterprises critical for national security</text:span><text:span text:style-name="T81"><text:s/>shall mean Category I, Category II and Category III enterprises critical for national security.<text:s/></text:span></text:p>
      <text:p text:style-name="P82"><text:span text:style-name="T83">6.<text:s/></text:span><text:span text:style-name="T84">Facilities and property</text:span><text:span text:style-name="T85"><text:s/></text:span><text:span text:style-name="T86">critical for national security</text:span><text:span text:style-name="T87"><text:s/>shall mean the facilities being designed, facilities under construction, and the existing facilities and property specified in Annex 4<text:s/></text:span><text:soft-page-break/><text:span text:style-name="T88">to this Law</text:span><text:span text:style-name="T89">,</text:span><text:span text:style-name="T90"><text:s/>which, in compliance with the provisions of this Law, must be protected from all risk factors likely to pose a threat to national security interests.</text:span></text:p>
      <text:p text:style-name="P91"><text:span text:style-name="T92">7.<text:s/></text:span><text:span text:style-name="T93">National security interests</text:span><text:span text:style-name="T94"><text:s/>shall mean the national security interests of vital and primary order within the meaning of the National Security Strategy, the development of the trans-European infrastructure</text:span><text:span text:style-name="T95">,</text:span><text:span text:style-name="T96"><text:s/>and the essential public interests enshrined in the laws of the Republic of Lithuania, including<text:s/></text:span><text:span text:style-name="T97">but not limited to<text:s/></text:span><text:span text:style-name="T98">the provision of the<text:s/></text:span><text:span text:style-name="T99">key</text:span><text:span text:style-name="T100"><text:s/>services of common interest.</text:span></text:p>
      <text:p text:style-name="P101"><text:span text:style-name="T102">8.<text:s/></text:span><text:span text:style-name="T103">Category I enterprises critical for national security</text:span><text:span text:style-name="T104"><text:s/>shall mean:</text:span></text:p>
      <text:p text:style-name="P105">1) state enterprises, municipal enterprises, public limited liability companies and private limited liability companies listed in Annex 1 to this Law which, according to their purpose or nature of activities, are of strategic importance to national security interests and whose shares carrying all the votes at the general meeting of shareholders are held by the State, a municipality or a state-owned company;<text:s/></text:p>
      <text:p text:style-name="P106">2) state-owned companies which have been transferred the right of ownership<text:s/>of<text:s/>the shares<text:s/>of an<text:s/>enterprise specified in<text:s/>Article 2(8)(1).</text:p>
      <text:p text:style-name="P107"><text:span text:style-name="T108">9.<text:s/></text:span><text:span text:style-name="T109">Decision that an investor or transaction fails to meet the national security interests</text:span><text:span text:style-name="T110"><text:s/>shall mean a decision adopted by the Government confirming that an investor or<text:s/></text:span><text:span text:style-name="T111">a<text:s/></text:span><text:span text:style-name="T112">transaction poses a threat to national security interests.<text:s/></text:span></text:p>
      <text:soft-page-break/>
      <text:p text:style-name="P113"><text:span text:style-name="T114">10.<text:s/></text:span><text:span text:style-name="T115">Third party</text:span><text:span text:style-name="T116"><text:s/>shall mean a natural or legal person who, under the transactions specified in Article 13(4)(1)(a) of this Law, is granted the right to access or otherwise<text:s/></text:span><text:span text:style-name="T117">become<text:s/></text:span><text:span text:style-name="T118">acquainted<text:s/></text:span><text:span text:style-name="T119">with the communication and information systems or their parts significant for the activities of the enterprise and specified in the enterprise security plans or other internal documents; access or<text:s/></text:span><text:span text:style-name="T120">become acquainted with</text:span><text:span text:style-name="T121"><text:s/>the technologies or databases of these communication and information systems or their parts, or data in the said databases; or is granted the right to support or otherwise<text:s/></text:span><text:span text:style-name="T122">become<text:s/></text:span><text:span text:style-name="T123">acquainted with</text:span><text:span text:style-name="T124"><text:s/>such communication and information systems or their parts.<text:s/></text:span></text:p>
      <text:p text:style-name="P125"><text:span text:style-name="T126">11.<text:s/></text:span><text:span text:style-name="T127">Third country</text:span><text:span text:style-name="T128"><text:s/>shall mean a state other than any EU Member State and other than any member<text:s/></text:span><text:span text:style-name="T129">country<text:s/></text:span><text:span text:style-name="T130">of NATO, the EFTA and/or the OECD.</text:span></text:p>
      <text:p text:style-name="P131"><text:span text:style-name="T132">12.</text:span><text:span text:style-name="T133"><text:s/></text:span><text:span text:style-name="T134">Category III enterprises critical for national security</text:span><text:span text:style-name="T135"><text:s/>shall mean public limited liability companies or private limited liability companies specified in Annex 3 to this Law which, due to their purpose or nature of activities, are of strategic importance to national security interests and whose shares carrying less than 2/3 of votes at the general meeting of shareholders are held by the State, a municipality or a state-owned company or are not held by the legal persons specified in this paragraph.<text:s/></text:span></text:p>
      <text:p text:style-name="P136"><text:span text:style-name="T137">13.<text:s/></text:span><text:span text:style-name="T138">Third-country</text:span><text:span text:style-name="T139"><text:s/></text:span><text:span text:style-name="T140">investor</text:span><text:span text:style-name="T141"><text:s/>shall mean a third-country national, a legal person, or an organisation established in a third country, or a legal person or an organisation established in any EU<text:s/></text:span><text:soft-page-break/><text:span text:style-name="T142">Member State or in a member country of NATO, the EFTA and/or the OECD, where 1/4 or more of the voting rights at the meeting of the participants of that entity are held by a third country, by legal persons under its control, or by its citizens.</text:span></text:p>
      <text:p text:style-name="P143"><text:span text:style-name="T144">14.<text:s/></text:span><text:span text:style-name="T145">State-owned company</text:span><text:span text:style-name="T146"><text:s/>shall mean a public limited liability company or a private limited liability company<text:s/></text:span><text:span text:style-name="T147">whose</text:span><text:span text:style-name="T148"><text:s/>shares carrying over 1/2 of votes at the general meeting of shareholders are held by the State.</text:span></text:p>
      <text:p text:style-name="P149"><text:span text:style-name="T150">15. For the purposes of this Law, the concept ‘persons acting in concert’ shall be interpreted as defined in the Law of the Republic of Lithuania on Securities; the concept ‘controlling person’ shall be interpreted as defined in the Law of the Republic of Lithuania on Competition; and the concept ‘manager of<text:s/></text:span><text:span text:style-name="T151">the critical<text:s/></text:span><text:span text:style-name="T152">information infrastructure</text:span><text:span text:style-name="T153">’</text:span><text:span text:style-name="T154"><text:s/>shall be interpreted as defined in the Law of the Republic of Lithuania on Cyber Security.</text:span></text:p>
      <text:p text:style-name="P155"/>
      <text:p text:style-name="P156"><text:span text:style-name="T157">Note from the Register of Legal Acts.</text:span><text:span text:style-name="T158"><text:s/>Article 13(4)(1)(d) of the Law on the Protection of Objects Critical for National Security set out in Article 2(3) of this Law shall apply to<text:s/></text:span><text:span text:style-name="T159">applications</text:span><text:span text:style-name="T160"><text:s/>for<text:s/></text:span><text:span text:style-name="T161">transaction screening for<text:s/></text:span><text:span text:style-name="T162">conformity<text:s/></text:span><text:span text:style-name="T163">to<text:s/></text:span><text:span text:style-name="T164">national security interests</text:span><text:span text:style-name="T165">, where<text:s/></text:span><text:span text:style-name="T166">such</text:span><text:span text:style-name="T167"><text:s/>applications have been received<text:s/></text:span><text:span text:style-name="T168">prior to</text:span><text:span text:style-name="T169"><text:s/>the entry into force of this Law and where the</text:span><text:span text:style-name="T170"><text:s/></text:span><text:span text:style-name="T171">Commission for Coordination of Protection of Objects Critical for National Security has not adopted,<text:s/></text:span><text:span text:style-name="T172">prior to the</text:span><text:span text:style-name="T173"><text:s/>entry into force of this Law,<text:s/></text:span><text:span text:style-name="T174">any</text:span><text:span text:style-name="T175"><text:s/></text:span><text:span text:style-name="T176">decision to initiate the transaction<text:s/></text:span><text:span text:style-name="T177">screening specified</text:span><text:span text:style-name="T178"><text:s/>in Article 13(3) of the<text:s/></text:span><text:span text:style-name="T179">Law on the Protection of Objects Critical for National Security</text:span><text:span text:style-name="T180">.<text:s/></text:span></text:p>
      <text:p text:style-name="P181"/>
      <text:p text:style-name="P182"><text:span text:style-name="T183">Article 3.</text:span><text:span text:style-name="T184"><text:s/>Facilities and property critical for national security</text:span></text:p>
      <text:p text:style-name="P185"><text:span text:style-name="T186">1.<text:s/></text:span><text:span text:style-name="T187">State-owned or municipal</text:span><text:span text:style-name="T188">ity-owned</text:span><text:span text:style-name="T189"><text:s/>f</text:span><text:span text:style-name="T190">acilities and property</text:span><text:span text:style-name="T191"><text:s/>critical for national security</text:span><text:span text:style-name="T192"><text:s/>may be transferred under the procedure set out by law, without transferring the right of ownership, to an investor conforming to national security interests</text:span><text:span text:style-name="T193">. The said investor</text:span><text:span text:style-name="T194"><text:s/>may not sell or otherwise transfer the transferred facilities and property to other persons, pledge or otherwise restrict the rights<text:s/></text:span><text:span text:style-name="T195">in rem</text:span><text:span text:style-name="T196"><text:s/>in respect<text:s/></text:span><text:span text:style-name="T197">of</text:span><text:span text:style-name="T198"><text:s/>the facilities and property, or use the said facilities or property as a guarantee,<text:s/></text:span><text:span text:style-name="T199">as a<text:s/></text:span><text:span text:style-name="T200">surety</text:span><text:span text:style-name="T201">,</text:span><text:span text:style-name="T202"><text:s/>or in any other way to secure the discharge of obligations assumed by the investor or by other persons.<text:s/></text:span></text:p>
      <text:p text:style-name="P203">2. Facilities and property critical for national security held by the right of ownership by enterprises critical for national security<text:s/>or investors<text:s/>may be transferred only to an investor conforming to national security interests. Alternatively, in order to secure the claims of such an investor, these facilities and property may be pledged or mortgaged, unless the rights set out in this paragraph are restricted by other laws.</text:p>
      <text:p text:style-name="P204">3. The entities specified in Articles 3(1) and 3(2)<text:s/>that manage, use or dispose of facilities and property critical for national security must ensure compliance with the requirements specified in Articles 17 and 18 of this Law.</text:p>
      <text:soft-page-break/>
      <text:p text:style-name="P205">4. In compliance with the List of Facilities and Property Critical for National Security specified in Annex 4 to this Law, the Government shall set out which specific facilities and property constitute the facilities and property critical for national security.<text:s/></text:p>
      <text:p text:style-name="P206"/>
      <text:p text:style-name="P207"><text:span text:style-name="T208">Article 4.</text:span><text:span text:style-name="T209"><text:s/>Protection zones of enterprises, facilities and property critical for national security</text:span></text:p>
      <text:p text:style-name="P210"><text:span text:style-name="T211">Protection zones shall be established by the Government,<text:s/></text:span><text:span text:style-name="T212">subject to assessing</text:span><text:span text:style-name="T213"><text:s/>the specific nature of enterprises, facilities and property critical for national security as well as the need for their protection based on risk factors.</text:span><text:span text:style-name="T214"><text:s/></text:span><text:span text:style-name="T215">The Ministry of Environment of the Republic of Lithuania and municipal administrations must take the protection zones established by the Government into account while</text:span><text:span text:style-name="T216"><text:s/>preparing or revising the territorial planning documents.</text:span></text:p>
      <text:p text:style-name="P217"/>
      <text:p text:style-name="P218"><text:span text:style-name="T219">Article 5.</text:span><text:span text:style-name="T220"><text:s/>Exercise of the<text:s/></text:span><text:span text:style-name="T221">rights of operators<text:s/></text:span><text:span text:style-name="T222">in charge of<text:s/></text:span><text:span text:style-name="T223">managing facilities and property critical for national security</text:span></text:p>
      <text:p text:style-name="P224"><text:span text:style-name="T225">The Government and state institutions</text:span><text:span text:style-name="T226">, of their part,<text:s/></text:span><text:span text:style-name="T227">in their decision-making and in conclusion of agreements</text:span><text:span text:style-name="T228">,<text:s/></text:span><text:span text:style-name="T229">and share managers of state-owned public limited liability companies, of their part, in their decision-making, conclusion of agreements and exercise of non-property rights<text:s/></text:span><text:soft-page-break/><text:span text:style-name="T230">granted under the shares of<text:s/></text:span><text:span text:style-name="T231">an</text:span><text:span text:style-name="T232"><text:s/>operator of the state-owned electricity transmission system, operator of the liquefied natural gas terminal, operator of the natural gas transmission system and/or operator of the designated storage system as provided for in the Law of the Republic of Lithuania on the Integration of the Electric Power System into the European Electric Power Systems (hereinafter: ‘the designated storage system operator’), shall ensure that</text:span><text:span text:style-name="T233"><text:s/>the following conditions are met</text:span><text:span text:style-name="T234">:</text:span></text:p>
      <text:p text:style-name="P235"><text:span text:style-name="T236">1) the electricity transmission system operator, the liquefied natural gas terminal operator and the natural gas transmission system operator, having assessed the functional purpose of the respective facilities and property critical for national security, contribute to the implementation of the principal task of the energy system of the Republic of Lithuania, namely</text:span><text:span text:style-name="T237">, the task</text:span><text:span text:style-name="T238"><text:s/>to provide Lithuanian consumers with electricity and/or heat and natural gas under the most favourable economic conditions for an unlimited period of time and in an independent, safe and reliable manner;</text:span></text:p>
      <text:p text:style-name="P239"><text:span text:style-name="T240">2) the power system of the Republic of Lithuania is capable of ensuring independent generation of electricity and<text:s/></text:span><text:span text:style-name="T241">is</text:span><text:span text:style-name="T242"><text:s/>prepared for immediate connection to the electricity networks of continental Europe for synchronous operation as soon as electricity network interconnections are in place, technical measures are implemented</text:span><text:span text:style-name="T243">,</text:span><text:span text:style-name="T244"><text:s/>and the steps required for the Republic of Lithuania to join the electricity networks of continental Europe are made;</text:span></text:p>
      <text:soft-page-break/>
      <text:p text:style-name="P245"><text:span text:style-name="T246">3) the natural gas transmission system operator in charge of safe and reliable operation and development of the gas transmission system of the Republic of Lithuania implements regional gas transmission system development projects which are significant for achieving the objectives of development of the<text:s/></text:span><text:span text:style-name="T247">gas sector of the<text:s/></text:span><text:span text:style-name="T248">European Union, diversifies the sources of gas supply, facilitates the maximum use of<text:s/></text:span><text:span text:style-name="T249">the potential<text:s/></text:span><text:span text:style-name="T250">of Klaipėda Liquefied Natural Gas Terminal and ensures safe and reliable oper</text:span><text:span text:style-name="T251">ation of the natural gas system;</text:span></text:p>
      <text:p text:style-name="P252"><text:span text:style-name="T253">4) the appointed storage system operator in charge of installation, operation, maintenance and management of the electricity storage facilities provides, in a safe and reliable manner and on an exceptional basis, a service ensuring stand-alone operation reserve for the power system.<text:s/></text:span></text:p>
      <text:p text:style-name="P254"/>
      <text:p text:style-name="P255"><text:span text:style-name="T256">Article 6.</text:span><text:span text:style-name="T257"><text:s/>Economic sectors of strategic importance to ensuring national security</text:span></text:p>
      <text:p text:style-name="P258">1. Economic sectors of strategic importance to ensuring national security shall consist of the following sectors:</text:p>
      <text:p text:style-name="P259"><text:span text:style-name="T260">1) energy;</text:span></text:p>
      <text:p text:style-name="P261">2) transport;</text:p>
      <text:p text:style-name="P262">3) information technologies, telecommunications and other high technologies;</text:p>
      <text:p text:style-name="P263">4) finance and credit;</text:p>
      <text:soft-page-break/>
      <text:p text:style-name="P264">5) military equipment.</text:p>
      <text:p text:style-name="P265">2. The Government shall determine and specify the areas of economic activity to be considered a part of the economic sectors of strategic importance to ensuring national security specified in<text:s/>Article 6(1) of this Law.</text:p>
      <text:p text:style-name="P266"/>
      <text:p text:style-name="P267"><text:span text:style-name="T268">Article 7.</text:span><text:span text:style-name="T269"><text:s/></text:span><text:span text:style-name="T270">Category I enterprises critical for national security</text:span></text:p>
      <text:p text:style-name="P271">1. The transfer of any portion of shares of a Category I enterprise critical for national security registered as either a private or a public limited liability company shall be subject to approval by the Seimas. The right of ownership of shares of state-owned Category I enterprises critical for national security registered as either private or public limited liability companies may be transferred under the procedure set out by laws.</text:p>
      <text:p text:style-name="P272">2. The reorganisation, conversion, restructuring or liquidation of Category I enterprises critical for national security may be carried out only<text:s/>subject to<text:s/>approval by the Commission for Coordination of Protection of Objects Critical for National Security (hereinafter: ‘the Commission’), which, in determining whether these<text:s/>steps<text:s/>meet the national security interests, shall assess the necessity of ensuring the operation of these enterprises as well as facilities critical for national security<text:s/><text:soft-page-break/>owned or managed by these enterprises or the feasibility of their transfer to another enterprise critical for national security.</text:p>
      <text:p text:style-name="P273">3. Where the reorganisation, conversion or increase of the authorised capital, by way of distributing a new issue of shares or issuing convertible debentures, of a Category I enterprise critical for national security registered as a private limited liability company or a public limited liability company would result in the decrease in the portion of shares of the Category I enterprise critical for national security held by the State, a municipality,<text:s/>or a state-owned company in the authorised capital of the Category I enterprise, such reorganisation, conversion or increase of the authorised capital by way of distributing a new issue of shares or issuing convertible debentures must be approved by the Seimas.<text:s/></text:p>
      <text:p text:style-name="P274">4. Only an investor who meets the national security interests, acting independently or jointly with other persons acting in concert, may acquire shares which, together with the shareholding held by the investor alone or together with the shareholding held by other persons acting in concert, carry 1/4 or more of votes at the general meeting of shareholders of a Category I enterprise critical for national security registered as a private limited liability company or a public limited liability company or, by concluding an agreement on the transfer of the voting right, acquire the right to exercise non-property shareholder rights which, together with the shareholding held by the investor<text:s/><text:soft-page-break/>alone or together with the shareholding held by other persons acting in concert, carry 1/4 or more of the shares of the Category I enterprise critical for national security specified in this paragraph.</text:p>
      <text:p text:style-name="P275">5. Only an investor who meets the national security interests, acting independently or jointly with other persons acting in concert, may acquire convertible debentures of a Category I enterprise critical for national security registered as a private limited liability company or a public limited liability company<text:s/>where<text:s/>the<text:s/>said debentures, upon converting them<text:s/>into shares, together with the shareholding held by the investor alone or together with the shareholding held by other persons acting in concert, carry 1/4 or more of votes at the general meeting of shareholders of the Category I enterprise critical for national security specified in this paragraph.</text:p>
      <text:p text:style-name="P276">6. When granting the right to exercise the voting right or granting a proxy to vote at the general meeting of shareholders, the holders or owners of shares,<text:s/>which<text:s/>constitute<text:s/>the property of the State, a municipality or a state-owned company in Category I enterprises critical for national security registered as a private limited liability company or a public limited liability company,<text:s/>must ensure that the persons granted the right to exercise the voting right or granted a proxy to vote at the general meeting of shareholders comply with the<text:s/>same<text:s/>requirements and duties<text:s/>as are<text:s/>applicable to the holders or owners of shares specified in this paragraph.</text:p>
      <text:p text:style-name="P277"/>
      <text:soft-page-break/>
      <text:p text:style-name="P278"><text:span text:style-name="T279">Article 8.</text:span><text:span text:style-name="T280"><text:s/></text:span><text:span text:style-name="T281">Category II enterprises critical for national security</text:span></text:p>
      <text:p text:style-name="P282">1. The reorganisation, conversion, restructuring or liquidation of Category II enterprises critical for national security may be carried out only upon approval by the Commission, which, in determining whether these<text:s/>measures<text:s/>are consistent with<text:s/>the<text:s/>national security interests, shall assess the<text:s/>need<text:s/>of ensuring the operation of these enterprises as well as facilities critical for national security owned or managed by these enterprises or the feasibility of their transfer to another enterprise critical for national security.</text:p>
      <text:p text:style-name="P283">2. Where the reorganisation, transfer of shares,<text:s/>or increase of the authorised capital, by way of distributing a new issue of shares or issuing convertible debentures, of a Category II enterprise critical for national security would result in such a decrease in the portion of shares held by the State in the Category II enterprise critical for national security that, after making these<text:s/>steps, the shares held by the State would carry less than 2/3 of votes at the general meeting of shareholders of the Category II enterprise critical for national security, such reorganisation, transfer of shares or increase of the authorised capital, by way of distributing a new issue of shares or issuing convertible debentures, shall be subject to approval by the Seimas.</text:p>
      <text:p text:style-name="P284"><text:span text:style-name="T285">3. Where the reorganisation, transfer of shares or increase of the authorised capital, by way of distributing a new issue of shares or issuing convertible debentures, of a Category II enterprise<text:s/></text:span><text:soft-page-break/><text:span text:style-name="T286">critical for national security would result in such a decrease in the portion of shares held by a state-owned company in the Category II enterprise that, after making these steps, the shares held by the state-owned company would carry less than 2/3 of votes at the general meeting of shareholders of the Category II enterprise, such reorganisation, transfer of shares or increase of the authorised capital, by way of distributing a new issue of shares or issuing convertible debentures, shall be subject to approval by the Government.</text:span></text:p>
      <text:p text:style-name="P287">4. Only an investor who meets national security interests, may, acting independently or jointly with other persons acting in concert, acquire shares which, together with the shareholding held by the investor, alone or together with the shareholding held by other persons acting in concert, carry 1/4 or more of votes at the general meeting of shareholders of a Category II enterprise critical for national security. Alternatively, the said investor may, by concluding an agreement on the transfer of the voting right, acquire the right to exercise non-property shareholder rights which, together with the shareholding held by the investor, alone or together with the shareholding held by other persons acting in concert, carry 1/4 or more of the<text:s/>shares<text:s/>of the Category II enterprise critical for national security specified in this paragraph.</text:p>
      <text:p text:style-name="P288">5. Only an investor who meets national security interests may, acting independently or jointly with other persons acting in concert, acquire convertible debentures of a Category II enterprise<text:s/><text:soft-page-break/>critical for national security,<text:s/>where converting of these<text:s/>debentures into shares would result in them, together with the shareholding held by the investor, alone or together with the shareholding held by other persons acting in concert, carrying 1/4 or more of votes at the general meeting of shareholders of the Category II enterprise critical for national security specified in this paragraph.</text:p>
      <text:p text:style-name="P289">6. Holders or owners of shares in Category II enterprises critical for national security, where such shares constitute the property of the State, municipality or a state-owned company, in granting the right to exercise the voting right or granting a proxy to vote at the general meeting of shareholders,<text:s/>must<text:s/>ensure<text:s/>that the persons granted the right to exercise the voting right or granted a proxy to vote at the general meeting of shareholders comply with the same requirements and duties as are applicable to the holders or owners of shares specified in this paragraph.<text:s/></text:p>
      <text:p text:style-name="P290"/>
      <text:p text:style-name="P291"><text:span text:style-name="T292">Article 9.</text:span><text:span text:style-name="T293"><text:s/></text:span><text:span text:style-name="T294">Category III enterprises critical for national security</text:span><text:span text:style-name="T295"><text:s/></text:span></text:p>
      <text:p text:style-name="P296">1. Only an investor who meets national security interests may, acting independently or jointly with other persons acting in concert, acquire shares which, together with the shareholding held by the investor alone or together with the shareholding held by other persons acting in concert, carry 1/3 or more of votes at the general meeting of shareholders of a Category III enterprise critical for national security. Alternatively, the said investor may, by concluding an agreement on the transfer<text:s/><text:soft-page-break/>of the voting right, acquire the right to exercise non-property shareholder rights which, together with the shareholding held by the investor, alone or together with the shareholding held by other persons acting in concert, carry 1/3 or more of the votes of the Category III enterprise critical for national security.</text:p>
      <text:p text:style-name="P297">2.<text:s/>Only an investor who meets national security interests may, acting independently or jointly with other persons acting in concert, acquire convertible debentures of a Category II enterprise critical for national security, where converting of these debentures into shares would result in them, together with the shareholding held by the investor, alone or together with the shareholding held by other persons acting in concert, carrying 1/3 or more of votes at the general meeting of shareholders of the Category III enterprise critical for national security.</text:p>
      <text:p text:style-name="P298"/>
      <text:p text:style-name="P299"><text:span text:style-name="T300">Article 10.</text:span><text:span text:style-name="T301"><text:s/>General provisions on investors</text:span></text:p>
      <text:p text:style-name="P302">1. Natural persons, private and public legal persons and other organisations not posing a threat to national security interests may constitute investors.</text:p>
      <text:p text:style-name="P303">2. Investor screening for conformity to national security interests (hereinafter: ‘the<text:s/>screening’ or ‘screening for conformity to national security interests’) shall be carried out and decisions<text:s/><text:soft-page-break/>thereon shall be adopted under the criteria set out in Article 11 of this Law and following the procedure set out in Article 12 of this Law.<text:s/></text:p>
      <text:p text:style-name="P304"><text:span text:style-name="T305">3. Other laws may provide for cases where, for safeguarding public security and public order or due to application of counter-measures in respect of third countries, an investor from a specific third country may not constitute an investor or specific activities recognised as posing a threat to the national security of the Republic of Lithuania may not be performed.</text:span><text:span text:style-name="T306"><text:s/></text:span></text:p>
      <text:p text:style-name="P307">4. Enterprises, state enterprises, municipal enterprises and state-owned companies critical for national security as well as their subsidiaries shall be considered to conform to national security interests and shall be free from screening for conformity to national security interests.<text:s/></text:p>
      <text:p text:style-name="P308"><text:span text:style-name="T309">5.<text:s/></text:span><text:span text:style-name="T310">Legal persons of limited liability and entities comparable in legal form to public or private limited liability companies of any EU Member State or any member country of NATO, the OECD or the EFTA,<text:s/></text:span><text:span text:style-name="T311">provided</text:span><text:span text:style-name="T312"><text:s/>the national, regional and/or local authorities<text:s/></text:span><text:span text:style-name="T313">of that country<text:s/></text:span><text:span text:style-name="T314">hold the securities or shares, representing the capital, carrying over 1/2 of votes in these legal persons; international financial organisations of which the Republic of Lithuania is a member; and other international financial institutions or organisations whose objectives, investment policies and activities pose no threat to the national security of the Republic of Lithuania shall be considered to conform<text:s/></text:span><text:soft-page-break/><text:span text:style-name="T315">to national security interests and shall be free from screening for conformity to national security interests in the cases set out in Articles 12(1) and 12(3) of this Law</text:span><text:span text:style-name="T316">.<text:s/></text:span></text:p>
      <text:p text:style-name="P317">6. Investors<text:s/>from<text:s/>the Republic of Lithuania or foreign investors who carry out long-term activities in an EU<text:s/>Member State,<text:s/>or in<text:s/>a member country of NATO, the OECD or the EFTA and<text:s/>who<text:s/>have experience in the relevant field<text:s/>shall be considered to conform to national security interests and shall be free from screening in the cases set out in Articles 12(1) and 12(3) of this Law, except where an investor from the Republic of Lithuania or a<text:s/>foreign investor, the country in which<text:s/>the investor<text:s/>is established or by which<text:s/>the investor<text:s/>is controlled, or a third country<text:s/>with<text:s/>which such an investor is associated, acts in a way that produces risk factors, endangers or threatens national security interests and also<text:s/>except for the cases where<text:s/>the<text:s/>screening is carried out on the initiative of the entities specified in Article 12(4) of this Law, where the circumstances specified in Article 11 of this Law become apparent, where such entities have evidence that the activities planned or carried out by such investor, or decisions taken by the bodies of the established legal person, are likely to threaten national security interests, or where the investor poses a risk or fails to meet the national security interests.<text:s/></text:p>
      <text:soft-page-break/>
      <text:p text:style-name="P318">7. Where a legal person or another organisation constitutes an investor, the investor shall be considered to conform to national security interests provided that the investor and persons controlling the investor conform to them.</text:p>
      <text:p text:style-name="P319"><text:span text:style-name="T320">8.</text:span><text:span text:style-name="T321"><text:s/></text:span><text:span text:style-name="T322">Investor’s transactions<text:s/></text:span><text:span text:style-name="T323">that</text:span><text:span text:style-name="T324"><text:s/>are in conflict with national security interests shall be unlawful and invalid from the moment of conclusion thereof, except for the transactions specified in Article 14 of this Law</text:span><text:span text:style-name="T325">,</text:span><text:span text:style-name="T326"><text:s/>which<text:s/></text:span><text:span text:style-name="T327">shall<text:s/></text:span><text:span text:style-name="T328">bring along the consequences provided for in Article 14 of this Law.</text:span></text:p>
      <text:p text:style-name="P329"><text:span text:style-name="T330">9. Acting independently or in concert with other persons, an investor who seeks to acquire shares which, together with the shareholding held by the investor<text:s/></text:span><text:span text:style-name="T331">alone<text:s/></text:span><text:span text:style-name="T332">or together with the shareholding held by other persons acting in concert, carry 1/4 or more of the votes at the general meeting of shareholders of a legal person who operates or is being established in the economic sector of strategic importance to ensuring national security or on the territory of a<text:s/></text:span><text:span text:style-name="T333">protection<text:s/></text:span><text:span text:style-name="T334">zone; also an investor who<text:s/></text:span><text:span text:style-name="T335">seeks, by concluding an agreement on the transfer of the voting right, to acquire the right</text:span><text:span text:style-name="T336"><text:s/>to exercise non-property shareholder rights which, together with the shareholding held by the said investor or together with the shareholding held by other persons acting in concert, carry 1/4 or more of the<text:s/></text:span><text:span text:style-name="T337">shares</text:span><text:span text:style-name="T338"><text:s/>of the legal person specified in this paragraph, must notify the Commission, under the procedure set out in the Rules of Procedure of the Commission, of the intended transactions or intended actions.<text:s/></text:span></text:p>
      <text:soft-page-break/>
      <text:p text:style-name="P339"><text:span text:style-name="T340">10</text:span><text:span text:style-name="T341">. Investors and members of the management bodies of enterprises critical for national security must comply with compulsory requirements or conditions set on the basis of this Law for enterprises or investment critical for national security as well as requirements for the physical</text:span><text:span text:style-name="T342">, operational<text:s/></text:span><text:span text:style-name="T343">and/or cyber security or any other requirements set by this Law for<text:s/></text:span><text:span text:style-name="T344">investors or<text:s/></text:span><text:span text:style-name="T345">enterprises critical for national security and ensure proper compliance therewith.</text:span></text:p>
      <text:p text:style-name="P346"><text:span text:style-name="T347">11.<text:s/></text:span><text:span text:style-name="T348">Calculation of</text:span><text:span text:style-name="T349"><text:s/>the votes held by an investor and persons acting in concert</text:span><text:span text:style-name="T350"><text:s/></text:span><text:span text:style-name="T351">shall<text:s/></text:span><text:span text:style-name="T352">follow<text:s/></text:span><text:span text:style-name="T353">the procedure for</text:span><text:span text:style-name="T354"><text:s/>calculating</text:span><text:span text:style-name="T355"><text:s/></text:span><text:span text:style-name="T356">votes held by the person, as set out in the Law on Securities.</text:span></text:p>
      <text:p text:style-name="P357"/>
      <text:p text:style-name="P358"><text:span text:style-name="T359">Article 11.</text:span><text:span text:style-name="T360"><text:s/></text:span><text:span text:style-name="T361">Criteria applicable to investor screening for conformity to national security interests</text:span></text:p>
      <text:p text:style-name="P362"><text:span text:style-name="T363">1. An investor shall be considered to pose a risk to national security interests or fail to meet national security interests<text:s/></text:span><text:span text:style-name="T364">under the following conditions</text:span><text:span text:style-name="T365">:</text:span></text:p>
      <text:p text:style-name="P366">1)<text:s/>the investor is, at the moment of application to the Commission<text:s/>and within the meaning of the Law of the Republic of Lithuania on the Basics of National Security, a dominant importer of any kind of<text:s/>fossil fuels<text:s/>to the Republic of Lithuania, a person controlled by such<text:s/>an<text:s/>importer,<text:s/>or related thereto by cooperation or partnership<text:s/>links, given<text:s/>the Commission adopts a Conclusion<text:s/><text:soft-page-break/>pursuant to which the Government takes a decision that the dominance, control and<text:s/>links<text:s/>specified in this point are considered to be a threat to national security;</text:p>
      <text:p text:style-name="P367">2) the investor maintains, at the moment of application to the Commission, or has, in the past, maintained<text:s/>any relations<text:s/>with institutions of foreign states or natural or legal persons from those states, where such relations increase the risk or pose a threat to national security;</text:p>
      <text:p text:style-name="P368">3) the investor maintains, at the moment of application to the Commission, or has, in the past, maintained<text:s/>any<text:s/>links with organised groups, foreign special services or groupings<text:s/>that are<text:s/>associated with international terrorist organisations or maintain relations with persons suspected of membership thereof, where such<text:s/>links<text:s/>increase the risk or pose a threat to national security;</text:p>
      <text:p text:style-name="P369"><text:span text:style-name="T370">4) the investor has, by an effective court judgment, been found guilty of a grave, serious or less serious crime under the Criminal Code of the Republic of Lithuania or of a crime under the criminal laws of foreign states which corresponds to the elements of a grave, serious or less serious crime specified in the Special Part of the Criminal Code of the Republic of Lithuania and the investor’s conviction for the committed crime has neither expired nor been expunged, or the investor is subject to criminal prosecution for commission of the said crime;</text:span></text:p>
      <text:p text:style-name="P371"><text:span text:style-name="T372">5) the investor has, by an effective court judgment, been found guilty of crime</text:span><text:span text:style-name="T373">(s)</text:span><text:span text:style-name="T374"><text:s/>against the independence, territorial integrity and constitutional order of the State of Lithuania and/or has, over<text:s/></text:span><text:soft-page-break/><text:span text:style-name="T375">the last 24 months, violated the provisions of this Law and other legal acts regulating the activities of objects critical for national security;</text:span></text:p>
      <text:p text:style-name="P376">6) the investor is found to have failed to apply the recommendations of the Commission submitted under Article 12(10)(2) of this Law, the application whereof would eliminate the threat to national security posed by the investor’s intended transactions or<text:s/>activities;</text:p>
      <text:p text:style-name="P377">7) the Commission notifies the investor of the envisaged screening, where the screening is launched on the initiative of the entities specified <text:s/>in Article 12(4)) of this Law, and the investor fails to submit to the Commission, within<text:s/>10<text:s/>working<text:s/>days, or within the additional time limit specified by the Commission, which may not exceed 10 working days, the documents and information specified in the Rules of Procedure of the Commission and, due to failure on the part of the investor to submit such documents or information, the Commission’s conclusion<text:s/>or the Government’s<text:s/>decision on the investor’s conformity to national security interests<text:s/>are<text:s/>not<text:s/>adopted;</text:p>
      <text:p text:style-name="P378">8)<text:s/>the<text:s/>investor of a specific third country may not constitute an investor or specific activities recognised by law as posing a threat to the national security of the Republic of Lithuania may not be carried out under other laws, as set out in Article 10(3) of this Law;</text:p>
      <text:p text:style-name="P379"><text:span text:style-name="T380">9) based on the comments of other Member States of the European Union, the opinion of the European Commission, or information provided by them, the Commission adopts the Conclusion<text:s/></text:span><text:soft-page-break/><text:span text:style-name="T381">based on which<text:s/></text:span><text:span text:style-name="T382">the Government adopts the decision that, under Regulation (EU) 2019/452, the investor’s foreign<text:s/></text:span><text:span text:style-name="T383">direct<text:s/></text:span><text:span text:style-name="T384">investment<text:s/></text:span><text:span text:style-name="T385">is likely to<text:s/></text:span><text:span text:style-name="T386">affect the public order or security of another Member State of the European Union or<text:s/></text:span><text:span text:style-name="T387">is likely to<text:s/></text:span><text:span text:style-name="T388">affect,<text:s/></text:span><text:span text:style-name="T389">on the grounds of<text:s/></text:span><text:span text:style-name="T390">security or public order, any projects or programmes of<text:s/></text:span><text:span text:style-name="T391">Union<text:s/></text:span><text:span text:style-name="T392">interest</text:span><text:span text:style-name="T393">.</text:span></text:p>
      <text:p text:style-name="P394"><text:span text:style-name="T395">10) there is other<text:s/></text:span><text:span text:style-name="T396">confirmed</text:span><text:span text:style-name="T397"><text:s/>data on the risks posed by the investor or investor’s non-conformity to national security interests.</text:span></text:p>
      <text:p text:style-name="P398">2. Where, based on the criteria specified in Articles 11(1)(2 - 4) and Article 11(1)(10), an investor is established to pose a<text:s/>risk<text:s/>to national security, this shall form sufficient grounds for recognising the investor to be posing a risk to national security;<text:s/>whereas<text:s/>where, based on the criteria <text:s/>specified in Article 11(1) of this Law, an investor is established to pose a threat to national security, this shall<text:s/>form<text:s/>sufficient grounds for recognising the investor to be in non-conformity to national security interests.<text:s/></text:p>
      <text:p text:style-name="P399"/>
      <text:p text:style-name="P400"><text:span text:style-name="T401">Article 12.</text:span><text:span text:style-name="T402"><text:s/></text:span><text:span text:style-name="T403">Investor screening for conformity to national security interests and adoption of decisions on the reorganisation, conversion, or liquidation of an<text:s/></text:span><text:span text:style-name="T404">enterprise critical for national security</text:span><text:span text:style-name="T405"><text:s/>or the property specified in the security plan of an enterprise critical for national security</text:span><text:span text:style-name="T406"><text:s/></text:span></text:p>
      <text:soft-page-break/>
      <text:p text:style-name="P407">1. Save for the exceptions specified in Article 10 of this Law, investor screening must be carried out in the following cases:</text:p>
      <text:p text:style-name="P408">1) when the investor transfers, under the procedure set out by laws, facilities or property critical for national security or<text:s/>these facilities or property are pledged or mortgaged, as specified in Articles 3(1) and 3(2) of this Law, to secure the investor claims;</text:p>
      <text:p text:style-name="P409">2) when the investor acquires the respective portions of shares in enterprises critical for national security or when the investor concludes agreements on the transfer of the voting right and acquires the right to exercise non-property rights of an investor attached to the respective portion of shares, as specified in Articles 7(4), 8(4) and 9(1) of this Law;</text:p>
      <text:p text:style-name="P410">3) when the investor acquires the respective portions of convertible debentures in enterprises critical for national security, as specified in Articles 7(5), 8(5) and 9(2) of this Law;</text:p>
      <text:p text:style-name="P411">4) when the investor transfers, under the procedure set out by laws, the property specified in the security plan of an enterprise critical for national security, as specified in Article 15(4) of this Law;</text:p>
      <text:p text:style-name="P412">5) when the property specified in the security plan of an enterprise critical for national security is pledged or mortgaged, as set out in Article 15(5) of this Law, to secure the investor claims.</text:p>
      <text:soft-page-break/>
      <text:p text:style-name="P413">2. Before concluding agreements or performing the steps specified in Article<text:s/>12(1)!<text:s/>of this Law,<text:s/>an<text:s/>investor<text:s/>or<text:s/>owners of the shares and convertible debentures specified in Articles<text:s/>12(1)(2) and<text:s/>12(1)(3), or owners of the property specified in Article 12<text:s/>(1)(1) and<text:s/>12(1)(4) (hereinafter each of them separately: ‘an applicant’) must apply to the Commission for screening and accompany the application with the documents and information specified in the Rules of Procedure of the Commission.<text:s/>Respectively,<text:s/>under these circumstances,<text:s/>they<text:s/>may not conclude any<text:s/>transactions<text:s/>or perform any steps specified in Article<text:s/>12(1) and the controlling person of the shareholder may not be replaced, as defined in Article<text:s/>12(21), until<text:s/>the adoption of a decision that the investor meets the<text:s/>national security interests.<text:s/></text:p>
      <text:p text:style-name="P414"><text:span text:style-name="T415">3. Where an investor seeks to acquire or has, after 1 November 2014, acquired the securities, specified in Articles 2(2)(4) and 2(2)(5) of this Law, of a legal person operating or being established in an economic sector of strategic importance to ensuring national security or<text:s/></text:span><text:span text:style-name="T416">i</text:span><text:span text:style-name="T417">n the territory of the protection zone; where the investor intends to operate or operates in the economic sector of strategic importance to ensuring national security or<text:s/></text:span><text:span text:style-name="T418">i</text:span><text:span text:style-name="T419">n the territory of a protection zone; or where an investor has acquired the securities and/or rights specified in Article 2(2)(1-3) of this Law</text:span><text:span text:style-name="T420">; or seeks to acquire property i</text:span><text:span text:style-name="T421">n the territory of a protection zone, screening shall be carried out on the initiative of the entities specified in Article 12(4)<text:s/></text:span><text:span text:style-name="T422">of this Law</text:span><text:span text:style-name="T423">,</text:span><text:span text:style-name="T424"><text:s/></text:span><text:span text:style-name="T425">provided the circumstances specified in Article<text:s/></text:span><text:soft-page-break/><text:span text:style-name="T426">11 of this Law transpire or provided these entities have data<text:s/></text:span><text:span text:style-name="T427">confirming<text:s/></text:span><text:span text:style-name="T428">that the operations planned or carried out by such an investor or the decisions adopted by the bodies of the established legal person may pose a risk or a threat to national security interests.</text:span><text:span text:style-name="T429"><text:s/></text:span></text:p>
      <text:p text:style-name="P430"><text:span text:style-name="T431">4.<text:s/></text:span><text:span text:style-name="T432">The s</text:span><text:span text:style-name="T433">creening may be initiated by:<text:s/></text:span></text:p>
      <text:p text:style-name="P434"><text:span text:style-name="T435">1) the Government;</text:span></text:p>
      <text:p text:style-name="P436"><text:span text:style-name="T437">2) a minister;</text:span></text:p>
      <text:p text:style-name="P438"><text:span text:style-name="T439">3) the Commission;</text:span></text:p>
      <text:p text:style-name="P440"><text:span text:style-name="T441">4) institutions in charge of ensuring national security, as defined in the Law on Basics of National Security;</text:span></text:p>
      <text:p text:style-name="P442"><text:span text:style-name="T443">5) the Bank of Lithuania;</text:span></text:p>
      <text:p text:style-name="P444"><text:span text:style-name="T445">6) the Radio and Television Commission of Lithuania</text:span><text:span text:style-name="T446"><text:s/>may, while exercising the rights and duties specified in the Law of the Republic of Lithuania on the Provision of Information to the Public, initiate the screening</text:span><text:span text:style-name="T447"><text:s/>with regard to the persons who intend to acquire or have acquired<text:s/></text:span><text:span text:style-name="T448">a broadcasting licence and/or</text:span><text:span text:style-name="T449"><text:s/></text:span><text:span text:style-name="T450">re-broadcas</text:span><text:span text:style-name="T451">t</text:span><text:span text:style-name="T452"><text:s text:c="2"/></text:span><text:span text:style-name="T453">content<text:s/></text:span><text:span text:style-name="T454">licence</text:span><text:span text:style-name="T455">;</text:span></text:p>
      <text:p text:style-name="P456"><text:span text:style-name="T457">7)<text:s/></text:span><text:span text:style-name="T458">the National Energy Regulatory Council;</text:span></text:p>
      <text:p text:style-name="P459"><text:span text:style-name="T460">8) a national or municipal executive<text:s/></text:span><text:span text:style-name="T461">body</text:span><text:span text:style-name="T462"><text:s/>in charge of managing the<text:s/></text:span><text:span text:style-name="T463">state-owned or municipality-owned<text:s/></text:span><text:span text:style-name="T464">shares of a public or private limited liability company, where<text:s/></text:span><text:span text:style-name="T465">the right of trust<text:s/></text:span><text:span text:style-name="T466">of<text:s/></text:span><text:soft-page-break/><text:span text:style-name="T467">share management has been placed with the national or municipal<text:s/></text:span><text:span text:style-name="T468">body</text:span><text:span text:style-name="T469"><text:s/>or where the said<text:s/></text:span><text:span text:style-name="T470">body</text:span><text:span text:style-name="T471"><text:s/>exercises the rights and duties of the owner of a state or municipal enterprise;</text:span></text:p>
      <text:p text:style-name="P472"><text:span text:style-name="T473">9) an executive<text:s/></text:span><text:span text:style-name="T474">body</text:span><text:span text:style-name="T475"><text:s/>of the municipality<text:s/></text:span><text:span text:style-name="T476">t</text:span><text:span text:style-name="T477"><text:s/>the</text:span><text:span text:style-name="T478"><text:s/>protection zone where the investor acquires or intends to acquire<text:s/></text:span><text:span text:style-name="T479">property</text:span><text:span text:style-name="T480"><text:s/>and carries out or is about to carry out<text:s/></text:span><text:span text:style-name="T481">the</text:span><text:span text:style-name="T482"><text:s/>activities;</text:span></text:p>
      <text:p text:style-name="P483"><text:span text:style-name="T484">10)</text:span><text:span text:style-name="T485"><text:s/>an enterprise critical for national security.</text:span></text:p>
      <text:p text:style-name="P486"><text:span text:style-name="T487">5. The Commission shall<text:s/></text:span><text:span text:style-name="T488">launch</text:span><text:span text:style-name="T489"><text:s/>the screening by applying to the institutions specified in Article 12 (7) of this Law not later than on the next working day following the receipt, from the investor or the applicant, of the application complemented with all the documents and information specified in the Commission</text:span><text:span text:style-name="T490">’</text:span><text:span text:style-name="T491">s Rules of Procedure. Where the entities specified in Article 12(4) of this Law apply to the Commission for launching an investor screening, the Commission shall notify the investor about the envisaged screening, shall specify that the investor must, within ten days from the receipt of such notification, submit to the Commission the documents and information specified in the Commission’s Rules of Procedure, and shall launch an investor screening not later than on the next working day following the receipt from the investor of all the documents and information specified in the Commission’s Rules of Procedure.<text:s/></text:span></text:p>
      <text:p text:style-name="P492"><text:span text:style-name="T493">6. The Commission shall inform the investor, the applicant, and also the Government, where screening of foreign direct investment to the European Union is carried out,</text:span><text:span text:style-name="T494"><text:s/>as well as</text:span><text:span text:style-name="T495"><text:s/>the institution<text:s/></text:span><text:soft-page-break/><text:span text:style-name="T496">designated by the Government to act as a<text:s/></text:span><text:span text:style-name="T497">Contact Point</text:span><text:span text:style-name="T498"><text:s/>specified<text:s/></text:span><text:span text:style-name="T499">in<text:s/></text:span><text:span text:style-name="T500">Regulation (EU) 2019/452 and this Law (hereinafter: ‘the<text:s/></text:span><text:span text:style-name="T501">Contact Point</text:span><text:span text:style-name="T502">’), and the initiator of the screening about the start of the screening not later than on the next working day. When submitting the information and documents specified in the Commission’s Rules of Procedure, the investor, the applicant or the entity specified in Article 12(4)</text:span><text:span text:style-name="T503"><text:s/>of this Law</text:span><text:span text:style-name="T504"><text:s/>may specify in writing that this information constitutes a commercial/industrial secret or is confidential and that the Government and/or the Commission must ensure the confidentiality of this information.</text:span></text:p>
      <text:p text:style-name="P505">7. In the course of<text:s/>the<text:s/>screening<text:s/>under Article 19 of this Law<text:s/>and<text:s/>also<text:s/>in the course of implementation of the functions provided for in Article 19 of this Law,<text:s/>conclusions<text:s/>on the investor’s conformity to national security interests shall be submitted to the Commission by the State Security Department of the Republic of Lithuania, the Ministry of Foreign Affairs of the Republic of Lithuania, the Ministry of the Interior of the Republic of Lithuania, the Police Department under the Ministry of the Interior of the Republic of Lithuania, the Prosecutor General’s Office of the Republic of Lithuania and,<text:s/>subject to<text:s/>decision of the Commission, by other institutions,<text:s/>acting within their remit. Under Regulation (EU) 2019/452, the<text:s/>Contact Point<text:s/>shall transfer to the Commission any comments, opinions or requests<text:s/>from the European Commission or EU Member States<text:s/>for additional information<text:s/>concerning<text:s/>the screening.</text:p>
      <text:soft-page-break/>
      <text:p text:style-name="P506"><text:span text:style-name="T507">8.<text:s/></text:span><text:span text:style-name="T508">The institutions specified in Article<text:s/></text:span><text:span text:style-name="T509">12(7) of this Law<text:s/></text:span><text:span text:style-name="T510">shall submit their<text:s/></text:span><text:span text:style-name="T511">conclusions<text:s/></text:span><text:span text:style-name="T512">on an investor’s conformity to national security interests not later than within 15<text:s/></text:span><text:span text:style-name="T513">working<text:s/></text:span><text:span text:style-name="T514">days from the receipt of<text:s/></text:span><text:span text:style-name="T515">the</text:span><text:span text:style-name="T516"><text:s/>request to submit the<text:s/></text:span><text:span text:style-name="T517">said</text:span><text:span text:style-name="T518"><text:s/></text:span><text:span text:style-name="T519">conclusions<text:s/></text:span><text:span text:style-name="T520">to the Commission</text:span><text:span text:style-name="T521">. Where the institutions fail to submit the<text:s/></text:span><text:span text:style-name="T522">conclusions<text:s/></text:span><text:span text:style-name="T523">within the time limit specified in this paragraph, the institutions shall be deemed to<text:s/></text:span><text:span text:style-name="T524">possess</text:span><text:span text:style-name="T525"><text:s/>no information on the investor’s conformity to the criteria set out in Article</text:span><text:span text:style-name="T526">s</text:span><text:span text:style-name="T527"><text:s/>11(1) (1-5), 11(1)(9) and 11(1)(10) of this Law.</text:span></text:p>
      <text:p text:style-name="P528">9. At the written request<text:s/>of<text:s/>the institutions<text:s/>specified in Article 12(7)<text:s/>of this Law<text:s/>and submitted to the Commission<text:s/>not later than<text:s/>three<text:s/>working<text:s/>days before the expiry of the time limit specified in Article 12(8)<text:s/>of this Law, the time limit of 15 working days specified in Article 12(8)<text:s/>of this Law<text:s/>may be extended by up to five<text:s/>working<text:s/>days,<text:s/>provided<text:s/>the<text:s/>Head<text:s/>of the Commission, having regard to the circumstance that the institutions need additional time for collecting data or information on the respective investor, agrees, by a reasoned decision, to extend this time limit.<text:s/></text:p>
      <text:p text:style-name="P529"><text:span text:style-name="T530">10. Having assessed the investor</text:span><text:span text:style-name="T531">’</text:span><text:span text:style-name="T532">s conformity<text:s/></text:span><text:span text:style-name="T533">to</text:span><text:span text:style-name="T534"><text:s/>the criteria set out in Articles 11(1) (1-5), 11(1)(9) and 11(1)(10) of this Law, the<text:s/></text:span><text:span text:style-name="T535">conclusions<text:s/></text:span><text:span text:style-name="T536">submitted by the institutions specified in Article 12(7)</text:span><text:span text:style-name="T537"><text:s/>of this Law</text:span><text:span text:style-name="T538">, and the information provided by the<text:s/></text:span><text:span text:style-name="T539">Contact Point</text:span><text:span text:style-name="T540">, the Commission shall, not later than within 20 working days from the launch of the screening, adopt a<text:s/></text:span><text:span text:style-name="T541">c</text:span><text:span text:style-name="T542">onclusion on the<text:s/></text:span><text:soft-page-break/><text:span text:style-name="T543">investor</text:span><text:span text:style-name="T544">’</text:span><text:span text:style-name="T545">s conformity to national security interests (hereinafter: ‘the Conclusion’) establishing that the investor:</text:span></text:p>
      <text:p text:style-name="P546"><text:span text:style-name="T547">1) meets the national security interests;</text:span></text:p>
      <text:p text:style-name="P548"><text:span text:style-name="T549">2) poses a risk to national security interests, in which case the Conclusion shall</text:span><text:span text:style-name="T550"><text:s/>set out</text:span><text:span text:style-name="T551"><text:s/>recommendations which, once applied, will leave the intended actions or transactions devoid of risk to national security;</text:span></text:p>
      <text:p text:style-name="P552"><text:span text:style-name="T553">3) fails to meet the national security interests.<text:s/></text:span></text:p>
      <text:p text:style-name="P554">11. Should the<text:s/>institutions<text:s/>specified in Article 12(7)<text:s/>of this Law<text:s/>submit the conclusions that are<text:s/>excessively voluminous or should the time limit for the submission of the<text:s/>conclusions<text:s/>by the institutions be extended in the cases specified in Article 12(9)<text:s/>of this Law, the time limit for adopting the Commission’s Conclusion may be extended by a reasoned decision of the Head of the Commission, but<text:s/>this may be done<text:s/>no more than once and for a period not exceeding<text:s/>three<text:s/>working days. The applicant, the investor and the initiator of the investor screening shall be notified of the adoption of the Conclusion or of extension of the<text:s/>time limit for the<text:s/>screening no later than on the next working day.</text:p>
      <text:p text:style-name="P555"><text:span text:style-name="T556">12. The screening shall be suspended by a decision of the Commission where:</text:span></text:p>
      <text:soft-page-break/>
      <text:p text:style-name="P557"><text:span text:style-name="T558">1) it transpires that</text:span><text:span text:style-name="T559">,</text:span><text:span text:style-name="T560"><text:s/>in order to adopt the Conclusion</text:span><text:span text:style-name="T561">,</text:span><text:span text:style-name="T562"><text:s/>additional information (hereinafter: ‘additional information’) must be examined or obtained from an investor, an applicant, state or municipal institutions</text:span><text:span text:style-name="T563">,</text:span><text:span text:style-name="T564"><text:s/>or other persons. <text:s/>The Commission shall, not later than on the next working day, request the persons specified in this point for additional information and<text:s/></text:span><text:span text:style-name="T565">specify</text:span><text:span text:style-name="T566"><text:s/>in the request that the information requested by the Commission must be submitted<text:s/></text:span><text:span text:style-name="T567">to the Commission<text:s/></text:span><text:span text:style-name="T568">within 10 working days from<text:s/></text:span><text:span text:style-name="T569">the<text:s/></text:span><text:span text:style-name="T570">day of the receipt of the request.</text:span></text:p>
      <text:p text:style-name="P571"><text:span text:style-name="T572">2) under<text:s/></text:span><text:span text:style-name="T573">Regulation (EU) 2019/452 of the European Parliament and of the Council of 19 March 2019 establishing a framework for the screening of foreign direct investment into the Union, the European Commission or a Member State of the European Union shall, under the procedure set out in Regulation (EU) 2019/452, communicate its intention to submit comments or an opinion on the screening<text:s/></text:span><text:span text:style-name="T574">in progress</text:span><text:span text:style-name="T575"><text:s/>(hereinafter: ‘comments or an opinion under Regulation (EU) 2019/452’). In that case, the screening shall be suspended until</text:span><text:span text:style-name="T576"><text:s/></text:span><text:span text:style-name="T577">comments or an opinion under Regulation (EU) 2019/452</text:span><text:span text:style-name="T578"><text:s/>have been submitted within the time limits specified in Regulation (EU) 2019/452.</text:span></text:p>
      <text:p text:style-name="P579"><text:span text:style-name="T580">13. The Commission must, not later than on the next working day following the adoption of a decision on suspending the screening, notify the applicant, the investor</text:span><text:span text:style-name="T581">,</text:span><text:span text:style-name="T582"><text:s/>and the initiator of the investor screening about the suspension of the screening and indicate the reason for the suspension.</text:span></text:p>
      <text:soft-page-break/>
      <text:p text:style-name="P583"><text:span text:style-name="T584">14. The Commission shall, not later than<text:s/></text:span><text:span text:style-name="T585">within<text:s/></text:span><text:span text:style-name="T586">10 working days after the expiry of the time limit for submission of additional information,<text:s/></text:span><text:span text:style-name="T587">comments or an opinion under Regulation</text:span><text:span text:style-name="T588"><text:s/>(EU) 2019/452, adopt a Conclusion on the basis of the available information.</text:span></text:p>
      <text:p text:style-name="P589"><text:span text:style-name="T590">15. Where the Commission fails to adopt the Conclusion on investor conformity to national security interests within the time limits specified in this</text:span><text:span text:style-name="T591"><text:s/></text:span><text:span text:style-name="T592">Article</text:span><text:span text:style-name="T593">,</text:span><text:span text:style-name="T594"><text:s/>or where the Commission adopts a Conclusion recognising that the investor conforms to national security interests or poses a<text:s/></text:span><text:span text:style-name="T595">risk<text:s/></text:span><text:span text:style-name="T596">to national<text:s/></text:span><text:span text:style-name="T597">security<text:s/></text:span><text:span text:style-name="T598">interests, the<text:s/></text:span><text:span text:style-name="T599">said</text:span><text:span text:style-name="T600"><text:s/>Conclusion shall, except for the case specified in<text:s/></text:span><text:span text:style-name="T601">Article 12(</text:span><text:span text:style-name="T602">2</text:span><text:span text:style-name="T603">0</text:span><text:span text:style-name="T604">) of this Law</text:span><text:span text:style-name="T605">, be deemed to constitute the final decision on investor conformity to national security interests; while the transaction</text:span><text:span text:style-name="T606"><text:s/>or<text:s/></text:span><text:span text:style-name="T607">other<text:s/></text:span><text:span text:style-name="T608">steps that had<text:s/></text:span><text:span text:style-name="T609">given rise</text:span><text:span text:style-name="T610"><text:s/>to the request for<text:s/></text:span><text:span text:style-name="T611">investor screening for conformity to national security interests<text:s/></text:span><text:span text:style-name="T612"><text:s/>may be<text:s/></text:span><text:span text:style-name="T613">concluded and<text:s/></text:span><text:span text:style-name="T614">carried out under the established recommendations, if any. The content requirements for the Conclusion shall be set out in the Commission</text:span><text:span text:style-name="T615">’</text:span><text:span text:style-name="T616">s Rules of Procedure.</text:span></text:p>
      <text:p text:style-name="P617">16. The Commission shall submit the Conclusion that the investor fails to meet the national security interests to the Government not later than within<text:s/>two<text:s/>working days from its adoption. The Conclusion specified in this paragraph shall be accompanied with the<text:s/>conclusions<text:s/>of the institutions specified in Article<text:s/>12(7) of this Law<text:s/>(if any have been submitted<text:s/>by the institutions), the applications submitted by the applicant, the investor,<text:s/>or the initiator of the screening, and other documents<text:s/><text:soft-page-break/>and information specified in the Rules of Procedure of the Commission. The applicant, the investor,<text:s/>and the initiator of the screening shall be notified of the submission to the Government of the Conclusion on the investor’s failure to meet the national security interests.<text:s/></text:p>
      <text:p text:style-name="P618">17. On the basis of the Conclusion that an investor fails to meet the national security interests, the Government shall take the final legally<text:s/>and factually<text:s/>substantiated decision<text:s/>concerning<text:s/>investor conformity to national security interests within 15 working days from the receipt of the Conclusion. The decision specified in this paragraph shall take the form of a Government Resolution which may also contain recommendations to the investor concerning the<text:s/>investor’s intended<text:s/>transactions or steps. The Commission shall notify the investor, the applicant, or<text:s/>the initiator the screening about<text:s/>the<text:s/>decision specified in this paragraph not later than on the next working day after the adoption of the<text:s/>said<text:s/>decision<text:s/>and concurrently forward the Government Resolution and the Commission’s Conclusion to the said recipients. Where the Government fails to adopt the decision<text:s/>concerning<text:s/>investor conformity to national security interests within the time limits specified in this paragraph, the investor shall be deemed to meet the national security interests and allowed to<text:s/>undertake<text:s/>the<text:s/>transaction or other<text:s/>steps, the conclusion or performance of which has been the subject of an application<text:s/>for<text:s/>investor screening for conformity to<text:s/>national security interests.<text:s/>Government resolutions<text:s/>that contain<text:s/>information<text:s/>constituting<text:s/>a commercial secret shall not be published in the Register of Legal Acts.</text:p>
      <text:p text:style-name="P619"><text:span text:style-name="T620">18. The Government’s decision<text:s/></text:span><text:span text:style-name="T621">that an investor fails<text:s/></text:span><text:span text:style-name="T622">to meet the national security interests shall<text:s/></text:span><text:span text:style-name="T623">mean</text:span><text:span text:style-name="T624"><text:s/>that the investor’s transactions or steps specified in<text:s/></text:span><text:span text:style-name="T625">Articles 12(1) and 12(3) of this Law<text:s/></text:span><text:span text:style-name="T626">conflict with the national security interests and</text:span><text:span text:style-name="T627">,</text:span><text:span text:style-name="T628"><text:s/>therefore</text:span><text:span text:style-name="T629">,</text:span><text:span text:style-name="T630"><text:s/>the investor may not conclude the transactions and/or<text:s/></text:span><text:span text:style-name="T631">make</text:span><text:span text:style-name="T632"><text:s/>the steps specified<text:s/></text:span><text:span text:style-name="T633">in Articles 12(1) and 12(3) of this Law</text:span><text:span text:style-name="T634"><text:s/>until the causes that pose a threat to national security interests specified in the Government’s decision are removed, provided that such causes can be removed, and until the Government, based on a new Conclusion, adopts a decision<text:s/></text:span><text:span text:style-name="T635">that the</text:span><text:span text:style-name="T636"><text:s/>investor</text:span><text:span text:style-name="T637"><text:s/>meets the<text:s/></text:span><text:span text:style-name="T638">national security interests.</text:span><text:span text:style-name="T639"><text:s/></text:span></text:p>
      <text:p text:style-name="P640"><text:span text:style-name="T641">19. Prior to adoption of the final decision on conformity to national security interests, the investor may submit a notification to the Commission regarding the<text:s/></text:span><text:span text:style-name="T642">investor’s<text:s/></text:span><text:span text:style-name="T643">withdrawal from the intended transactions or steps. The Commission shall, not later than within<text:s/></text:span><text:span text:style-name="T644">five</text:span><text:span text:style-name="T645"><text:s/>working days from the receipt of<text:s/></text:span><text:span text:style-name="T646">such</text:span><text:span text:style-name="T647"><text:s/>notification, adopt the decision to terminate the screening and communicate<text:s/></text:span><text:span text:style-name="T648">this decision</text:span><text:span text:style-name="T649"><text:s/>to the Government, the applicant</text:span><text:span text:style-name="T650">,</text:span><text:span text:style-name="T651"><text:s/>and the initiator of the screening.<text:s/></text:span></text:p>
      <text:p text:style-name="P652"><text:span text:style-name="T653">20. The causes</text:span><text:span text:style-name="T654"><text:s/>specified in Articles 11(</text:span><text:span text:style-name="T655">1)(2) and 11(1)(3) of this Law as posing a risk and a threat to national security interests<text:s/></text:span><text:span text:style-name="T656">shall be considered to be irremovable.<text:s/></text:span></text:p>
      <text:p text:style-name="P657"><text:span text:style-name="T658">21. The provisions of this Law concerning screening shall apply<text:s/></text:span><text:span text:style-name="T659">mutatis mutandis</text:span><text:span text:style-name="T660"><text:s/>to shareholders of an enterprise critical for national security where the shareholders are legal persons who hold shares carrying over 1/3 of votes in the enterprise critical for national security and where the replacement of the controlling person of the<text:s/></text:span><text:span text:style-name="T661">said</text:span><text:span text:style-name="T662"><text:s/>shareholders is envisaged. The shareholders specified in this paragraph shall be considered to be investors who must be screened for conformity to national security interests under this Article, except for the cases where such shareholders meet the conditions set out in this Law<text:s/></text:span><text:span text:style-name="T663">that relieve</text:span><text:span text:style-name="T664"><text:s/>the investor</text:span><text:span text:style-name="T665">s</text:span><text:span text:style-name="T666"><text:s/>from investor screening.<text:s/></text:span></text:p>
      <text:p text:style-name="P667">22. Where need arises to destroy the property specified in the security plan of an enterprise critical for national security, the enterprise critical for national security in charge of managing, using or disposing of the<text:s/>said<text:s/>property must submit to the Commission an application for approval<text:s/>for the destruction, accompanied with information on the property to be destroyed and the reasons for its destruction. The Commission shall, within 20 working days from the receipt of the application, prepare a conclusion on the destruction of the property specified in this paragraph.<text:s/>The conclusions of the Commission may lead to the following consequences:</text:p>
      <text:p text:style-name="P668">1) should the Commission decide against the destruction of the relevant property specified in the security plan of the enterprise critical for national security, such a conclusion shall be regarded as a final decision regarding the property in question, which shall mean that such property may not be destroyed;</text:p>
      <text:p text:style-name="P669">2) should the Commission agree to the destruction of the relevant property specified in the security plan of the enterprise critical for national security, the relevant conclusion shall, not later than within<text:s/>three<text:s/>working days, be submitted to the Government and to the enterprise critical for national security<text:s/>which owns<text:s/>the property<text:s/>to be destroyed<text:s/>specified in this paragraph. Alongside the<text:s/>conclusion<text:s/>specified in this point, the Commission shall also submit to the Government all the relevant information, included but not limited to the application of the enterprise critical for national security for approval<text:s/>for<text:s/>the<text:s/>destruction of the property specified in this paragraph, information<text:s/>on<text:s/>the property to be destroyed,<text:s/>and the reasons for<text:s/>the<text:s/>destruction. The Government shall, within 15 working days from the day of receipt of the Commission’s conclusion, adopt a decision to either approve or disapprove of the destruction of the property specified in this paragraph and shall, not later than on the next working day from the adoption of the decision, notify thereof the enterprise critical for national security which owns the property to be destroyed specified in this paragraph. Where the Government fails, within the time limits specified in this paragraph, to adopt the decision to approve or disapprove of the destruction of the property specified in this paragraph, the Government shall be deemed to approve of the destruction of the property specified in this paragraph,<text:s/>which shall mean that<text:s/>such property<text:s/>may be destroyed.</text:p>
      <text:p text:style-name="P670">23.<text:s/>Should need arise<text:s/>to reorganise, convert or restructure a Category I or Category II enterprise critical for national security, the institution exercising the rights and duties of the owner of the enterprise or the holder of its shares must submit to the Commission an application for approval of the reorganisation, conversion or restructuring of the<text:s/>said<text:s/>enterprise, accompanied by the<text:s/>documents and information,<text:s/>specified in the Rules of Procedure of the Commission, concerning<text:s/>the envisaged reorganisation, conversion or restructuring and the underlying reasons<text:s/>for these steps.<text:s/></text:p>
      <text:p text:style-name="P671"><text:span text:style-name="T672">24. The Commission shall, within<text:s/></text:span><text:span text:style-name="T673">10</text:span><text:span text:style-name="T674"><text:s/>working days from the receipt of the application specified in<text:s/></text:span><text:span text:style-name="T675">Article 12(</text:span><text:span text:style-name="T676">23</text:span><text:span text:style-name="T677">) of this Law</text:span><text:span text:style-name="T678">, adopt<text:s/></text:span><text:span text:style-name="T679">its</text:span><text:span text:style-name="T680"><text:s/>decision<text:s/></text:span><text:span text:style-name="T681">approving or disapproving<text:s/></text:span><text:span text:style-name="T682">the reorganisation, conversion or restructuring of a Category I or Category II enterprise critical for national security and shall, not later than on the next working day, communicate it<text:s/></text:span><text:span text:style-name="T683">to<text:s/></text:span><text:span text:style-name="T684">the<text:s/></text:span><text:span text:style-name="T685">applicant, namely, the said</text:span><text:span text:style-name="T686"><text:s/>enterprise</text:span><text:span text:style-name="T687">,<text:s/></text:span><text:span text:style-name="T688">the institution exercising the rights and duties of the owner of the enterprise, or the holder of its shares. Where the Commission fails, within the time limits specified in this paragraph, to adopt the decision<text:s/></text:span><text:span text:style-name="T689">approving or disapproving</text:span><text:span text:style-name="T690"><text:s/>the reorganisation, conversion or restructuring of the Category I or Category II enterprise critical for national security specified in this paragraph, the Commission shall be deemed to approve of these</text:span><text:span text:style-name="T691"><text:s/></text:span><text:span text:style-name="T692">steps</text:span><text:span text:style-name="T693"><text:s/>and the reorganisation, conversion or restructuring of the Category I or Category II enterprise critical for national security may be carried out, unless the approval specified in Article 7(3) or Article 8(2) of this Law is required.</text:span></text:p>
      <text:p text:style-name="P694">25. Upon the Commission’s request, Category I or Category II enterprises critical for national security must, not later than within<text:s/>five<text:s/>working days from the Commission’s request, submit to the Commission all the information<text:s/>concerning the reorganisation, conversion or restructuring of the said enterprises that is needed<text:s/>for the adoption of the decision specified in Article<text:s/>12(24) of this Law.<text:s/>In this case, the calculation<text:s/>of<text:s/>the time limit for the adoption of the decision specified in Article 12(24)<text:s/>of this Law<text:s/>shall<text:s/>begin<text:s/>on the day all the necessary information related to the reorganisation, conversion or restructuring<text:s/>of the<text:s/>enterprises<text:s/>is submitted.<text:s/>Should the amount of<text:s/>the<text:s/>information specified in this paragraph<text:s/>be excessively large, the time limit specified in Article 12(24) of this Law may be extended<text:s/>by a reasoned decision of the Head of the Commission, no more than<text:s/>once,<text:s/>for a period not exceeding<text:s/>five<text:s/>working days. The<text:s/>extension of the time limit shall be communicated to the<text:s/>applicant<text:s/>specified in Article 12(24) not later than on the next working day.</text:p>
      <text:p text:style-name="P695"/>
      <text:p text:style-name="P696"><text:span text:style-name="T697">Article 12</text:span><text:span text:style-name="T698">1</text:span><text:span text:style-name="T699">. Screening for conformity to national security interests of persons<text:s/></text:span><text:span text:style-name="T700">intending to or operating</text:span><text:span text:style-name="T701"><text:s/>in an economic sector of strategic importance to ensuring national security, where such<text:s/></text:span><text:span text:style-name="T702">operation is</text:span><text:span text:style-name="T703"><text:s/>recognised by law as posing a threat to national security</text:span></text:p>
      <text:p text:style-name="P704"><text:span text:style-name="T705">Persons who intend to or already<text:s/></text:span><text:span text:style-name="T706">operate</text:span><text:span text:style-name="T707"><text:s/>in an economic sector of strategic importance to ensuring national security, where such<text:s/></text:span><text:span text:style-name="T708">operation is</text:span><text:span text:style-name="T709"><text:s/>recognised by law as posing a threat to national security, shall</text:span><text:span text:style-name="T710">, mutatis mutandis,<text:s/></text:span><text:span text:style-name="T711">be subject to<text:s/></text:span><text:span text:style-name="T712">investor<text:s/></text:span><text:span text:style-name="T713">screening under Article 12 of this Law.<text:s/></text:span></text:p>
      <text:p text:style-name="P714"/>
      <text:p text:style-name="P715"><text:span text:style-name="T716">Article 13.</text:span><text:span text:style-name="T717"><text:s/></text:span><text:span text:style-name="T718">Transaction screening<text:s/></text:span><text:span text:style-name="T719">for conformity to national security interests</text:span></text:p>
      <text:p text:style-name="P720"><text:span text:style-name="T721">1.<text:s/></text:span><text:span text:style-name="T722">Enterprises critical for national security must, under the procedure set out in the Rules of Procedure of the Commission, notify<text:s/></text:span><text:span text:style-name="T723">the<text:s/></text:span><text:span text:style-name="T724">Commission of their intention to<text:s/></text:span><text:span text:style-name="T725">conclude<text:s/></text:span><text:span text:style-name="T726">transactions or make any changes to the transactions already concluded (except for purely technical or editorial changes),</text:span><text:span text:style-name="T727"><text:s/></text:span><text:span text:style-name="T728">where the value of the transaction exceeds 10 % of the enterprise’s annual revenue in the preceding financial year, except for the transactions specified in Article 13(8) of this Law. The transaction value specified in this paragraph shall be calculated net of VAT. Where<text:s/></text:span><text:span text:style-name="T729">the<text:s/></text:span><text:span text:style-name="T730">tender requirements include requirements for conformity of suppliers, subcontractors, goods, services or works to national security interests, the conclusion of a transaction, irrespective of its value, must also be notified<text:s/></text:span><text:span text:style-name="T731">by<text:s/></text:span><text:span text:style-name="T732">managers of<text:s/></text:span><text:span text:style-name="T733">the<text:s/></text:span><text:span text:style-name="T734">critical information infrastructure under the Law on Public Procurement or under the Law on Procurement by Contracting<text:s/></text:span><text:span text:style-name="T735">Entities</text:span><text:span text:style-name="T736"><text:s/>Operating in the Water, Energy, Transport or Postal Services Sectors.<text:s/></text:span><text:span text:style-name="T737">As regards</text:span><text:span text:style-name="T738"><text:s/>the transactions specified in Article 4(4) of the Law of the Republic of Lithuania on Necessary Measures of Protection against the Threats Posed by Unsafe Nuclear Power Plants in Third Countries, e</text:span><text:span text:style-name="T739">nterprises critical for national security must, under the procedure set out in the Rules of Procedure of the Commission and irrespective of the value of the transaction, notify the Commission of<text:s/></text:span><text:span text:style-name="T740">any such<text:s/></text:span><text:span text:style-name="T741">intended transactions or of any changes (except for purely technical or editorial changes) to<text:s/></text:span><text:span text:style-name="T742">such transactions that<text:s/></text:span><text:span text:style-name="T743">have been</text:span><text:span text:style-name="T744"><text:s/></text:span><text:span text:style-name="T745">already concluded.<text:s/></text:span></text:p>
      <text:p text:style-name="P746"><text:span text:style-name="T747">2. Where a transaction grants the rights specified in Article 13(4)(1)</text:span><text:span text:style-name="T748"><text:s/>of this Law</text:span><text:span text:style-name="T749"><text:s/></text:span><text:span text:style-name="T750">to the contracting party<text:s/></text:span><text:span text:style-name="T751">and grants the rights s</text:span><text:span text:style-name="T752">pecified in Article 13(4)(1)(a) to</text:span><text:span text:style-name="T753"><text:s/></text:span><text:span text:style-name="T754">a third party,<text:s/></text:span><text:span text:style-name="T755">Category I and Category II enterprises critical for national security must also inform the Commission of<text:s/></text:span><text:span text:style-name="T756">all such</text:span><text:span text:style-name="T757"><text:s/>intended transaction</text:span><text:span text:style-name="T758">s</text:span><text:span text:style-name="T759">, except for the transactions specified in Article 13(8)</text:span><text:span text:style-name="T760"><text:s/>of this Law</text:span><text:span text:style-name="T761">. Applications to the Commission by Category I and Category II enterprises critical for national security regarding the intended transactions specified in this paragraph, apart from<text:s/></text:span><text:span text:style-name="T762">containing the</text:span><text:span text:style-name="T763"><text:s/>information specified in the Commission</text:span><text:span text:style-name="T764">’</text:span><text:span text:style-name="T765">s Rules of Procedure, must be accompanied with an assessment evidencing that the intended transaction grants the rights specified in Article 13(4)(1)</text:span><text:span text:style-name="T766"><text:s/>of this Law</text:span><text:span text:style-name="T767"><text:s/>to the contracting party and grants the rights specified in Article 13(4)(1)(a)</text:span><text:span text:style-name="T768"><text:s/>of this Law</text:span><text:span text:style-name="T769"><text:s/>to a third party.</text:span></text:p>
      <text:p text:style-name="P770"><text:span text:style-name="T771">3.<text:s/></text:span><text:span text:style-name="T772">Within not more than 10 working days from the receipt of the notification spe</text:span><text:span text:style-name="T773">cified in Articles 13(1), 13(2), or</text:span><text:span text:style-name="T774"><text:s/>13(7) of this Law, the Commission shall consider the notification and inform the<text:s/></text:span><text:span text:style-name="T775">enterprise<text:s/></text:span><text:span text:style-name="T776">critical for national security, the<text:s/></text:span><text:span text:style-name="T777">manager of the<text:s/></text:span><text:span text:style-name="T778">critical information infrastructure</text:span><text:span text:style-name="T779">,</text:span><text:span text:style-name="T780"><text:s/>or the entity specified in Article 12(4) of this Law, as appropriate, whether the Commission intends to launch a transaction screening. Where the Commission establishes that additional information must be examined or obtained from an enterprise critical for national security, state or municipal institutions or other persons in order to take the decision specified in this paragraph, the Commission shall, not later than on the next working day, request these entities for additional information and indicate that<text:s/></text:span><text:span text:style-name="T781">the<text:s/></text:span><text:span text:style-name="T782">requested information<text:s/></text:span><text:span text:style-name="T783">must<text:s/></text:span><text:span text:style-name="T784">be submitted<text:s/></text:span><text:span text:style-name="T785">by the entities in question<text:s/></text:span><text:span text:style-name="T786">to the Commission within 10 working days from the day of receipt of the request. Upon receipt of the information specified in this paragraph, the Commission must, not later than within<text:s/></text:span><text:span text:style-name="T787">eight</text:span><text:span text:style-name="T788"><text:s/>working days, decide whether it intends to launch a transaction screening. If the Commission decides to launch a transaction screening, the intended transaction may not be concluded before the</text:span><text:span text:style-name="T789"><text:s/></text:span><text:span text:style-name="T790">Commission’s</text:span><text:span text:style-name="T791"><text:s/>final decision on the conformity of the transaction to national security interests and the transaction already concluded shall be suspended unless the Commission states otherwise in its decision on launching the screening. If the Commission decides against launching the<text:s/></text:span><text:span text:style-name="T792">transaction<text:s/></text:span><text:span text:style-name="T793">screening, the transaction<text:s/></text:span><text:span text:style-name="T794">that was the subject of the application</text:span><text:span text:style-name="T795"><text:s/>shall be deemed to be fit for being concluded</text:span><text:span text:style-name="T796">.</text:span></text:p>
      <text:p text:style-name="P797"><text:span text:style-name="T798">4. The transaction screening carried out by the Commission shall consist of the following elements:</text:span></text:p>
      <text:p text:style-name="P799"><text:span text:style-name="T800">1) assessment of the following criteria:</text:span></text:p>
      <text:p text:style-name="P801"><text:span text:style-name="T802">a) establishment whether the transaction grants the contracting party the right to support or gain full or partial direct or indirect access to the<text:s/></text:span><text:span text:style-name="T803">communication and information systems, technologies, databases, and database data of the IT systems specified in the security plans or</text:span><text:span text:style-name="T804"><text:s/>other internal documents of the<text:s/></text:span><text:span text:style-name="T805">manager of the<text:s/></text:span><text:span text:style-name="T806">critical information infrastructure or</text:span><text:span text:style-name="T807"><text:s/></text:span><text:span text:style-name="T808">the<text:s/></text:span><text:span text:style-name="T809">enterprise<text:s/></text:span><text:span text:style-name="T810">of critical information infrastructure<text:s/></text:span><text:span text:style-name="T811">and<text:s/></text:span><text:span text:style-name="T812">critically important for</text:span><text:span text:style-name="T813"><text:s/>the<text:s/></text:span><text:span text:style-name="T814">operations</text:span><text:span text:style-name="T815"><text:s/>of the<text:s/></text:span><text:span text:style-name="T816">said</text:span><text:span text:style-name="T817"><text:s/>manager</text:span><text:span text:style-name="T818"><text:s/>or enterprise; or establish</text:span><text:span text:style-name="T819">ment</text:span><text:span text:style-name="T820"><text:s/>whether there is a</text:span><text:span text:style-name="T821">ny</text:span><text:span text:style-name="T822"><text:s/>risk that third parties may gain full or partial access or be granted rights to support<text:s/></text:span><text:span text:style-name="T823">or otherwise gain<text:s/></text:span><text:span text:style-name="T824">full or partial<text:s/></text:span><text:span text:style-name="T825">access to<text:s/></text:span><text:span text:style-name="T826">such communication and information systems;<text:s/></text:span></text:p>
      <text:p text:style-name="P827"><text:span text:style-name="T828">b) establishment whether the transaction entitles the contracting party to participate in the implementation of a project of particular national importance or a project of national importance;</text:span></text:p>
      <text:p text:style-name="P829">c) establishment whether the transaction entitles the contracting party to operate or manage facilities and property critical for national security or to perform other significant steps that may pose a risk or a threat to national security and may affect<text:s/>any<text:s/>facilities<text:s/>or<text:s/>property critical for national security; <text:s text:c="36"/></text:p>
      <text:p text:style-name="P830"><text:span text:style-name="T831">d) establishment whether the contracting party is given any other type of access to facilities and<text:s/></text:span><text:span text:style-name="T832">property</text:span><text:span text:style-name="T833"><text:s/>critical for national security</text:span><text:span text:style-name="T834">, where such access</text:span><text:span text:style-name="T835"><text:s/>poses a risk or a threat to national security.</text:span></text:p>
      <text:p text:style-name="P836"><text:span text:style-name="T837">2) contracting party screening or third party screening</text:span><text:span text:style-name="T838">, performed</text:span><text:span text:style-name="T839"><text:s/></text:span><text:span text:style-name="T840">under</text:span><text:span text:style-name="T841"><text:s/>the criteria specified in Article 11 of this Law</text:span><text:span text:style-name="T842"><text:s/>and</text:span><text:span text:style-name="T843">,<text:s/></text:span><text:span text:style-name="T844">mutatis mutandis,</text:span><text:span text:style-name="T845"><text:s/></text:span><text:span text:style-name="T846">in line with</text:span><text:span text:style-name="T847"><text:s/>the procedure for investor screening for conformity to national security interests set out in Article 12 of this Law</text:span><text:span text:style-name="T848">; also application</text:span><text:span text:style-name="T849">,<text:s/></text:span><text:span text:style-name="T850">mutatis mutandis,</text:span><text:span text:style-name="T851"><text:s/></text:span><text:span text:style-name="T852">of the exemptions<text:s/></text:span><text:span text:style-name="T853">to the contracting party or the third party, as<text:s/></text:span><text:span text:style-name="T854">specified Articles 10(4), 10(5), and 10(6) of this Law, where</text:span><text:span text:style-name="T855"><text:s/>investor screening</text:span><text:span text:style-name="T856"><text:s/>is not applicable</text:span><text:span text:style-name="T857">.</text:span></text:p>
      <text:p text:style-name="P858"><text:span text:style-name="T859">5. The conclusion on the<text:s/></text:span><text:span text:style-name="T860">assessment<text:s/></text:span><text:span text:style-name="T861">specified in Article 13(4)(1)</text:span><text:span text:style-name="T862"><text:s/>of this Law</text:span><text:span text:style-name="T863"><text:s/>shall be submitted to the Commission by the following bodies:</text:span></text:p>
      <text:p text:style-name="P864"><text:span text:style-name="T865">1) an institution in charge of drawing up the requirements, specified in Article 18(1) of this Law, for the physical and<text:s/></text:span><text:span text:style-name="T866">operational security of the</text:span><text:span text:style-name="T867"><text:s/>enterprise critical for national security</text:span><text:span text:style-name="T868"><text:s/>whose<text:s/></text:span><text:span text:style-name="T869">intended or concluded<text:s/></text:span><text:span text:style-name="T870">transactions are being</text:span><text:span text:style-name="T871"><text:s/></text:span><text:span text:style-name="T872">assessed</text:span><text:span text:style-name="T873">;</text:span></text:p>
      <text:p text:style-name="P874"><text:span text:style-name="T875">2) other institutions, subject to the Commission’s decision.</text:span></text:p>
      <text:p text:style-name="P876"><text:span text:style-name="T877">6. Where it is established that a transaction<text:s/></text:span><text:span text:style-name="T878">grants or would grant<text:s/></text:span><text:span text:style-name="T879">the rights specified in Article 13(4)(1)<text:s/></text:span><text:span text:style-name="T880">of this Law<text:s/></text:span><text:span text:style-name="T881">to a contracting party and the rights specified in Article 13(4)(1)(a)<text:s/></text:span><text:span text:style-name="T882">of this Law<text:s/></text:span><text:span text:style-name="T883">to a third party and<text:s/></text:span><text:span text:style-name="T884">where<text:s/></text:span><text:span text:style-name="T885">the<text:s/></text:span><text:span text:style-name="T886">said</text:span><text:span text:style-name="T887"><text:s/>contracting party or third party poses a risk to national security interests or fails to meet the national security interests,</text:span><text:span text:style-name="T888"><text:s/>such</text:span><text:span text:style-name="T889"><text:s/>transaction shall be</text:span><text:span text:style-name="T890">, respectively, deemed<text:s/></text:span><text:span text:style-name="T891">to pose a risk</text:span><text:span text:style-name="T892"><text:s/>to national security interests</text:span><text:span text:style-name="T893"><text:s/>or to fail to meet<text:s/></text:span><text:span text:style-name="T894">them</text:span><text:span text:style-name="T895">. The decisions specified in this paragraph shall be adopted<text:s/></text:span><text:span text:style-name="T896">mutatis mutandis</text:span><text:span text:style-name="T897"><text:s/>under the procedure set out in Article 12 of this Law.</text:span></text:p>
      <text:p text:style-name="P898"><text:span text:style-name="T899">7. The entities specified in Article 12(4) of this Law shall have the right to notify the Commission of the following:</text:span></text:p>
      <text:p text:style-name="P900"><text:span text:style-name="T901">1) transactions<text:s/></text:span><text:span text:style-name="T902">intended or already concluded by</text:span><text:span text:style-name="T903"><text:s/>an enterprise critical for national security,<text:s/></text:span><text:span text:style-name="T904">given the entities receive</text:span><text:span text:style-name="T905"><text:s/>information that the<text:s/></text:span><text:span text:style-name="T906">said</text:span><text:span text:style-name="T907"><text:s/>enterprise has failed to notify the Commission of such transactions</text:span><text:span text:style-name="T908">,</text:span><text:span text:style-name="T909"><text:s/></text:span><text:span text:style-name="T910">in breach</text:span><text:span text:style-name="T911"><text:s/>of the obligation<text:s/></text:span><text:span text:style-name="T912">to notify the Commission that binds</text:span><text:span text:style-name="T913"><text:s/>the enterprise under Article 13(1) and 13(2) of this Law;<text:s/></text:span></text:p>
      <text:p text:style-name="P914"><text:span text:style-name="T915">2) transactions intended or already concluded by Category I and Category II enterprises critical for national security,<text:s/></text:span><text:span text:style-name="T916">where the entities receive</text:span><text:span text:style-name="T917"><text:s/>information that:</text:span></text:p>
      <text:p text:style-name="P918"><text:span text:style-name="T919">a) the contracting party<text:s/></text:span><text:span text:style-name="T920">of</text:span><text:span text:style-name="T921"><text:s/>the intended transaction meets at least one of the criteria set forth in Article 11 of this Law;<text:s/></text:span></text:p>
      <text:p text:style-name="P922"><text:span text:style-name="T923">b)<text:s/></text:span><text:span text:style-name="T924">following the</text:span><text:span text:style-name="T925"><text:s/></text:span><text:span text:style-name="T926">conclusion of<text:s/></text:span><text:span text:style-name="T927">a transaction with a contracting party,<text:s/></text:span><text:span text:style-name="T928">a third party will meet<text:s/></text:span><text:span text:style-name="T929">at least one of the criteria set forth in Article 11</text:span><text:span text:style-name="T930"><text:s/>of this Law</text:span><text:span text:style-name="T931">;</text:span></text:p>
      <text:p text:style-name="P932"><text:span text:style-name="T933">c)<text:s/></text:span><text:span text:style-name="T934">a</text:span><text:span text:style-name="T935"><text:s/>party<text:s/></text:span><text:span text:style-name="T936">concluding the transaction<text:s/></text:span><text:span text:style-name="T937">or<text:s/></text:span><text:span text:style-name="T938">a<text:s/></text:span><text:span text:style-name="T939">third party meets at least one of the criteria set forth in Article 11 of this Law;</text:span></text:p>
      <text:p text:style-name="P940"><text:span text:style-name="T941">d) the transaction may meet the criteria specified in Article 13(4)(1)</text:span><text:span text:style-name="T942"><text:s/>of this Law</text:span><text:span text:style-name="T943">.</text:span></text:p>
      <text:p text:style-name="P944"><text:span text:style-name="T945">8. Where a decision, adopted under the procedure set out by this Law, states<text:s/></text:span><text:span text:style-name="T946">that a transaction meets the national security interests, other transactions with the same contracting party that are equivalent in terms of their subject shall be considered to meet the national security interests, except for the cases where new information transpires on the conformity of the transaction, the contracting party, or a third party to national security interests.</text:span></text:p>
      <text:p text:style-name="P947">9. The Government’s decision confirming that an intended transaction fails to meet the national security interests shall imply that<text:s/>such<text:s/>transaction may not be concluded until the causes posing a threat to national security interests specified in the Government’s decision are removed, provided that such causes can be removed, and until the Government, having received a new Conclusion from the Commission, adopts a new decision confirming the transaction’s conformity to national security interests. The Government’s decision<text:s/>on<text:s/>non-conformity of the<text:s/>transaction<text:s/>to<text:s/>national security interests shall imply that<text:s/>such<text:s/>transaction<text:s/>conflicts with<text:s/>national security<text:s/>interests and is unlawful and invalid from the moment of entry into effect of the Government’s decision on the transaction’s<text:s/>non-conformity with<text:s/>the national security interests. Transactions concluded in breach of the obligation under Articles 13(1) and 13(2) of this Law and transactions concluded during the conformity screening shall be deemed to conflict with national security interests and to be unlawful and invalid from the moment of their conclusion.</text:p>
      <text:p text:style-name="P948"><text:span text:style-name="T949">10.<text:s/></text:span><text:span text:style-name="T950">Enterprises critical for national security and managers of<text:s/></text:span><text:span text:style-name="T951">the<text:s/></text:span><text:span text:style-name="T952">critical</text:span><text:span text:style-name="T953"><text:s/></text:span><text:span text:style-name="T954">information infrastructure may<text:s/></text:span><text:span text:style-name="T955">not enter into transactions granting the rights specified in Article 13(4)(1)</text:span><text:span text:style-name="T956"><text:s/>of this<text:s/></text:span><text:span text:style-name="T957">Law</text:span><text:span text:style-name="T958"><text:s/>to a contracting party</text:span><text:span text:style-name="T959"><text:s/>or granting the rights specified in Article 13(4)(1)(a)</text:span><text:span text:style-name="T960"><text:s/>of this<text:s/></text:span><text:span text:style-name="T961">Law</text:span><text:span text:style-name="T962"><text:s/>to a third party where the said contracting party or third party is recognised to be in non-</text:span><text:span text:style-name="T963">conformity to national security interests</text:span><text:span text:style-name="T964">,</text:span><text:span text:style-name="T965"><text:s/></text:span><text:span text:style-name="T966">unless</text:span><text:span text:style-name="T967"><text:s/>the contracting party or the third party<text:s/></text:span><text:span text:style-name="T968">submits</text:span><text:span text:style-name="T969"><text:s/>information that the circumstances<text:s/></text:span><text:span text:style-name="T970">on account of</text:span><text:span text:style-name="T971"><text:s/>which<text:s/></text:span><text:span text:style-name="T972">the party had been</text:span><text:span text:style-name="T973"><text:s/>recognised to be in non-conformity to national security interests have<text:s/></text:span><text:span text:style-name="T974">ceased to exist</text:span><text:span text:style-name="T975"><text:s/>or have been eliminated.</text:span></text:p>
      <text:p text:style-name="P976"><text:span text:style-name="T977">11. In the course<text:s/></text:span><text:span text:style-name="T978">procurement</text:span><text:span text:style-name="T979">, for transactions whose<text:s/></text:span><text:span text:style-name="T980">value or<text:s/></text:span><text:span text:style-name="T981">object</text:span><text:span text:style-name="T982"><text:s/></text:span><text:span text:style-name="T983">is in line with</text:span><text:span text:style-name="T984"><text:s/>Article 13(1) or 13(2) of this Law, enterprises critical for national security and managers of<text:s/></text:span><text:span text:style-name="T985">the<text:s/></text:span><text:span text:style-name="T986">critical information infrastructure must specify in the procurement documents that the enterprise critical for national security and the manager of<text:s/></text:span><text:span text:style-name="T987">the<text:s/></text:span><text:span text:style-name="T988">critical information infrastructure will apply to the Commission for<text:s/></text:span><text:span text:style-name="T989">transaction<text:s/></text:span><text:span text:style-name="T990">screening<text:s/></text:span><text:span text:style-name="T991">for</text:span><text:span text:style-name="T992"><text:s/>conformity<text:s/></text:span><text:span text:style-name="T993">to<text:s/></text:span><text:span text:style-name="T994">national security interests and that, should the Commission request<text:s/></text:span><text:span text:style-name="T995">any<text:s/></text:span><text:span text:style-name="T996">additional documents from the counterparty<text:s/></text:span><text:span text:style-name="T997">concerning</text:span><text:span text:style-name="T998"><text:s/>the intended transaction, the counterparty will be obliged to submit<text:s/></text:span><text:span text:style-name="T999">such additional documents</text:span><text:span text:style-name="T1000">.<text:s/></text:span></text:p>
      <text:p text:style-name="P1001">12. Article 12(1) of this Law shall not apply to Ignalina Nuclear Power Plant, the state enterprise.</text:p>
      <text:p text:style-name="P1002"/>
      <text:p text:style-name="P1003"><text:span text:style-name="T1004">Article 13</text:span><text:span text:style-name="T1005">1</text:span><text:span text:style-name="T1006">. Screening of other investors under Regulation (EU) 2019/452</text:span></text:p>
      <text:p text:style-name="P1007"><text:span text:style-name="T1008">1. The Commission may also<text:s/></text:span><text:span text:style-name="T1009">screen</text:span><text:span text:style-name="T1010"><text:s/>any investor other than defined Article 2(2) of this Law where,<text:s/></text:span><text:span text:style-name="T1011">under</text:span><text:span text:style-name="T1012"><text:s/>Regulation (EU) 2019/452, a Member State of the European Union or the European Commission provides information on<text:s/></text:span><text:span text:style-name="T1013">whether<text:s/></text:span><text:span text:style-name="T1014">the<text:s/></text:span><text:span text:style-name="T1015">foreign<text:s/></text:span><text:span text:style-name="T1016">direct investment</text:span><text:span text:style-name="T1017">,</text:span><text:span text:style-name="T1018"><text:s/>planned or made in Lithuania by the said Member State or the European Commission</text:span><text:span text:style-name="T1019">,</text:span><text:span text:style-name="T1020"><text:s/></text:span><text:span text:style-name="T1021">is likely to affect</text:span><text:span text:style-name="T1022"><text:s/>public order or security within<text:s/></text:span><text:span text:style-name="T1023">the meaning of the provisions of Regulation (EU) 2019/452</text:span><text:span text:style-name="T1024"><text:s/>or<text:s/></text:span><text:span text:style-name="T1025">whether the said investment is likely to affect</text:span><text:span text:style-name="T1026"><text:s/>projects or programmes of<text:s/></text:span><text:span text:style-name="T1027">Union<text:s/></text:span><text:span text:style-name="T1028">interest<text:s/></text:span><text:span text:style-name="T1029">on grounds<text:s/></text:span><text:span text:style-name="T1030">of security or public order.</text:span></text:p>
      <text:p text:style-name="P1031"><text:span text:style-name="T1032">2.<text:s/></text:span><text:span text:style-name="T1033">In the cases specified in paragraph 1 of this Article, the Commission shall run the<text:s/></text:span><text:span text:style-name="T1034">investor screening for conformity to national security interests</text:span><text:span text:style-name="T1035"><text:s/>in compliance with,<text:s/></text:span><text:span text:style-name="T1036">mutatis mutandis</text:span><text:span text:style-name="T1037">,</text:span><text:span text:style-name="T1038"><text:s/>the criteria set out in Article 11 of this Law and the procedure set out in Article 12 of this Law.</text:span></text:p>
      <text:p text:style-name="P1039">3. On the initiative of the entities specified <text:s/>in Article 12(5) of this Law, the Commission<text:s/>shall have the right to assess the<text:s/>foreign direct investment, within the meaning of Regulation (EU) 2019/452, planned or made in another Member State of the European Union, with the view to finding out whether it<text:s/>is likely to<text:s/>affect<text:s/>national security or public order as well as projects and programmes of Union interest<text:s/>on grounds<text:s/>of security or public order,<text:s/>regardless of whether that investment is subject to screening under the laws of that state.<text:s/>After<text:s/>the assessment, the Commission may decide to submit, under the procedure set out in Regulation (EU) 2019/452, comments or any other information to the European Commission and to the European Union Member State in which such a foreign direct investment is planned or has been made.</text:p>
      <text:p text:style-name="P1040">4. Where, under the procedure set out in Regulation (EU) 2019/452, the Commission receives information from the European Commission or a Member State of the European Union that foreign direct investment<text:s/>under<text:s/>the Commission’s investor screening for conformity to national security interests<text:s/>is likely to<text:s/>affect the security or public order of another Member State of the European Union and<text:s/>projects and programmes of Union interest<text:s/>on grounds<text:s/>of security or public order, the Commission shall take due account of the comments of other Member States of the European Union and the opinion of the European Commission.</text:p>
      <text:p text:style-name="P1041">5. Where the Commission has reason to believe that foreign direct investment<text:s/>under<text:s/>the<text:s/>Commission’s investor screening for conformity to national security interests<text:s/>is likely to<text:s/>affect<text:s/>security or public order,<text:s/>the Commission<text:s/>may ask for an opinion from the European Commission or for comments from other Member States of the European Union under the procedure set out in Regulation (EU) 2019/452.</text:p>
      <text:p text:style-name="P1042"/>
      <text:p text:style-name="P1043"><text:span text:style-name="T1044">Article 13</text:span><text:span text:style-name="T1045">2<text:s/></text:span><text:span text:style-name="T1046">. Screening<text:s/></text:span><text:span text:style-name="T1047">for conformity to national security interests<text:s/></text:span><text:span text:style-name="T1048">of the assignment and/or use of radio frequencies (channels) intended for electronic communications networks and/or provision of electronic communication services<text:s/></text:span></text:p>
      <text:p text:style-name="P1049">1. The Communications Regulatory Authority of the Republic of Lithuania shall apply to the Commission, in the cases provided for in the Law on Electronic Communications, for<text:s/>running a<text:s/>screening<text:s/>for<text:s/>conformity to national security interests in respect of persons who directly request the allocation of radio frequencies/channels<text:s/>needed<text:s/>for the operation of electronic communications networks and/or provision of electronic communication services (hereinafter: ‘certain radio frequencies/channels’),<text:s/>bidders<text:s/>in<text:s/>public tenders<text:s/>and/or<text:s/>participants of auctions intended for assigning certain radio frequencies/channels;<text:s/>entities who have the right to use certain radio frequencies/channels;<text:s/>and<text:s/>the manufacturers, suppliers and/or providers of maintenance and/or support services<text:s/>for the<text:s/>equipment, devices and/or software<text:s/>that is<text:s/>listed in Article 69(2) of the Law<text:s/>of the Republic of Lithuania<text:s/>on<text:s/>Electronic<text:s/>Communications<text:s/>and<text:s/>that the said entities use or intend to use.</text:p>
      <text:p text:style-name="P1050"><text:span text:style-name="T1051">2. The persons specified in paragraph 1 of this Article</text:span><text:span text:style-name="T1052"><text:s/>and</text:span><text:span text:style-name="T1053"><text:s/>manufacturers, suppliers and/or providers of maintenance and/or support services<text:s/></text:span><text:span text:style-name="T1054">for the<text:s/></text:span><text:span text:style-name="T1055">equipment, devices and/or software used for electronic communications<text:s/></text:span><text:span text:style-name="T1056">shall<text:s/></text:span><text:span text:style-name="T1057">mutatis mutandis</text:span><text:span text:style-name="T1058"><text:s/>be subject to investor screening under Articles 12(5), 12(7), 12(8), 12(9), 12(10)(1), 12(10)(3), 12(11-17), 12(19) and 12(20) of this Law. The Commission shall conclude that the person specified in paragraph 1 of this Article,</text:span><text:span text:style-name="T1059"><text:s/></text:span><text:span text:style-name="T1060">or<text:s/></text:span><text:span text:style-name="T1061">the<text:s/></text:span><text:span text:style-name="T1062">manufacturer, supplier and/or provider of maintenance and/or</text:span><text:span text:style-name="T1063"><text:s/>support services</text:span><text:span text:style-name="T1064"><text:s/>for the equipment, devices and/or software</text:span><text:span text:style-name="T1065"><text:s/>used for electronic communications<text:s/></text:span><text:span text:style-name="T1066">fails to meet national security interests where the Commission establishes that they meet at least one of the criteria set out in Article 11(1) of this Law and/or</text:span><text:span text:style-name="T1067"><text:s/>where the<text:s/></text:span><text:span text:style-name="T1068">person specified<text:s/></text:span><text:span text:style-name="T1069">in paragraph 1 of this Article, or the<text:s/></text:span><text:span text:style-name="T1070">manufacturer, supplier and/or provider of</text:span><text:span text:style-name="T1071"><text:s/>maintenance and/or support services</text:span><text:span text:style-name="T1072"><text:s/>for the equipment, devices and/or software</text:span><text:span text:style-name="T1073"><text:s/>used for electronic communications and/or their controlling person is registered in a third country.</text:span><text:span text:style-name="T1074"><text:s/></text:span><text:span text:style-name="T1075">The<text:s/></text:span><text:span text:style-name="T1076">manufacturers, suppliers and/or providers of maintenance and/or support services<text:s/></text:span><text:span text:style-name="T1077">for the</text:span><text:span text:style-name="T1078"><text:s/>equipment, devices and/or</text:span><text:span text:style-name="T1079"><text:s/>software used for electronic communications specified in paragraph 1<text:s/></text:span><text:span text:style-name="T1080">of this Article shall not be informed about the decisions of the Commission or the Government provided for in Article 12 of this Law.<text:s/></text:span></text:p>
      <text:p text:style-name="P1081"/>
      <text:p text:style-name="P1082"><text:span text:style-name="T1083">Article 14.</text:span><text:span text:style-name="T1084"><text:s/>Restrictions on the voting right and other rights of an investor</text:span></text:p>
      <text:p text:style-name="P1085"><text:span text:style-name="T1086">1. Where an investor has</text:span><text:span text:style-name="T1087">, in<text:s/></text:span><text:span text:style-name="T1088">breach</text:span><text:span text:style-name="T1089"><text:s/>of the requirements of this Law, <text:s/></text:span><text:span text:style-name="T1090">acquired shares<text:s/></text:span><text:span text:style-name="T1091">in</text:span><text:span text:style-name="T1092"><text:s/>an enterprise critical for national security or, by concluding an agreement on the transfer of the voting right, has</text:span><text:span text:style-name="T1093">, in breach of this law,</text:span><text:span text:style-name="T1094"><text:s/>acquired the right to exercise non-property rights attached to the shares of that enterprise</text:span><text:span text:style-name="T1095">,</text:span><text:span text:style-name="T1096"><text:s/></text:span><text:span text:style-name="T1097">or<text:s/></text:span><text:span text:style-name="T1098">where<text:s/></text:span><text:span text:style-name="T1099">the</text:span><text:span text:style-name="T1100"><text:s/>Government</text:span><text:span text:style-name="T1101">’s adopted decision</text:span><text:span text:style-name="T1102"><text:s/></text:span><text:span text:style-name="T1103">concerning the investor who has acquired shares of an enterprise critical for national security confirm</text:span><text:span text:style-name="T1104">s</text:span><text:span text:style-name="T1105"><text:s/>that the investor fails to conform to national security interests, such an investor shall not have the right to attend and vote at the general meeting of shareholders of the enterprise critical for national security whose shares that investor has acquired and shall not be entitled to exercise other non-property rights of the investor which would be attached to the portion of shares acquired in violation of this Law or granted by the agreement on the transfer of the voting right concluded in violation of this Law.</text:span><text:span text:style-name="T1106"><text:s/></text:span></text:p>
      <text:p text:style-name="P1107"><text:span text:style-name="T1108">2.<text:s/></text:span><text:span text:style-name="T1109">The consequences specified in<text:s/></text:span><text:span text:style-name="T1110">Article 14(1) of this Law</text:span><text:span text:style-name="T1111"><text:s/>shall<text:s/></text:span><text:span text:style-name="T1112">also<text:s/></text:span><text:span text:style-name="T1113">apply in the cases where the controlling person of the shareholder specified in Article 12(21) of this Law has been replaced in violation of the requirements of this Law or where the controlling person of the shareholder specified in Article 12(21) of this Law has been replaced irrespective of the Government’s<text:s/></text:span><text:span text:style-name="T1114">adopted<text:s/></text:span><text:span text:style-name="T1115">decision that the replacement of the controlling person of the shareholder specified in Article 12(21) of this Law<text:s/></text:span><text:span text:style-name="T1116">shall mean</text:span><text:span text:style-name="T1117"><text:s/>that the shareholder/investor specified in Article 12(21) of this Law fails to conform to national security interests.</text:span></text:p>
      <text:p text:style-name="P1118"><text:span text:style-name="T1119">3.<text:s/></text:span><text:span text:style-name="T1120">The voting right and other non-property rights shall be deemed<text:s/></text:span><text:span text:style-name="T1121">restored</text:span><text:span text:style-name="T1122"><text:s/>on the day when</text:span><text:span text:style-name="T1123">,</text:span><text:span text:style-name="T1124"><text:s/></text:span><text:span text:style-name="T1125">following the disappearance of the circumstances leading to the recognition of the investor to be in non-conformity to national security interests,<text:s/></text:span><text:span text:style-name="T1126">the Government adopts, under the procedure set out in this Law</text:span><text:span text:style-name="T1127">,<text:s/></text:span><text:span text:style-name="T1128">a decision that<text:s/></text:span><text:span text:style-name="T1129">the</text:span><text:span text:style-name="T1130"><text:s/>investor<text:s/></text:span><text:span text:style-name="T1131">meets</text:span><text:span text:style-name="T1132"><text:s/>national security interests. In order to prove that the circumstances specified in this paragraph have ceased to exist, the investor shall re-apply to the Commission concerning conformity to national security interests.</text:span></text:p>
      <text:p text:style-name="P1133"><text:span text:style-name="T1134">4.<text:s/></text:span><text:span text:style-name="T1135">An investor or any other participant of an enterprise critical for national security may transfer the voting right at the general meeting of shareholders of an enterprise</text:span><text:span text:style-name="T1136"><text:s/>critical for national security</text:span><text:span text:style-name="T1137">,<text:s/></text:span><text:span text:style-name="T1138">where</text:span><text:span text:style-name="T1139"><text:s/>the enterprise has such a body</text:span><text:span text:style-name="T1140">,</text:span><text:span text:style-name="T1141"><text:s/>only to a person<text:s/></text:span><text:span text:style-name="T1142">who</text:span><text:span text:style-name="T1143"><text:s/>conforms to national security interests.<text:s/></text:span></text:p>
      <text:p text:style-name="P1144"/>
      <text:p text:style-name="P1145"><text:span text:style-name="T1146">Article 15.</text:span><text:span text:style-name="T1147"><text:s/>Management</text:span><text:span text:style-name="T1148">,</text:span><text:span text:style-name="T1149"><text:s/></text:span><text:span text:style-name="T1150">compulsory requirements and compliance control<text:s/></text:span><text:span text:style-name="T1151">of enterprises critical for national security <text:s/></text:span></text:p>
      <text:p text:style-name="P1152">1. Enterprises critical for national security shall<text:s/>draw up<text:s/>their security plans providing for measures for physical, cyber and staff security and confidentiality of information. The security plans of the enterprises critical for national security shall also specify the property<text:s/>that<text:s/>constitutes<text:s/>property<text:s/>of<text:s/>critical<text:s/>importance<text:s/>for national security in the course of carrying out important activities.<text:s/></text:p>
      <text:p text:style-name="P1153"><text:span text:style-name="T1154">2. The Government shall approve the requirements for security plan</text:span><text:span text:style-name="T1155">s</text:span><text:span text:style-name="T1156"><text:s/>of enterprise</text:span><text:span text:style-name="T1157">s</text:span><text:span text:style-name="T1158"><text:s/>critical for national security and the<text:s/></text:span><text:span text:style-name="T1159">description of the<text:s/></text:span><text:span text:style-name="T1160">procedure for drawing up the<text:s/></text:span><text:span text:style-name="T1161">said security<text:s/></text:span><text:span text:style-name="T1162">plan</text:span><text:span text:style-name="T1163">s</text:span><text:span text:style-name="T1164">. Having drawn up its security plan,<text:s/></text:span><text:span text:style-name="T1165">an</text:span><text:span text:style-name="T1166"><text:s/>enterprise critical for national security shall coordinate<text:s/></text:span><text:span text:style-name="T1167">the plan</text:span><text:span text:style-name="T1168"><text:s/>with the competent authorities specified in the<text:s/></text:span><text:span text:style-name="T1169">Government-approved<text:s/></text:span><text:span text:style-name="T1170">description of the procedure for the preparation of the security plan of an enterprise critical for national security and shall submit<text:s/></text:span><text:span text:style-name="T1171">the plan</text:span><text:span text:style-name="T1172"><text:s/>for approval to<text:s/></text:span><text:span text:style-name="T1173">an institution authorised by<text:s/></text:span><text:span text:style-name="T1174">the Government. The security plans of enterprises critical for national security shall not be made public.<text:s/></text:span></text:p>
      <text:p text:style-name="P1175">3. The Government-authorised institutions or the Commission<text:s/>may<text:s/>adopt a decision<text:s/>to run a<text:s/>compliance<text:s/>control of<text:s/>enterprises critical for national security<text:s/>in order<text:s/>to<text:s/>inspect<text:s/>whether the<text:s/>said enterprises<text:s/>comply<text:s/>with their security plans.<text:s/>Should compliance control establish<text:s/>that activities critical for national security are organised and carried out in a<text:s/>way that poses<text:s/>a threat to national security interests, the Government-authorised institution shall obligate the management bodies of<text:s/>the relevant<text:s/>enterprise critical for national security to draw up a new security plan of the enterprise, to adjust the existing security plan of the enterprise and/or to take appropriate measures to ensure proper implementation of the new, existing or adjusted security plan of the enterprise critical for national security. The new or adjusted security plan of the enterprise critical for national security must be coordinated and approved under the procedure set out in<text:s/>Article 15(2) of this Law.</text:p>
      <text:p text:style-name="P1176">4.<text:s/>The property specified in the security plan of an enterprise critical for national security may be transferred, under the procedures set out by law,<text:s/>to an investor who conforms to national security interests.<text:s/></text:p>
      <text:p text:style-name="P1177">5. The property specified in the security plan of an enterprise critical for national security may be pledged or mortgaged only to secure the claims of an investor<text:s/>who conforms<text:s/>to national security interests.</text:p>
      <text:p text:style-name="P1178">6. Members of the management bodies of enterprises critical for national security shall not<text:s/>be entitled<text:s/>to adopt<text:s/>any<text:s/>decisions on the destruction of the property specified in the security plans<text:s/>of enterprises<text:s/>critical for national security or destroy such property without applying<text:s/>for and receiving approval from the<text:s/>Government.<text:s/>Reconstruction, repair, maintenance and renovation/modernisation of the property specified in the security plan of an enterprise critical for national security shall not be deemed to constitute destruction of such property.<text:s/></text:p>
      <text:p text:style-name="P1179"><text:span text:style-name="T1180">7. At least one civil servant must sit on the</text:span><text:span text:style-name="T1181"><text:s/>collegial supervisory or management body elected by the general meeting of shareholders of Category I and Category II enterprises critical for national security.<text:s/></text:span></text:p>
      <text:p text:style-name="P1182"><text:span text:style-name="T1183">Note from the Register of Legal Acts.</text:span><text:span text:style-name="T1184"><text:s/>The requirements set out in Article 15(7) shall apply to collegial supervisory or management bodies elected by the general meeting of shareholders of Category I and Category II enterprises critical for national security after the entry into force of Law No XIII-3284 of 1 November 2020. Such collegial bodies set up before the entry into force of this Law shall perform their functions until the expiry of the term of office for which they were set up or until new appropriate supervisory or management bodies are set up.</text:span></text:p>
      <text:p text:style-name="Normal"><text:span text:style-name="T1185">Article 4 supplemented with Article 4(2) as follows:</text:span></text:p>
      <text:p text:style-name="P1186"><text:span text:style-name="T1187">No</text:span><text:a xlink:href="https://www.e-tar.lt/portal/legalAct.html?documentId=fdc0d830f9a711eaa12ad7c04a383ca0" office:target-frame-name="_top" xlink:show="replace"><text:span text:style-name="T1188"><text:s/>XIII-3284</text:span></text:a><text:span text:style-name="T1189"><text:s/>of</text:span><text:span text:style-name="T1190"><text:s/>17/09/2020, published in the RLA on 18/09/2020, identification code 2020-19502</text:span><text:span text:style-name="T1191">.</text:span></text:p>
      <text:p text:style-name="P1192"/>
      <text:p text:style-name="P1193"><text:span text:style-name="T1194">Article 16.</text:span><text:span text:style-name="T1195"><text:s/>Liquidation, bankruptcy proceedings and realis</text:span><text:span text:style-name="T1196">ing of</text:span><text:span text:style-name="T1197"><text:s/>the assets of enterprises critical for national security</text:span></text:p>
      <text:p text:style-name="P1198">1. Any<text:s/>decisions<text:s/>on the liquidation of enterprises<text:s/>critical for national security may be adopted only after the State of Lithuania, represented by the Government, declines pre-emptive acquisition of the enterprise critical for national security under a sales<text:s/>contract,<text:s/>and declines pre-emptive acquisition of<text:s/>shares of that enterprise carrying 2/3 or more of votes at the general meeting of shareholders, its immovable property and/or facilities and property critical for national security<text:s/>the enterprise owns.</text:p>
      <text:p text:style-name="P1199"><text:span text:style-name="T1200">2. The immovable property of enterprises critical for national security and/or<text:s/></text:span><text:span text:style-name="T1201">any</text:span><text:span text:style-name="T1202"><text:s/>facilities and property critical for national security owned by<text:s/></text:span><text:span text:style-name="T1203">the said enterprises</text:span><text:span text:style-name="T1204"><text:s/>may be realised in the course of the bankruptcy proceedings pursuant to the description of the procedure approved by the Government specified in Article</text:span><text:span text:style-name="T1205"><text:s/>16(7) of this Law</text:span><text:span text:style-name="T1206">,<text:s/></text:span><text:span text:style-name="T1207">only provided<text:s/></text:span><text:span text:style-name="T1208">the entity specified in that description submits a proposal to the State of Lithuania, represented by the Government, regarding pre-emptive acquisition of the property specified in this paragraph and<text:s/></text:span><text:span text:style-name="T1209">provided</text:span><text:span text:style-name="T1210"><text:s/>the State of Lithuania, represented by the Government, declines the acquisition of the property specified in this paragraph under the conditions specified in that proposal.</text:span></text:p>
      <text:p text:style-name="P1211"><text:span text:style-name="T1212">3. The Government may assign the holder of<text:s/></text:span><text:span text:style-name="T1213">state</text:span><text:span text:style-name="T1214">-owned<text:s/></text:span><text:span text:style-name="T1215">shares<text:s/></text:span><text:span text:style-name="T1216">of</text:span><text:span text:style-name="T1217"><text:s/>a public or private limited liability company</text:span><text:span text:style-name="T1218">,</text:span><text:span text:style-name="T1219"><text:s/>or the institution exercising the rights and duties of the owner of a state enterprise</text:span><text:span text:style-name="T1220">,</text:span><text:span text:style-name="T1221"><text:s/>to ensure that, in the case specified in Article</text:span><text:span text:style-name="T1222"><text:s/>16(1) of this Law</text:span><text:span text:style-name="T1223">, the enterprise managed by<text:s/></text:span><text:span text:style-name="T1224">the said</text:span><text:span text:style-name="T1225"><text:s/>holder or institution acquire the enterprise critical for national security under a sale</text:span><text:span text:style-name="T1226">s</text:span><text:span text:style-name="T1227"><text:s/>contract,<text:s/></text:span><text:span text:style-name="T1228">acquire<text:s/></text:span><text:span text:style-name="T1229">shares of that enterprise carrying 2/3 or more of votes at the general meeting of shareholders, its immovable property and/or<text:s/></text:span><text:span text:style-name="T1230">the enterprise-owned facilities and property critical for national security</text:span><text:span text:style-name="T1231">,<text:s/></text:span><text:span text:style-name="T1232">or acquire,<text:s/></text:span><text:span text:style-name="T1233">in the case specified Article</text:span><text:span text:style-name="T1234"><text:s/>16(2) of this Law</text:span><text:span text:style-name="T1235">,<text:s/></text:span><text:span text:style-name="T1236">the</text:span><text:span text:style-name="T1237"><text:s/>immovable property and/or facilities and property critical for national security.</text:span></text:p>
      <text:p text:style-name="P1238"><text:span text:style-name="T1239">4.<text:s/></text:span><text:span text:style-name="T1240">The proposal to the State represented by the Government to<text:s/></text:span><text:span text:style-name="T1241">acquire</text:span><text:span text:style-name="T1242">, i</text:span><text:span text:style-name="T1243">n the cases specified in Article</text:span><text:span text:style-name="T1244">s 16(1) and 16(2) of this Law</text:span><text:span text:style-name="T1245">, an enterprise critical for national security under a sales contract;<text:s/></text:span><text:span text:style-name="T1246">also to<text:s/></text:span><text:span text:style-name="T1247">acquire</text:span><text:span text:style-name="T1248"><text:s/></text:span><text:span text:style-name="T1249">the shares of that enterprise carrying 2/3 or more of votes at the general meeting of shareholders; its immovable property</text:span><text:span text:style-name="T1250">;</text:span><text:span text:style-name="T1251"><text:s/>and/or</text:span><text:span text:style-name="T1252"><text:s/></text:span><text:span text:style-name="T1253">the<text:s/></text:span><text:span text:style-name="T1254">enterprise-owned</text:span><text:span text:style-name="T1255"><text:s/>facilities and property critical for national security (hereinafter: ‘the Proposal’)</text:span><text:span text:style-name="T1256"><text:s/>shall be submitted to the Office of the Government. The latter,<text:s/></text:span><text:span text:style-name="T1257">within<text:s/></text:span><text:span text:style-name="T1258">5</text:span><text:span text:style-name="T1259"><text:s/>days from the receipt of the Proposal,<text:s/></text:span><text:span text:style-name="T1260">shall forward the Proposal for</text:span><text:span text:style-name="T1261"><text:s/>the Commission’s</text:span><text:span text:style-name="T1262"><text:s/>assessment<text:s/></text:span><text:span text:style-name="T1263">and<text:s/></text:span><text:span text:style-name="T1264">conclusion and accompany<text:s/></text:span><text:span text:style-name="T1265">the Proposal, where necessary, by the documents specified in the description of the procedure approved by the Government specified in<text:s/></text:span><text:span text:style-name="T1266">Article 16(7) of this Law</text:span><text:span text:style-name="T1267">. <text:s text:c="2"/></text:span></text:p>
      <text:p text:style-name="P1268">5.<text:s/>In its assessment of<text:s/>the<text:s/>Proposal, the Commission shall assess the<text:s/>need for<text:s/>ensuring the operation of enterprises critical for national security as well as facilities critical for national security owned or managed by these enterprises<text:s/>and<text:s/>the feasibility of their transfer to another enterprise critical for national security<text:s/>as well as the<text:s/>potential threats to national security interests<text:s/>that may arise<text:s/>in the event of non-performance of these<text:s/>steps. The Commission shall adopt<text:s/>its<text:s/>Conclusion on the Proposal and submit it to the Government not later than within 15 working days from the receipt of the application and<text:s/>the Proposal<text:s/>from the Government.<text:s/></text:p>
      <text:p text:style-name="P1269"><text:span text:style-name="T1270">6.<text:s/></text:span><text:span text:style-name="T1271">The Government shall additionally assess<text:s/></text:span><text:span text:style-name="T1272">the need for ensuring<text:s/></text:span><text:span text:style-name="T1273">the<text:s/></text:span><text:span text:style-name="T1274">operation of the enterprises critical for national security specified in the Proposal as well as the need for ensuring the operation of the facilities critical for national security owned or managed by these enterprises; the feasibility of their transfer to another enterprise critical for national security</text:span><text:span text:style-name="T1275">;</text:span><text:span text:style-name="T1276"><text:s/></text:span><text:span text:style-name="T1277">the<text:s/></text:span><text:span text:style-name="T1278">potential threats to national security interests in the event of non-performance of these steps,<text:s/></text:span><text:span text:style-name="T1279">and</text:span><text:span text:style-name="T1280"><text:s/>the Commission’s Conclusion specified in Article</text:span><text:span text:style-name="T1281"><text:s/>16(5)</text:span><text:span text:style-name="T1282"><text:s/>of this Law</text:span><text:span text:style-name="T1283">,<text:s/></text:span><text:span text:style-name="T1284">and on this basis<text:s/></text:span><text:span text:style-name="T1285">shall adopt</text:span><text:span text:style-name="T1286">, not later than within 20 working days from the receipt of the Commission’s Conclusion specified in Article 16(4) of this Law,</text:span><text:span text:style-name="T1287"><text:s/></text:span><text:span text:style-name="T1288">the Government’s</text:span><text:span text:style-name="T1289"><text:s/>decision<text:s/></text:span><text:span text:style-name="T1290">regarding</text:span><text:span text:style-name="T1291"><text:s/>the acquisition of the enterprise critical for national security under a sales contract;<text:s/></text:span><text:span text:style-name="T1292">acquisition of the<text:s/></text:span><text:span text:style-name="T1293">shares of that enterprise carrying 2/3 or more of votes at the general meeting of shareholders;<text:s/></text:span><text:span text:style-name="T1294">acquisition of<text:s/></text:span><text:span text:style-name="T1295">its immovable property</text:span><text:span text:style-name="T1296">;</text:span><text:span text:style-name="T1297"><text:s/>and/or</text:span><text:span text:style-name="T1298"><text:s/>acquisition of</text:span><text:span text:style-name="T1299"><text:s/></text:span><text:span text:style-name="T1300">the enterprise-owned</text:span><text:span text:style-name="T1301"><text:s/>facilities and property critical for national security.<text:s/></text:span><text:span text:style-name="T1302">For the purpose of determining the value of the property that is about to be acquired, t</text:span><text:span text:style-name="T1303">he time limit specified in this paragraph may be extended <text:s/>by 10 working days by a decision of the Government.<text:s/></text:span></text:p>
      <text:p text:style-name="P1304"><text:span text:style-name="T1305">7. In the cases specified in<text:s/></text:span><text:span text:style-name="T1306">Articles 16(1) and 16(2) of this Law</text:span><text:span text:style-name="T1307"><text:s/>and insofar as these matters are not regulated by the Law of the Republic of Lithuania on the Bases of Property and Business Valuation</text:span><text:span text:style-name="T1308">,<text:s/></text:span><text:span text:style-name="T1309">the Government shall establish the<text:s/></text:span><text:span text:style-name="T1310">procedure for exercising the right of priority</text:span><text:span text:style-name="T1311">;</text:span><text:span text:style-name="T1312"><text:s/></text:span><text:span text:style-name="T1313">the procedure for<text:s/></text:span><text:span text:style-name="T1314">submission of</text:span><text:span text:style-name="T1315"><text:s/>the Proposal</text:span><text:span text:style-name="T1316">;</text:span><text:span text:style-name="T1317"><text:s/>and<text:s/></text:span><text:span text:style-name="T1318">the accompanying<text:s/></text:span><text:span text:style-name="T1319">documents<text:s/></text:span><text:span text:style-name="T1320">to be<text:s/></text:span><text:span text:style-name="T1321">submitted together with the<text:s/></text:span><text:span text:style-name="T1322">Proposal</text:span><text:span text:style-name="T1323">,</text:span><text:span text:style-name="T1324"><text:s/></text:span><text:span text:style-name="T1325">providing clarity on which<text:s/></text:span><text:span text:style-name="T1326">documents<text:s/></text:span><text:span text:style-name="T1327">are<text:s/></text:span><text:span text:style-name="T1328">to be submitted</text:span><text:span text:style-name="T1329">;</text:span><text:span text:style-name="T1330"><text:s/>the<text:s/></text:span><text:span text:style-name="T1331">circumstances</text:span><text:span text:style-name="T1332"><text:s/>and<text:s/></text:span><text:span text:style-name="T1333">grounds</text:span><text:span text:style-name="T1334"><text:s/>for performance</text:span><text:span text:style-name="T1335">/</text:span><text:span text:style-name="T1336">non-performance of valuation of the property<text:s/></text:span><text:span text:style-name="T1337">offered for acquisition under the Proposal;</text:span><text:span text:style-name="T1338"><text:s/></text:span><text:span text:style-name="T1339">the procedure for the<text:s/></text:span><text:span text:style-name="T1340">acquisition</text:span><text:span text:style-name="T1341">/</text:span><text:span text:style-name="T1342"><text:s/>refusal to acquire<text:s/></text:span><text:span text:style-name="T1343">an</text:span><text:span text:style-name="T1344"><text:s/>enterprise critical for national security under a sale</text:span><text:span text:style-name="T1345">s</text:span><text:span text:style-name="T1346"><text:s/>contract</text:span><text:span text:style-name="T1347">;</text:span><text:span text:style-name="T1348"><text:s/></text:span><text:span text:style-name="T1349">and<text:s/></text:span><text:span text:style-name="T1350">the procedure for the acquisition/refusal to acquire the<text:s/></text:span><text:span text:style-name="T1351">shares of the enterprise critical for national security carrying 2/3 or more of votes at the general meeting of shareholders, its immovable property or the<text:s/></text:span><text:span text:style-name="T1352">enterprise-owned<text:s/></text:span><text:span text:style-name="T1353">facilities and property critical for national security</text:span><text:span text:style-name="T1354">,</text:span><text:span text:style-name="T1355"><text:s/>regulating the<text:s/></text:span><text:span text:style-name="T1356">cases where such<text:s/></text:span><text:span text:style-name="T1357">acquisition/</text:span><text:span text:style-name="T1358">refusal</text:span><text:span text:style-name="T1359"><text:s/>is possible</text:span><text:span text:style-name="T1360">.<text:s/></text:span></text:p>
      <text:p text:style-name="P1361"><text:span text:style-name="T1362">8. The provisions<text:s/></text:span><text:span text:style-name="T1363">under</text:span><text:span text:style-name="T1364"><text:s/>Article</text:span><text:span text:style-name="T1365">s</text:span><text:span text:style-name="T1366"><text:s/></text:span><text:span text:style-name="T1367">16(1) and 16(2)</text:span><text:span text:style-name="T1368"><text:s/>of this Law</text:span><text:span text:style-name="T1369"><text:s/></text:span><text:span text:style-name="T1370">shall not apply to liquidation</text:span><text:span text:style-name="T1371">,<text:s/></text:span><text:span text:style-name="T1372">bankruptcy</text:span><text:span text:style-name="T1373">, and<text:s/></text:span><text:span text:style-name="T1374">realisation of assets of Category I enterprises critical for national security registered as state enterprise</text:span><text:span text:style-name="T1375">s</text:span><text:span text:style-name="T1376"><text:s/>or municipal enterprise</text:span><text:span text:style-name="T1377">s</text:span><text:span text:style-name="T1378">.<text:s/></text:span></text:p>
      <text:p text:style-name="P1379"/>
      <text:p text:style-name="P1380"><text:span text:style-name="T1381">Article 17.</text:span><text:span text:style-name="T1382"><text:s/>Conformity requirements for<text:s/></text:span><text:span text:style-name="T1383">applicants and employees of</text:span><text:span text:style-name="T1384"><text:s/>enterprises critical for national security</text:span></text:p>
      <text:p text:style-name="P1385">1. The Government or<text:s/>its<text:s/>authorised<text:s/>institution<text:s/>shall<text:s/>draw up<text:s/>a list of positions held by persons,<text:s/>including members of collegial supervisory bodies, members of management bodies and single-person management bodies of enterprises critical for national security,<text:s/>employed in<text:s/>enterprises critical for national security and/or<text:s/>working with<text:s/>facilities critical for national security<text:s/>and by<text:s/>persons who, by virtue of the functions or duties assigned to them, would be<text:s/>authorised to get unaccompanied<text:s/>access<text:s/>to<text:s/>the enterprises, facilities and property specified in this paragraph or<text:s/>would be entitled<text:s/>to<text:s/>make<text:s/>decisions concerning the operation of these facilities and property (hereinafter: ‘the List of Positions’),<text:s/>specifying<text:s/>which<text:s/>positions<text:s/>require applicants/employees to conform to<text:s/>the criteria specified in<text:s/>Article 17(2) of this Law.<text:s/></text:p>
      <text:p text:style-name="P1386"><text:span text:style-name="T1387">2. The persons appointed or about to be appointed to<text:s/></text:span><text:span text:style-name="T1388">the<text:s/></text:span><text:span text:style-name="T1389">positions listed in the List of Positions shall be screened for conformity to the criteria specified in this paragraph. The said persons may not hold the positions specified in the List of Positions in the presence of the following circumstances:</text:span></text:p>
      <text:p text:style-name="P1390">1) the person has, by an effective court judgment, been found guilty of a serious or grave crime, irrespective of whether<text:s/>the<text:s/>conviction has expired or has been expunged;</text:p>
      <text:p text:style-name="P1391">2) the person has, by an effective court judgment, been found guilty of a less serious crime and<text:s/>the conviction has neither expired nor been expunged;</text:p>
      <text:p text:style-name="P1392">3) the person has been adjudicated<text:s/>to have no legal capacity or<text:s/>to have<text:s/>limited legal capacity in any area;<text:s/>or the person is subject to<text:s/>mandatory<text:s/>medical<text:s/>treatment;</text:p>
      <text:p text:style-name="P1393">4) the person,<text:s/>driven by interests hostile to the Republic of Lithuania,<text:s/>collaborates/has collaborated, or maintains/has maintained relations with a<text:s/>foreign<text:s/>intelligence or security service or with persons collaborating or maintaining relations with a<text:s/>foreign<text:s/>intelligence or security service;</text:p>
      <text:p text:style-name="P1394">5) the person participates/has participated in the activities of a terrorist organisation/group or maintains/has maintained relations with a<text:s/>member of<text:s/>a terrorist organisation/<text:s/>group;</text:p>
      <text:p text:style-name="P1395">6)<text:s/>the<text:s/>person is subject to crime prevention measures under the Law of the Republic of Lithuania on Organised Crime Prevention;</text:p>
      <text:p text:style-name="P1396">7) the person has, within the<text:s/>past<text:s/>three<text:s/>years, been<text:s/>put on record in<text:s/>a healthcare establishment<text:s/>owing to<text:s/>alcohol or drug addiction;</text:p>
      <text:p text:style-name="P1397">8) the person has, within the<text:s/>past<text:s/>three years, been convicted more than once of an administrative offence<text:s/>associated with<text:s/>the use of alcohol<text:s/>or<text:s/>narcotic, psychotropic or other psychoactive substances;</text:p>
      <text:p text:style-name="P1398"><text:span text:style-name="T1399">Note from the Register of Legal Acts.</text:span><text:span text:style-name="T1400"><text:s/>The of Article<text:s/></text:span><text:span text:style-name="T1401">17(2)(8) shall also apply in cases of administrative offences provided for in the Code of Administrative Offences of the</text:span><text:span text:style-name="T1402"><text:s/>Republic of Lithuania, as approved by Law No X-4449 of 1984.</text:span></text:p>
      <text:p text:style-name="P1403">9) the person suffers from mental disorders likely to pose a threat to the safety of the infrastructure of strategic importance to ensuring national security specified in point 1 of Annex 4 to this Law. The Government or<text:s/>its<text:s/>authorised<text:s/>institution<text:s/>shall approve the list of mental disorders likely to pose a threat to the safety of the infrastructure of strategic importance to ensuring national security specified in point 1 of Annex 4 to this Law;<text:s/></text:p>
      <text:p text:style-name="P1404">10) the person refuses to<text:s/>grant<text:s/>consent<text:s/>to the head or the collegial body of the enterprise critical for national security or the institution exercising the rights and duties of the owner of the enterprise or to any other entity in charge of appointing staff to the listed positions (hereinafter:<text:s/>the<text:s/>‘Appointing Entity’)<text:s/>for screening<text:s/>to be<text:s/>performed<text:s/>by the institutions specified in<text:s/>Article 17(5) of this Law;<text:s/></text:p>
      <text:p text:style-name="P1405">11) the institutions specified<text:s/>in<text:s/>Article 17(3) of this Law<text:s/>conclude<text:s/>that there are other circumstances due to which the person poses a threat to national security interests and may not hold the positions specified in the List of Positions.</text:p>
      <text:p text:style-name="P1406">3. The information specified in<text:s/>Articles 17(2)(1), 17(2)(2), 17(2)(4-6), 17(2)(8) and 17(2)(11<text:s/>of this Law<text:s/>shall be<text:s/>submitted<text:s/>by the institutions authorised by the Government at the request of the<text:s/>Appointing<text:s/>Entity (prior to appointment) or at their own initiative (whenever the respective circumstances transpire). The information specified in<text:s/>Articles 17(2)(3), 7(2)(7) and 17(2)(9) of this Law, accompanied by the supporting documents issued by the competent authorities,<text:s/>shall be supplied by the<text:s/>applicants<text:s/>for the positions specified in the List of Positions.</text:p>
      <text:p text:style-name="P1407"><text:span text:style-name="T1408">4.<text:s/></text:span><text:span text:style-name="T1409">Repealed as of 1 August 2020</text:span><text:span text:style-name="T1410">.</text:span></text:p>
      <text:p text:style-name="P1411">5. The information specified in<text:s/>Article 17(2) of this Law<text:s/>about the persons<text:s/>appointed<text:s/>or about to be appointed<text:s/>to the positions<text:s/>specified in the List of Positions shall be submitted by the institution authorised by the Government not later than within 20 calendar days from the receipt of the written application specified in Article<text:s/>17(3) of this Law for<text:s/>information about the person appointed or about to be appointed to the position specified in the List of Positions. This time limit may be extended<text:s/>by a reasoned decision of the Government by<text:s/>not longer than 30 calendar days where the person<text:s/>about to be<text:s/>appointed to the position specified in the List of Positions is a foreign citizen or a stateless person residing outside the Republic of Lithuania. The<text:s/>extension of the time limit<text:s/>shall be communicated to<text:s/>the<text:s/>Appointing Entity<text:s/>that has submitted the written application<text:s/>for<text:s/>information about the person<text:s/>who is about to be<text:s/>appointed to<text:s/>a<text:s/>position specified in the List of Positions. Where the information is not<text:s/>submitted<text:s/>within the time limit specified in this paragraph, the person<text:s/>shall be considered to<text:s/>be<text:s/>eligible<text:s/>for appointment<text:s/>to<text:s/>the position<text:s/>or<text:s/>for<text:s/>holding the position<text:s/>specified in the List of Positions.</text:p>
      <text:p text:style-name="P1412">6. The<text:s/>Appointing Entity<text:s/>may use the information submitted under the procedure set out in this Article<text:s/>exclusively<text:s/>for the purpose of making a decision on the suitability of the applicant or holder of the position specified in the List of Positions. The<text:s/>Appointing Entity<text:s/>may not transfer or otherwise disclose to third parties<text:s/>any<text:s/>information,<text:s/>obtained under the procedure set out in this Article, on any applicant or holder of a position specified in the List of Positions.</text:p>
      <text:p text:style-name="P1413">7.<text:s/>Having assessed<text:s/>the<text:s/>entire<text:s/>information<text:s/>submitted<text:s/>under the procedure set out in this Article<text:s/>and having decided against appointing<text:s/>the person to the position specified in the List of Positions, the<text:s/>Appointing Entity<text:s/>must, within<text:s/>three<text:s/>days, notify the person<text:s/>of its decision<text:s/>and familiarise the person against signature with the information<text:s/>submitted<text:s/>by the institution authorised by the Government, except for the part that contains classified information.</text:p>
      <text:p text:style-name="P1414"><text:span text:style-name="T1415">8. Category I and Category II<text:s/></text:span><text:span text:style-name="T1416">enterprises critical for national security must draw up and approve lists of employees of contractors and/or subcontractors where such employees</text:span><text:span text:style-name="T1417">, due to their functions or work assigned to them,<text:s/></text:span><text:span text:style-name="T1418">would be entitled to<text:s/></text:span><text:span text:style-name="T1419">unaccompanied access to facilities or property critical for national security</text:span><text:span text:style-name="T1420"><text:s/>managed by<text:s/></text:span><text:span text:style-name="T1421">Category I and Category II<text:s/></text:span><text:span text:style-name="T1422">enterprises critical for national security</text:span><text:span text:style-name="T1423">; the<text:s/></text:span><text:span text:style-name="T1424">said</text:span><text:span text:style-name="T1425"><text:s/>enterprises must also</text:span><text:span text:style-name="T1426"><text:s/></text:span><text:span text:style-name="T1427">screen the listed applicants or holders of these<text:s/></text:span><text:span text:style-name="T1428">positions</text:span><text:span text:style-name="T1429">,<text:s/></text:span><text:span text:style-name="T1430">mutatis mutandis,</text:span><text:span text:style-name="T1431"><text:s/>under the criteria and procedure specified in this Article</text:span><text:span text:style-name="T1432">.<text:s/></text:span></text:p>
      <text:p text:style-name="P1433"><text:span text:style-name="T1434">9.<text:s/></text:span><text:span text:style-name="T1435">Repealed as of 1 August 2020.</text:span></text:p>
      <text:p text:style-name="P1436">10. The<text:s/>conformity requirements applicable under the provisions of this Article to holders of<text:s/>the positions<text:s/>under<text:s/>the List of Positions shall apply to the extent<text:s/>they<text:s/>are not regulated by<text:s/>dedicated<text:s/>laws.</text:p>
      <text:p text:style-name="P1437"/>
      <text:p text:style-name="P1438"><text:span text:style-name="T1439">Article 17</text:span><text:span text:style-name="T1440">1</text:span><text:span text:style-name="T1441">. Processing of personal data for the</text:span><text:span text:style-name="T1442"><text:s/></text:span><text:span text:style-name="T1443">purposes of this Law</text:span></text:p>
      <text:p text:style-name="P1444"><text:span text:style-name="T1445">1. Investor and transaction screening for conformity to national security interests</text:span><text:span text:style-name="T1446"><text:s/>as well as<text:s/></text:span><text:span text:style-name="T1447">screening of applicants<text:s/></text:span><text:span text:style-name="T1448">to</text:span><text:span text:style-name="T1449"><text:s/>posts in enterprises critical for national security<text:s/></text:span><text:span text:style-name="T1450">by state institutions and the Commission<text:s/></text:span><text:span text:style-name="T1451">shall also involve processing by state institutions and the Commission of personal data collected for the purposes of national security or defence under the procedure set out by this Law and the Law of the Republic of Lithuania on Legal Protection of Personal Data Processed for the Purposes of Prevention, Investigation, Disclosure or Prosecution of Criminal Acts or the<text:s/></text:span><text:span text:style-name="T1452">Execution<text:s/></text:span><text:span text:style-name="T1453">of Criminal Penalties, or the National Security or Defence.</text:span></text:p>
      <text:p text:style-name="P1454"><text:span text:style-name="T1455">2. For the purposes specified in<text:s/></text:span><text:span text:style-name="T1456">Article 17</text:span><text:span text:style-name="T1457">1</text:span><text:span text:style-name="T1458">(1) of this Law</text:span><text:span text:style-name="T1459">, state institutions and the Commission shall also have the right to process personal data that falls under special categories.</text:span></text:p>
      <text:p text:style-name="P1460"><text:span text:style-name="T1461">3. The provision</text:span><text:span text:style-name="T1462"><text:s/>to data subjects</text:span><text:span text:style-name="T1463"><text:s/>of<text:s/></text:span><text:span text:style-name="T1464">the data specified in<text:s/></text:span><text:span text:style-name="T1465">Article 11(2), Article 14(5), and Article 30(1) of the<text:s/></text:span><text:span text:style-name="T1466">Law on Legal Protection of Personal Data Processed for the Purposes of Prevention, Investigation, Disclosure or Prosecution of Criminal Acts or the Execution of Criminal Penalties</text:span><text:span text:style-name="T1467">, or the National Security or Defence</text:span><text:span text:style-name="T1468"><text:s/>may be postponed, limited or refused. The rights of data subjects</text:span><text:span text:style-name="T1469">, provided for in Article 12 and<text:s/></text:span><text:span text:style-name="T1470">Article 14(1–3)<text:s/></text:span><text:span text:style-name="T1471">of this Law,</text:span><text:span text:style-name="T1472"><text:s/>to access,<text:s/></text:span><text:span text:style-name="T1473">request to<text:s/></text:span><text:span text:style-name="T1474">rectify</text:span><text:span text:style-name="T1475"><text:s/>or delete personal data or restrict their processing may be restricted, in whole or in part, to the extent and for as long as necessary and proportionate, in cases where the provision of information<text:s/></text:span><text:span text:style-name="T1476">to a data subject<text:s/></text:span><text:span text:style-name="T1477">or the exercise of rights by the data subject may create preconditions for breaching or<text:s/></text:span><text:span text:style-name="T1478">may<text:s/></text:span><text:span text:style-name="T1479">breach the security of</text:span><text:span text:style-name="T1480"><text:s/>objects</text:span><text:span text:style-name="T1481"><text:s/>critical for national security.</text:span></text:p>
      <text:p text:style-name="P1482"/>
      <text:p text:style-name="P1483"><text:span text:style-name="T1484">Article 18.</text:span><text:span text:style-name="T1485"><text:s/>Safety of enterprises, facilities and property critical for national security</text:span></text:p>
      <text:p text:style-name="P1486">1.<text:s/>The Government or its authorised institution, having assessed the<text:s/>nature<text:s/>of activities of legal persons and the purpose and use of facilities, shall establish requirements for the physical, operational<text:s/>and/or cyber security of enterprises critical for national security and of facilities and property critical for national security to the extent these requirements<text:s/>are not regulated by the Law of the Republic of Lithuania on Cyber Security.</text:p>
      <text:p text:style-name="P1487">2. Nuclear facilities shall be subject to the safety requirements established in the Law of the Republic of Lithuania on Nuclear Energy, the Law of the Republic of Lithuania on Nuclear Safety, the Law of the Republic of Lithuania on the Management of Radioactive Waste and the Law of the Republic of Lithuania on Radiation<text:s/>Protection.</text:p>
      <text:p text:style-name="P1488">3.<text:s/>Where<text:s/>enterprises<text:s/>or legal persons<text:s/>critical for national security<text:s/>either<text:s/>manage facilities and property critical for national security by the right of ownership<text:s/>or<text:s/>by<text:s/>the<text:s/>right of trust,<text:s/>or use such facilities and property under a lease<text:s/>contract<text:s/>or<text:s/>a<text:s/>loan for use contract,<text:s/>the heads of such enterprises or legal persons<text:s/>shall be<text:s/>responsible for<text:s/>implementation of the protection and safety requirements<text:s/>under<text:s/>Article<text:s/>18(1) of this Law<text:s/>and the<text:s/>employee conformity requirements<text:s/>under<text:s/>Article 17 of this Law.</text:p>
      <text:p text:style-name="P1489"><text:span text:style-name="T1490">4.<text:s/></text:span><text:span text:style-name="T1491">The Government shall approve the list of Category I and Category II enterprises</text:span><text:span text:style-name="T1492"><text:s/>critical for national security</text:span><text:span text:style-name="T1493"><text:s/>alongside with the<text:s/></text:span><text:span text:style-name="T1494">facilities and property critical for national security owned or managed by<text:s/></text:span><text:span text:style-name="T1495">the said enterprises, where their</text:span><text:span text:style-name="T1496"><text:s/>physical security is ensured by institutions<text:s/></text:span><text:span text:style-name="T1497">within</text:span><text:span text:style-name="T1498"><text:s/></text:span><text:span text:style-name="T1499">the remit of</text:span><text:span text:style-name="T1500"><text:s/>the Minister of the Interior of the Republic of Lithuania.</text:span><text:span text:style-name="T1501"><text:s/>Where</text:span><text:span text:style-name="T1502"><text:s/></text:span><text:span text:style-name="T1503">enterprises</text:span><text:span text:style-name="T1504"><text:s/>critical for national security</text:span><text:span text:style-name="T1505"><text:s/></text:span><text:span text:style-name="T1506">and<text:s/></text:span><text:span text:style-name="T1507">facilities and property critical for national security are not</text:span><text:span text:style-name="T1508"><text:s/>included in the</text:span><text:span text:style-name="T1509"><text:s/>list</text:span><text:span text:style-name="T1510"><text:s/></text:span><text:span text:style-name="T1511">specified</text:span><text:span text:style-name="T1512"><text:s/>in this paragraph, organisational measures to ensure their physical security shall be the responsibility of the<text:s/></text:span><text:span text:style-name="T1513">heads of<text:s/></text:span><text:span text:style-name="T1514">these<text:s/></text:span><text:span text:style-name="T1515">enterprises critical for national security.</text:span></text:p>
      <text:p text:style-name="P1516"/>
      <text:p text:style-name="P1517"><text:span text:style-name="T1518">Article 19.</text:span><text:span text:style-name="T1519"><text:s/>Commission</text:span></text:p>
      <text:p text:style-name="P1520"><text:span text:style-name="T1521">1.<text:s/></text:span><text:span text:style-name="T1522">The</text:span><text:span text:style-name="T1523"><text:s/>Government shall set up the</text:span><text:span text:style-name="T1524"><text:s/>Commission<text:s/></text:span><text:span text:style-name="T1525">and approve</text:span><text:span text:style-name="T1526"><text:s/>the description of its<text:s/></text:span><text:span text:style-name="T1527">Rules<text:s/></text:span><text:span text:style-name="T1528">of<text:s/></text:span><text:span text:style-name="T1529">Procedure</text:span><text:span text:style-name="T1530">. The Government may assign the Prime Minister to approve the composition of the Commission. Members of the Commission must be of good repute. The criteria for assessing good repute of civil servants</text:span><text:span text:style-name="T1531">,</text:span><text:span text:style-name="T1532"><text:s/>as set out in the Law of the Republic of Lithuania on Civil Service</text:span><text:span text:style-name="T1533">,</text:span><text:span text:style-name="T1534"><text:s/>shall also apply to members of the Commission. The appointed members of the Commission shall sign a declaration of impartiality to investors and a statement of confidentiality. The content of both documents shall be specified in the Commi</text:span><text:span text:style-name="T1535">ssion</text:span><text:span text:style-name="T1536">’</text:span><text:span text:style-name="T1537">s Rules of Procedure.<text:s/></text:span><text:span text:style-name="T1538">N</text:span><text:span text:style-name="T1539">ational politician</text:span><text:span text:style-name="T1540">s</text:span><text:span text:style-name="T1541"><text:s/>may not</text:span><text:span text:style-name="T1542"><text:s/>sit on the Commission.<text:s/></text:span></text:p>
      <text:p text:style-name="P1543">2.<text:s/>The Commission shall, at the request of an interested party or at its own initiative,<text:s/>perform<text:s/>the following<text:s/>functions:</text:p>
      <text:p text:style-name="P1544">1) carry out screening for conformity to national security interests of investors, transactions,<text:s/>contracting parties/third parties<text:s/>and persons who intend to acquire or have acquired a broadcasting licence and/or a re-broadcast content licence; adopt a decision or submit its<text:s/>Conclusion<text:s/>or recommendations to the Government and/or<text:s/>the investor or the contracting party/third<text:s/>party;<text:s/></text:p>
      <text:p text:style-name="P1545">2) at the request of the Government or the Seimas, submit recommendations on<text:s/>any changes to<text:s/>the List of Facilities and Property Critical for National Security specified in Annex 4 to this Law;</text:p>
      <text:p text:style-name="P1546"><text:span text:style-name="T1547">3) at the request of the Government, submit recommendations on<text:s/></text:span><text:span text:style-name="T1548">objects<text:s/></text:span><text:span text:style-name="T1549">critical for national security, their protection and establishment of protection zones;</text:span></text:p>
      <text:p text:style-name="P1550">4) at the request of the Government or the Seimas, submit recommendations on<text:s/>any changes to<text:s/>the List of Category I Enterprises Critical for National Security specified in Annex 1 to this Law;</text:p>
      <text:p text:style-name="P1551"><text:span text:style-name="T1552">5) officially recognise conformity of the objectives, investment policies and activities of international financial institutions or organisations to national security interests and recognise that the international financial institutions or organisations pose no threat to national security and are free from screening for conformity to national security interests;</text:span></text:p>
      <text:p text:style-name="P1553"><text:span text:style-name="T1554">6) in the cases provided for by this Law, adopt decisions<text:s/></text:span><text:span text:style-name="T1555">fo</text:span><text:span text:style-name="T1556">r/against</text:span><text:span text:style-name="T1557"><text:s/>the reorganisation or conversion of a Category I and Category II enterprise critical for national security into a legal person of any other legal form or their liquidation;</text:span></text:p>
      <text:p text:style-name="P1558">7) at the request of a privatisation institution, the Privatisation Commission,<text:s/>or the Government, submit recommendations on the privatisation of shares of enterprises critical for national security;</text:p>
      <text:p text:style-name="P1559">8) submit conclusions<text:s/>concerning<text:s/>destruction of the property of an enterprise critical for national security specified in the security plan of the<text:s/>said<text:s/>enterprise;</text:p>
      <text:p text:style-name="P1560"><text:span text:style-name="T1561">9) recommend positions to be listed<text:s/></text:span><text:span text:style-name="T1562">in the List of Positions<text:s/></text:span><text:span text:style-name="T1563">and<text:s/></text:span><text:span text:style-name="T1564">the list of</text:span><text:span text:style-name="T1565"><text:s/>employees<text:s/></text:span><text:span text:style-name="T1566">of the</text:span><text:span text:style-name="T1567"><text:s/>contractors and/or subcontractors<text:s/></text:span><text:span text:style-name="T1568">approved by<text:s/></text:span><text:span text:style-name="T1569">Category</text:span><text:span text:style-name="T1570"><text:s/>I and Category II enterprises critical for national security;</text:span><text:span text:style-name="T1571"><text:s/>and<text:s/></text:span><text:span text:style-name="T1572">submit recommendations on<text:s/></text:span><text:span text:style-name="T1573">the<text:s/></text:span><text:span text:style-name="T1574">requirements for physical<text:s/></text:span><text:span text:style-name="T1575">and operational<text:s/></text:span><text:span text:style-name="T1576">security</text:span><text:span text:style-name="T1577"><text:s/>of enterprises</text:span><text:span text:style-name="T1578"><text:s/>critical for national security</text:span><text:span text:style-name="T1579">,</text:span><text:span text:style-name="T1580"><text:s/>or</text:span><text:span text:style-name="T1581"><text:s/></text:span><text:span text:style-name="T1582">facilities and property</text:span><text:span text:style-name="T1583"><text:s/>critical for national security</text:span><text:span text:style-name="T1584">;<text:s/></text:span></text:p>
      <text:p text:style-name="P1585">10) submit information, opinions, conclusions and recommendations and enforce obligations on investors, enterprises<text:s/>critical for national security, contracting parties<text:s/>or third parties<text:s/>regarding other measures necessary for ensuring national security interests in relation to the protection of<text:s/>objects<text:s/>critical for national security;</text:p>
      <text:p text:style-name="P1586">11) submit recommendations to an institution authorised by the Government on the<text:s/>drawing up<text:s/>of a new<text:s/>security plan<text:s/>or<text:s/>adjustment<text:s/>or implementation of the existing security plan of an enterprise critical for national security;<text:s/></text:p>
      <text:p text:style-name="P1587">12) carry out screening for<text:s/>conformity<text:s/>to national security interests of applicants who<text:s/>directly request the allocation of certain radio frequencies/channels, bidders in public tenders or participants of auctions intended for assigning certain radio frequencies/channels and/or to persons who have the right to use certain radio frequencies/channels,<text:s/>and the manufacturers, suppliers and/or providers of maintenance and/or support services for the equipment, devices and/or software<text:s/>used or intended for use and<text:s/>listed in Article 69(2) of the Law of the Republic of Lithuania on Electronic Communications; and adopt the decision<text:s/>or<text:s/>submit its conclusion to the Government, or directly to the screened applicants for assigning certain assign radio frequencies/channels, bidders in public tenders, participants of auctions intended for assigning certain radio frequencies/channels and/or to persons who have the right to use certain radio frequencies/channels.</text:p>
      <text:p text:style-name="P1588">3. The Commission must, within 20 working days from the end of each quarter of the year, submit to the Seimas Committee on National Security and Defence the quarterly performance results achieved in performing the functions specified<text:s/>Article 19(2) of this Law.</text:p>
      <text:p text:style-name="P1589"/>
      <text:p text:style-name="P1590"><text:span text:style-name="T1591">Article 19</text:span><text:span text:style-name="T1592">1</text:span><text:span text:style-name="T1593">.<text:s/></text:span><text:span text:style-name="T1594">Contact Point</text:span></text:p>
      <text:p text:style-name="P1595">1. The Government shall assign an institution for performing the functions of a<text:s/>Contact Point<text:s/>specified in Regulation (EU) 2019/452 and this Law.</text:p>
      <text:p text:style-name="P1596">2. The<text:s/>Contact Point<text:s/>shall be in charge of notifying the Commission, the Lithuanian institutions concerned, other Member States of the European Union and the European Commission under Regulation (EU) 2019/452 and this Law of the received information on foreign direct investment planned or made in Lithuania and other Member States of the European Union.</text:p>
      <text:p text:style-name="P1597"><text:span text:style-name="T1598">3. State institutions and agencies, in particular those specified in Article 12(4)(2–10) of this Law, shall provide the<text:s/></text:span><text:span text:style-name="T1599">Contact Point</text:span><text:span text:style-name="T1600"><text:s/>with the information on<text:s/></text:span><text:span text:style-name="T1601">foreign direct investment<text:s/></text:span><text:span text:style-name="T1602">planned or<text:s/></text:span><text:span text:style-name="T1603">made</text:span><text:span text:style-name="T1604"><text:s/>in Lithuania and decisions related to its screening, as required for the purposes of application of Regulation (EU) 2019/452.</text:span></text:p>
      <text:p text:style-name="P1605"/>
      <text:p text:style-name="P1606"><text:span text:style-name="T1607">Article 20.</text:span><text:span text:style-name="T1608"><text:s/>Judicial review of decisions adopted in the course of application of this Law</text:span></text:p>
      <text:p text:style-name="P1609">Decisions adopted<text:s/>pursuant to this Law<text:s/>by the Commission or public administration entities<text:s/>may be appealed against to Vilnius Regional Administrative Court under the procedure set out in the Law of the Republic of Lithuania on Administrative Proceedings. The appeal must be considered not later than within 45 days from its admission. Appeals against a judgment of the administrative court of first instance<text:s/>must<text:s/>be considered not later than within 30 days from their admission.</text:p>
      <text:p text:style-name="P1610"/>
      <text:p text:style-name="P1611"/>
      <text:p text:style-name="P1612"><text:span text:style-name="T1613">I promulgate this Law passed by the Seimas of the Republic of Lithuania.</text:span><text:span text:style-name="T1614"><text:s/></text:span></text:p>
      <text:p text:style-name="P1615"/>
      <text:p text:style-name="P1616"/>
      <text:p text:style-name="P1617"/>
      <text:p text:style-name="P1618">PRESIDENT OF THE REPUBLIC <text:s text:c="8"/><text:tab/>VALDAS ADAMKUS</text:p>
      <text:p text:style-name="P1619"/>
      <text:p text:style-name="P1620"/>
      <text:p text:style-name="P1621">Annex<text:s/>1<text:s/></text:p>
      <text:p text:style-name="P1627">to the<text:s/>Republic of Lithuania<text:s/>Law</text:p>
      <text:p text:style-name="P1628">on the Protection of Objects<text:s/></text:p>
      <text:p text:style-name="P1629">Critical for National Security</text:p>
      <text:p text:style-name="P1630"/>
      <text:p text:style-name="P1631"><text:span text:style-name="T1632">LIST OF<text:s/></text:span><text:span text:style-name="T1633">CATEGORY I ENTERPRISES CRITICAL FOR NATIONAL SECURITY</text:span></text:p>
      <text:p text:style-name="P1634"/>
      <text:p text:style-name="P1635"><text:span text:style-name="T1636">1. An enterprise<text:s/></text:span><text:span text:style-name="T1637">in charge of</text:span><text:span text:style-name="T1638"><text:s/>construction, operation and decommissioning of a nuclear facility</text:span><text:span text:style-name="T1639">(s)</text:span><text:span text:style-name="T1640">,</text:span><text:span text:style-name="T1641"><text:s/>other than Maišiagala Radioactive Waste Storage Facility, and maintenance of a closed radioact</text:span><text:span text:style-name="T1642">ive waste disposal facility(s);</text:span></text:p>
      <text:p text:style-name="P1643">2.<text:s/>An enterprise<text:s/>in charge of<text:s/>managing Klaipėda State Seaport;</text:p>
      <text:p text:style-name="P1644"><text:span text:style-name="T1645">3.<text:s/></text:span><text:span text:style-name="T1646">Repealed as of 1 January 2019</text:span><text:span text:style-name="T1647">.</text:span></text:p>
      <text:p text:style-name="P1648">4. An enterprise<text:s/>in charge of provision of<text:s/>air traffic management, communication, navigation and surveillance<text:s/>services, aeronautical information and search and rescue coordination<text:s/>services;</text:p>
      <text:p text:style-name="P1649">5. An enterprise in charge of management, maintenance and operation of inland waterways of<text:s/>national<text:s/>importance;</text:p>
      <text:p text:style-name="P1650">6. An enterprise in charge of management of Vilnius, Kaunas and Palanga<text:s/>international airports;</text:p>
      <text:p text:style-name="P1651">7. An enterprise<text:s/>in charge of administration of<text:s/>the main registers of the Republic of Lithuania (the Register of Legal Entities and the Real<text:s/>Property Register and Cadastre);</text:p>
      <text:p text:style-name="P1652"><text:span text:style-name="T1653">2.<text:s/></text:span><text:span text:style-name="T1654">Repealed as of 1 August 2020.</text:span></text:p>
      <text:p text:style-name="P1655">9. An enterprise<text:s/>in charge of provision of<text:s/>civil air transport<text:s/>services<text:s/>at Šiauliai military airfield;</text:p>
      <text:p text:style-name="P1656">10. Public drinking water suppliers and wastewater managers assigned under the procedure set out in the Law of the Republic of Lithuania on Drinking Water Supply and Waste Water<text:s/>Management;</text:p>
      <text:p text:style-name="P1657">11. An enterprise<text:s/>in charge of<text:s/>managing Lithuanian state forests<text:s/>by<text:s/>the right of trust;</text:p>
      <text:p text:style-name="P1658">12. An<text:s/>enterprise<text:s/>in charge of<text:s/>managing roads of national importance<text:s/>by<text:s/>the right of trust.</text:p>
      <text:p text:style-name="P1659"/>
      <text:p text:style-name="P1660">Annex<text:s/>2</text:p>
      <text:p text:style-name="P1666">to the<text:s/>Republic of Lithuania<text:s/>Law</text:p>
      <text:p text:style-name="P1667">on the Protection of Objects</text:p>
      <text:p text:style-name="P1668">Critical<text:s/>for National Security</text:p>
      <text:p text:style-name="P1669"/>
      <text:p text:style-name="P1670"><text:span text:style-name="T1671">LIST OF<text:s/></text:span><text:span text:style-name="T1672">CATEGORY II ENTERPRISES CRITICAL FOR NATIONAL SECURITY</text:span></text:p>
      <text:p text:style-name="P1673"/>
      <text:p text:style-name="P1674">1.<text:s/>Private limited<text:s/>liability company EPSO-G (UAB “EPSO-G”);</text:p>
      <text:p text:style-name="P1675">2.<text:s/>Private limited liability<text:s/>company “Ignitis grupė”<text:s/>(UAB “Ignitis grupė”);<text:s/></text:p>
      <text:p text:style-name="P1676">3. Public limited liability company “Ignitis gamyba”<text:s/>(AB “Ignitis gamyba”);<text:s/></text:p>
      <text:p text:style-name="P1677">4. Public limited liability<text:s/>company LITGRID (AB “LITGRID”);</text:p>
      <text:p text:style-name="P1678">5. Public limited liability company Energijos skirstymo operatorius (AB “Energijos skirstymo operatorius”);</text:p>
      <text:p text:style-name="P1679">6. The national investor provided for in the Law of the Republic of Lithuania on the Nuclear Power Plant;</text:p>
      <text:p text:style-name="P1680">7. Public limited liability company Amber<text:s/>Grid (AB “Amber Grid”);</text:p>
      <text:p text:style-name="P1681">8. The designated supplier provided for in the Law of the Republic of Lithuania on<text:s/>Liquefied Natural Gas Terminal;</text:p>
      <text:p text:style-name="P1682">9. Private limited liability company “Ignitis” (UAB “Ignitis);</text:p>
      <text:p text:style-name="P1683">10. Operator of the<text:s/>liquefied natural gas terminal;</text:p>
      <text:p text:style-name="P1684">11. Public limited liability company<text:s/>“Klaipėdos nafta” (AB “Klaipėdos nafta”);</text:p>
      <text:p text:style-name="P1685">12. Public limited liability company<text:s/>“Lietuvos geležinkeliai” (AB “Lietuvos geležinkeliai”);</text:p>
      <text:p text:style-name="P1686"><text:span text:style-name="T1687">13.</text:span><text:span text:style-name="T1688"><text:s/>The public railway infrastructure manager specified in the Railway Transport Cod</text:span><text:span text:style-name="T1689">e of the Republic of Lithuania;</text:span></text:p>
      <text:p text:style-name="P1690">14. Railway undertakings (operators) specified in the Railway Transport Code of the Republic of Lithuania and granted the exclusive right to obtain the minimum package of access to the public railway infrastructure in the provision of transit services by rail;</text:p>
      <text:p text:style-name="P1691">15. Public limited liability company<text:s/>“Giraitės<text:s/>ginkluotės gamykla”<text:s/>(AB<text:s/>“Giraitės ginkluotės gamykla”);</text:p>
      <text:p text:style-name="P1692">16. Public limited liability company<text:s/>“Jonavos grūdai”<text:s/>(AB “Jonavos grūdai”);</text:p>
      <text:p text:style-name="P1693">17. Public limited liability company<text:s/>“Lietuvos radijo ir televizijos centras”<text:s/>(AB “Lietuvos<text:s/>radijo ir televizijos centras”);</text:p>
      <text:p text:style-name="P1694">18. Public limited liability company<text:s/>“Lietuvos paštas” (AB “Lietuvos paštas”);</text:p>
      <text:p text:style-name="P1695">19. Private limited liability company “Geoterma” (UAB “Geoterma”);</text:p>
      <text:p text:style-name="P1696">20. Public limited liability<text:s/>company “Detonas” (AB “Detonas”);</text:p>
      <text:p text:style-name="P1697"><text:span text:style-name="T1698">21.</text:span><text:span text:style-name="T1699"><text:s/>Public limited liability company<text:s/></text:span><text:span text:style-name="T1700">“</text:span><text:span text:style-name="T1701">Problematika</text:span><text:span text:style-name="T1702">”</text:span><text:span text:style-name="T1703"><text:s/></text:span><text:span text:style-name="T1704">(AB “</text:span><text:span text:style-name="T1705">Problematika“</text:span><text:span text:style-name="T1706">);</text:span></text:p>
      <text:p text:style-name="P1707">22. Public limited liability company “Kelių priežiūra”<text:s/>(AB “Kelių priežiūra“).</text:p>
      <text:p text:style-name="Normal"><text:span text:style-name="T1708">Article 4 supplemented with Article 4(2) as follows:</text:span></text:p>
      <text:p text:style-name="P1709"><text:span text:style-name="T1710">No</text:span><text:a xlink:href="https://www.e-tar.lt/portal/legalAct.html?documentId=9bd0dce007ab11ea9d279ea27696ab7b" office:target-frame-name="_top" xlink:show="replace"><text:span text:style-name="T1711"><text:s/>XIII-2529</text:span></text:a><text:span text:style-name="T1712"><text:s/>of</text:span><text:span text:style-name="T1713"><text:s/>14/11/2019, published in the RLA on 15/11/2019, identification code 2019-18359</text:span><text:span text:style-name="T1714">.</text:span></text:p>
      <text:p text:style-name="P1715"/>
      <text:p text:style-name="P1716">23. The assigned storage system operator provided for in the Law of the Republic of Lithuania<text:s/>on the Integration of the Electric Power System into the European Electric Power Systems.<text:s/></text:p>
      <text:p text:style-name="P1717"/>
      <text:p text:style-name="P1718">Annex<text:s/>3</text:p>
      <text:p text:style-name="P1724">to<text:s/>the<text:s/>Republic of Lithuania<text:s/>Law</text:p>
      <text:p text:style-name="P1725">on the Protection of Objects<text:s/></text:p>
      <text:p text:style-name="P1726">Critical for National Security</text:p>
      <text:p text:style-name="P1727"/>
      <text:p text:style-name="P1728"><text:span text:style-name="T1729">LIST OF<text:s/></text:span><text:span text:style-name="T1730">CATEGORY III ENTERPRISES CRITICAL FOR NATIONAL SECURITY</text:span></text:p>
      <text:p text:style-name="P1731"/>
      <text:p text:style-name="P1732">1. Public limited liability company<text:s/>“ORLEN Lietuva” (AB “ORLEN Lietuva”);</text:p>
      <text:p text:style-name="P1733">2. Public limited liability company<text:s/>“Achema”<text:s/>(AB “Achema”);</text:p>
      <text:p text:style-name="P1734">3. The project implementing company provided for in the Law of the Republic of Lithuania on the Nuclear Power Plant;</text:p>
      <text:p text:style-name="P1735"><text:span text:style-name="T1736">4.<text:s/></text:span><text:span text:style-name="T1737">Public limited liability company<text:s/></text:span><text:span text:style-name="T1738">“</text:span><text:span text:style-name="T1739">Tel</text:span><text:span text:style-name="T1740">ia Lietuva” (AB “Telia Lietuva”);</text:span></text:p>
      <text:p text:style-name="P1741">5. An undertaking<text:s/>in charge of<text:s/>providing fifth generation mobile communications (5G) services or managing the associated infrastructure. The Government or its authorised institution shall establish the criteria qualifying an undertaking as providing fifth generation mobile communication (5G) services or managing the associated infrastructure.</text:p>
      <text:p text:style-name="P1742"/>
      <text:p text:style-name="P1743"><text:span text:style-name="T1749">Annex<text:s/></text:span><text:span text:style-name="T1750">4</text:span></text:p>
      <text:p text:style-name="P1751">to the<text:s/>Republic of Lithuania<text:s/>Law</text:p>
      <text:p text:style-name="P1752">on the Protection of Objects<text:s/></text:p>
      <text:p text:style-name="P1753">Critical<text:s/>for<text:s/>National Security</text:p>
      <text:p text:style-name="P1754"/>
      <text:p text:style-name="P1755">LIST OF FACILITIES AND PROPERTY CRITICAL FOR NATIONAL SECURITY</text:p>
      <text:p text:style-name="P1756"/>
      <text:p text:style-name="P1757">1. Infrastructure of strategic importance to ensuring national security:</text:p>
      <text:p text:style-name="P1758"><text:span text:style-name="T1759">a) nuclear energy facilities, except for Maišiagala Radioactive Waste Storage Facility;</text:span></text:p>
      <text:p text:style-name="P1760">b) aerodromes located at<text:s/>international airports in<text:s/>Vilnius, Kaunas and Palanga and at Šiauliai International Airport/military airfield, Jonava aerodrome<text:s/>in<text:s/>Rukla, Kazlų Ruda aerodrome, Pajuosčio aerodrome, <text:s/>Steponas Darius<text:s/>and Stasys<text:s/>Girėnas<text:s/>aerodrome and Šilutė aerodrome;</text:p>
      <text:p text:style-name="P1761">c) roads of national importance;</text:p>
      <text:p text:style-name="P1762">d) public railway infrastructure, railway service facilities owned by the State, and other facilities and<text:s/>property<text:s/>needed<text:s/>for ensuring smooth railway transport;</text:p>
      <text:p text:style-name="P1763">e) hydrotechnical facilities, quays, navigation tracks and channels, navigation equipment and other infrastructure<text:s/>of Klaipėda State Seaport;</text:p>
      <text:p text:style-name="P1764">f) airspace management systems, air traffic management systems, air traffic services systems, communication systems, navigation systems, surveillance system devices, aeronautical information services systems;</text:p>
      <text:p text:style-name="P1765">g) IT hardware and software of the state enterprise the Centre of Registers, software platforms and data of the main state registers and state information systems in which critical information is processed;</text:p>
      <text:p text:style-name="P1766">h) Secure State Data Transmission Network;<text:s/></text:p>
      <text:p text:style-name="P1767">Ii) digital mobile radio communications network of the national public security and emergency services;</text:p>
      <text:p text:style-name="P1768">j) protective dams, transverse dikes, and ship locks on inland waterways of national significance.</text:p>
      <text:p text:style-name="P1769">2. Infrastructure of significant importance to ensuring national security:</text:p>
      <text:p text:style-name="P1770">a) drinking water supply and/or waste water management infrastructure<text:s/>owned<text:s/>or otherwise managed and/or used by public drinking water suppliers and waste water managers;</text:p>
      <text:p text:style-name="P1771">b) polders and related structures in Klaipėda and Šilutė District municipalities and Pagėgiai municipality;</text:p>
      <text:p text:style-name="P1772">c) infrastructure of the liquefied natural gas terminal, as defined in the Law of the Republic of Lithuania <text:s/>on Liquefied Natural Gas Terminal;</text:p>
      <text:p text:style-name="P1773"><text:span text:style-name="T1774">d) the Lithuanian power system control centre managed by the Lithuanian</text:span><text:span text:style-name="T1775"><text:s/>power<text:s/></text:span><text:span text:style-name="T1776">transmission system operator (including<text:s/></text:span><text:span text:style-name="T1777">IT hardware and software for<text:s/></text:span><text:span text:style-name="T1778">electricity transmission system<text:s/></text:span><text:span text:style-name="T1779">and data<text:s/></text:span><text:span text:style-name="T1780">management and<text:s/></text:span><text:span text:style-name="T1781">for<text:s/></text:span><text:span text:style-name="T1782">power system management<text:s/></text:span><text:span text:style-name="T1783">as well as</text:span><text:span text:style-name="T1784"><text:s/>real-time software platforms) and the reserve management centre;</text:span></text:p>
      <text:p text:style-name="P1785"><text:span text:style-name="T1786">e) the dispatching<text:s/></text:span><text:span text:style-name="T1787">management<text:s/></text:span><text:span text:style-name="T1788">centre of the Lithuanian natural gas transmission system managed by the Lithuanian natural gas transmission system operator;</text:span></text:p>
      <text:p text:style-name="P1789">f) electricity transmission lines with a voltage of at least 330 kW<text:s/>and electricity transmission interconnections with power systems of foreign states (electricity transmission lines, switchyards and converter stations) necessary for<text:s/>transmission of<text:s/>electricity;</text:p>
      <text:p text:style-name="P1790"><text:span text:style-name="T1791">g) the Lithuanian Power Plant;</text:span></text:p>
      <text:p text:style-name="P1792"><text:span text:style-name="T1793">h) Kruonis Pumped Storage</text:span><text:span text:style-name="T1794"><text:s/>Hydroelectric</text:span><text:span text:style-name="T1795"><text:s/>Plant (Kruonio hidroakumuliacinė elektrinė);</text:span></text:p>
      <text:p text:style-name="P1796"><text:span text:style-name="T1797">i) Kaunas<text:s/></text:span><text:span text:style-name="T1798">Algirdas Brazaukas’<text:s/></text:span><text:span text:style-name="T1799">Hydropower</text:span><text:span text:style-name="T1800"><text:s/>Plant (Kauno Algirdo Brazausko hidroelektrinė);</text:span></text:p>
      <text:p text:style-name="P1801"><text:span text:style-name="T1802">j)</text:span><text:span text:style-name="T1803"><text:s/>the</text:span><text:span text:style-name="T1804"><text:s/></text:span><text:span text:style-name="T1805">pipeline network of the<text:s/></text:span><text:span text:style-name="T1806">natural gas transmission system managed by the Lithuanian natural gas transmission system operator (</text:span><text:span text:style-name="T1807">except for</text:span><text:span text:style-name="T1808"><text:s/>the part of pipeline</text:span><text:span text:style-name="T1809"><text:s/></text:span><text:span text:style-name="T1810">primarily used<text:s/></text:span><text:span text:style-name="T1811">for<text:s/></text:span><text:span text:style-name="T1812">local distribution of natural gas</text:span><text:span text:style-name="T1813"><text:s/>for customer supply</text:span><text:span text:style-name="T1814">), main technical equipment of gas compressor stations and cross-border gas metering stations (natural gas transmission pipeline</text:span><text:span text:style-name="T1815"><text:s/></text:span><text:span text:style-name="T1816">networks</text:span><text:span text:style-name="T1817">, compressors and turbines) necessary for natural gas transmission;</text:span></text:p>
      <text:p text:style-name="P1818">k) the state-controlled oil terminal located in the territory of Klaipėda State Seaport and appurtenances thereof necessary for the activities of the oil terminal;</text:p>
      <text:p text:style-name="P1819">l) the state-controlled oil terminal located in the town of Subačius and appurtenances thereof necessary for the activities of the oil terminal;</text:p>
      <text:p text:style-name="P1820">m) Būtingė Oil<text:s/>Terminal<text:s/>and appurtenances thereof;</text:p>
      <text:p text:style-name="P1821">n) aerodromes listed in the list approved by the Government resolution;</text:p>
      <text:p text:style-name="P1822">o) electricity storage facilities installed in implementation of the Law of the Republic of Lithuania on the Integration of the Electric Power System into the European Electric Power Systems.</text:p>
      <text:p text:style-name="P1823"/>
      <text:p text:style-name="P1824"><text:span text:style-name="T1830">Annex<text:s/></text:span><text:span text:style-name="T1831">5</text:span></text:p>
      <text:p text:style-name="P1832">to the<text:s/>Republic of Lithuania<text:s/>Law</text:p>
      <text:p text:style-name="P1833">on the Protection of Objects</text:p>
      <text:p text:style-name="P1834">Critical for National Security</text:p>
      <text:p text:style-name="P1835"/>
      <text:p text:style-name="P1836"><text:span text:style-name="T1837">LEGAL ACTS OF THE EUROPEAN UNION IMPLEMENTED BY THIS LAW</text:span></text:p>
      <text:p text:style-name="P1838"/>
      <text:p text:style-name="P1839"><text:span text:style-name="T1840">1. Regulation (EU) 2019/452 of the European Parliament and of the Council of 19 March 2019 establishing a framework for</text:span><text:span text:style-name="T1841"><text:s/>the</text:span><text:span text:style-name="T1842"><text:s/>screening of foreign direct investments into the Un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GB" style:language-asian="lt" style:country-asian="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22" style:parent-style-name="Header" style:family="paragraph">
      <style:paragraph-properties fo:text-align="center"/>
    </style:style>
    <style:style style:name="P1623" style:parent-style-name="Normal" style:family="paragraph">
      <style:paragraph-properties>
        <style:tab-stops>
          <style:tab-stop style:type="center" style:position="2.884in"/>
          <style:tab-stop style:type="right" style:position="5.768in"/>
        </style:tab-stops>
      </style:paragraph-properties>
    </style:style>
    <style:style style:name="P1624" style:parent-style-name="Normal" style:family="paragraph">
      <style:paragraph-properties>
        <style:tab-stops>
          <style:tab-stop style:type="center" style:position="3.3465in"/>
          <style:tab-stop style:type="right" style:position="6.693in"/>
        </style:tab-stops>
      </style:paragraph-properties>
    </style:style>
    <style:style style:name="P1625" style:parent-style-name="Normal" style:family="paragraph">
      <style:paragraph-properties>
        <style:tab-stops>
          <style:tab-stop style:type="center" style:position="2.884in"/>
          <style:tab-stop style:type="right" style:position="5.768in"/>
        </style:tab-stops>
      </style:paragraph-properties>
    </style:style>
    <style:style style:name="P162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61" style:parent-style-name="Header" style:family="paragraph">
      <style:paragraph-properties fo:text-align="center"/>
    </style:style>
    <style:style style:name="P1662" style:parent-style-name="Normal" style:family="paragraph">
      <style:paragraph-properties>
        <style:tab-stops>
          <style:tab-stop style:type="center" style:position="2.884in"/>
          <style:tab-stop style:type="right" style:position="5.768in"/>
        </style:tab-stops>
      </style:paragraph-properties>
    </style:style>
    <style:style style:name="P1663" style:parent-style-name="Normal" style:family="paragraph">
      <style:paragraph-properties>
        <style:tab-stops>
          <style:tab-stop style:type="center" style:position="3.3465in"/>
          <style:tab-stop style:type="right" style:position="6.693in"/>
        </style:tab-stops>
      </style:paragraph-properties>
    </style:style>
    <style:style style:name="P1664" style:parent-style-name="Normal" style:family="paragraph">
      <style:paragraph-properties>
        <style:tab-stops>
          <style:tab-stop style:type="center" style:position="2.884in"/>
          <style:tab-stop style:type="right" style:position="5.768in"/>
        </style:tab-stops>
      </style:paragraph-properties>
    </style:style>
    <style:style style:name="P16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19" style:parent-style-name="Header" style:family="paragraph">
      <style:paragraph-properties fo:text-align="center"/>
    </style:style>
    <style:style style:name="P1720" style:parent-style-name="Normal" style:family="paragraph">
      <style:paragraph-properties>
        <style:tab-stops>
          <style:tab-stop style:type="center" style:position="2.884in"/>
          <style:tab-stop style:type="right" style:position="5.768in"/>
        </style:tab-stops>
      </style:paragraph-properties>
    </style:style>
    <style:style style:name="P1721" style:parent-style-name="Normal" style:family="paragraph">
      <style:paragraph-properties>
        <style:tab-stops>
          <style:tab-stop style:type="center" style:position="3.3465in"/>
          <style:tab-stop style:type="right" style:position="6.693in"/>
        </style:tab-stops>
      </style:paragraph-properties>
    </style:style>
    <style:style style:name="P1722" style:parent-style-name="Normal" style:family="paragraph">
      <style:paragraph-properties>
        <style:tab-stops>
          <style:tab-stop style:type="center" style:position="2.884in"/>
          <style:tab-stop style:type="right" style:position="5.768in"/>
        </style:tab-stops>
      </style:paragraph-properties>
    </style:style>
    <style:style style:name="P172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44" style:parent-style-name="Header" style:family="paragraph">
      <style:paragraph-properties fo:text-align="center"/>
    </style:style>
    <style:style style:name="P1745" style:parent-style-name="Normal" style:family="paragraph">
      <style:paragraph-properties>
        <style:tab-stops>
          <style:tab-stop style:type="center" style:position="2.884in"/>
          <style:tab-stop style:type="right" style:position="5.768in"/>
        </style:tab-stops>
      </style:paragraph-properties>
    </style:style>
    <style:style style:name="P1746" style:parent-style-name="Normal" style:family="paragraph">
      <style:paragraph-properties>
        <style:tab-stops>
          <style:tab-stop style:type="center" style:position="3.3465in"/>
          <style:tab-stop style:type="right" style:position="6.693in"/>
        </style:tab-stops>
      </style:paragraph-properties>
    </style:style>
    <style:style style:name="P1747" style:parent-style-name="Normal" style:family="paragraph">
      <style:paragraph-properties>
        <style:tab-stops>
          <style:tab-stop style:type="center" style:position="2.884in"/>
          <style:tab-stop style:type="right" style:position="5.768in"/>
        </style:tab-stops>
      </style:paragraph-properties>
    </style:style>
    <style:style style:name="P174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25" style:parent-style-name="Header" style:family="paragraph">
      <style:paragraph-properties fo:text-align="center"/>
    </style:style>
    <style:style style:name="P1826" style:parent-style-name="Normal" style:family="paragraph">
      <style:paragraph-properties>
        <style:tab-stops>
          <style:tab-stop style:type="center" style:position="2.884in"/>
          <style:tab-stop style:type="right" style:position="5.768in"/>
        </style:tab-stops>
      </style:paragraph-properties>
    </style:style>
    <style:style style:name="P1827" style:parent-style-name="Normal" style:family="paragraph">
      <style:paragraph-properties>
        <style:tab-stops>
          <style:tab-stop style:type="center" style:position="3.3465in"/>
          <style:tab-stop style:type="right" style:position="6.693in"/>
        </style:tab-stops>
      </style:paragraph-properties>
    </style:style>
    <style:style style:name="P1828" style:parent-style-name="Normal" style:family="paragraph">
      <style:paragraph-properties>
        <style:tab-stops>
          <style:tab-stop style:type="center" style:position="2.884in"/>
          <style:tab-stop style:type="right" style:position="5.768in"/>
        </style:tab-stops>
      </style:paragraph-properties>
    </style:style>
    <style:style style:name="P18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22"><text:page-number text:fixed="false">21</text:page-number></text:p>
        <text:p text:style-name="P1623"/>
      </style:header>
      <style:footer>
        <text:p text:style-name="P1624"/>
      </style:footer>
    </style:master-page>
    <style:master-page style:next-style-name="MP1" style:name="MPF1" style:page-layout-name="PL1">
      <style:header>
        <text:p text:style-name="P1625"/>
      </style:header>
      <style:footer>
        <text:p text:style-name="P1626"/>
      </style:footer>
    </style:master-page>
    <style:master-page style:name="MP2" style:page-layout-name="PL2">
      <style:header>
        <text:p text:style-name="P1661"><text:page-number text:fixed="false">21</text:page-number></text:p>
        <text:p text:style-name="P1662"/>
      </style:header>
      <style:footer>
        <text:p text:style-name="P1663"/>
      </style:footer>
    </style:master-page>
    <style:master-page style:next-style-name="MP2" style:name="MPF2" style:page-layout-name="PL2">
      <style:header>
        <text:p text:style-name="P1664"/>
      </style:header>
      <style:footer>
        <text:p text:style-name="P1665"/>
      </style:footer>
    </style:master-page>
    <style:master-page style:name="MP3" style:page-layout-name="PL3">
      <style:header>
        <text:p text:style-name="P1719"><text:page-number text:fixed="false">21</text:page-number></text:p>
        <text:p text:style-name="P1720"/>
      </style:header>
      <style:footer>
        <text:p text:style-name="P1721"/>
      </style:footer>
    </style:master-page>
    <style:master-page style:next-style-name="MP3" style:name="MPF3" style:page-layout-name="PL3">
      <style:header>
        <text:p text:style-name="P1722"/>
      </style:header>
      <style:footer>
        <text:p text:style-name="P1723"/>
      </style:footer>
    </style:master-page>
    <style:master-page style:name="MP4" style:page-layout-name="PL4">
      <style:header>
        <text:p text:style-name="P1744"><text:page-number text:fixed="false">21</text:page-number></text:p>
        <text:p text:style-name="P1745"/>
      </style:header>
      <style:footer>
        <text:p text:style-name="P1746"/>
      </style:footer>
    </style:master-page>
    <style:master-page style:next-style-name="MP4" style:name="MPF4" style:page-layout-name="PL4">
      <style:header>
        <text:p text:style-name="P1747"/>
      </style:header>
      <style:footer>
        <text:p text:style-name="P1748"/>
      </style:footer>
    </style:master-page>
    <style:master-page style:name="MP5" style:page-layout-name="PL5">
      <style:header>
        <text:p text:style-name="P1825"><text:page-number text:fixed="false">21</text:page-number></text:p>
        <text:p text:style-name="P1826"/>
      </style:header>
      <style:footer>
        <text:p text:style-name="P1827"/>
      </style:footer>
    </style:master-page>
    <style:master-page style:next-style-name="MP5" style:name="MPF5" style:page-layout-name="PL5">
      <style:header>
        <text:p text:style-name="P1828"/>
      </style:header>
      <style:footer>
        <text:p text:style-name="P18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libuser</dc:creator>
    <meta:creation-date>2022-04-14T15:52:00Z</meta:creation-date>
    <dc:date>2022-04-14T15:52:00Z</dc:date>
    <meta:template xlink:href="Normal.dotm" xlink:type="simple"/>
    <meta:editing-cycles>2</meta:editing-cycles>
    <meta:editing-duration>PT0S</meta:editing-duration>
    <meta:document-statistic meta:page-count="36" meta:paragraph-count="1105" meta:word-count="14134" meta:character-count="114939" meta:row-count="1998" meta:non-whitespace-character-count="101910"/>
  </office:meta>
</office:document-meta>
</file>