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SĄJUNGOS PARLAMENTŲ SĄJUNGOS REIKALŲ KOMITETŲ KONFERENCIJOS (COSAC) PIRMININKŲ SUSITIKIME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0</text:span><text:span text:style-name="T28"><text:s/>d. Nr. SV-S-</text:span><text:span text:style-name="T29">146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rminą Lydeką 2024</text:span><text:span text:style-name="T41"><text:s/>m. liepos 28–30 d. dalyvauti Europos Sąjungos parlamentų Sąjungos reikalų komitetų konferencijos (COSAC) pirmininkų susitikime Budapešte</text:span><text:s/><text:span text:style-name="T42">(Vengrija).<text:s/></text:span></text:p>
        <text:p text:style-name="P43"><text:span text:style-name="T44">Kartu vyksta Lietuvos Respublikos Seimo kanceliarijos Europos reikalų komiteto biuro patarėja (ES) Dovilė</text:span><text:span text:style-name="T45"><text:s/>Paužaitė-Šliachtovič.<text:s/></text:span></text:p>
        <text:p text:style-name="P46"><text:span text:style-name="T47">2</text:span><text:span text:style-name="T48">. Pavesti Seimo kanceliarijai apmokėti komandiruotės išlaidas</text:span><text:s/>iš<text:s/><text:span text:style-name="T49">Seimo komitetų dalyvavimui pirmininkavimo Europos Sąjungos Tarybai parlamentiniuose ir Europos Parlamento rengiamuose susitikimuose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</text:span><text:span text:style-name="T56">inko pirmasis pavaduotojas</text:span><text:span text:style-name="T57"><text:tab/></text:span><text:span text:style-name="T58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0T19:35:00Z</meta:creation-date>
    <dc:date>2024-07-10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30" meta:character-count="882" meta:row-count="48" meta:non-whitespace-character-count="772"/>
  </office:meta>
</office:document-meta>
</file>