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URGITOS SEJONIENĖS DALYVAVIMO 9-AJAME ATVIRO EUROPOS DIALOGO FORUME</text:p>
      <text:p text:style-name="P21"/>
      <text:p text:style-name="P22"><text:span text:style-name="T23">2024</text:span><text:span text:style-name="T24"><text:s/>m.<text:s/></text:span><text:span text:style-name="T25">rugsėjo</text:span><text:span text:style-name="T26"><text:s/></text:span><text:span text:style-name="T27">18</text:span><text:span text:style-name="T28"><text:s/>d. Nr. SV-S-</text:span><text:span text:style-name="T29">15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Jurgitos Sejonienės kelionei<text:s/><text:span text:style-name="T41">2024 m. rugsėjo 27–29 d. dalyvauti</text:span><text:s/>9-ajame atviro Europos dialogo forume Zagrebe<text:span text:style-name="T42"><text:s/>(Kroatijos Respublika</text:span><text:span text:style-name="T43">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9T19:33:00Z</meta:creation-date>
    <dc:date>2024-09-19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3" meta:character-count="449" meta:row-count="14" meta:non-whitespace-character-count="399"/>
  </office:meta>
</office:document-meta>
</file>