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LIETUVOS RESPUBLIKOS SEIMO NARIO KĘSTUČIO GLAVECKO ĮGALIOJIMŲ PRIPAŽINIMO NUTRŪKUSIAIS IR LIETUVOS RESPUBLIKOS SEIMO NARIO MANDATO PRIPAŽINIMO EDITAI RUDELIENEI</text:p>
      <text:p text:style-name="P10"/>
      <text:p text:style-name="P11">2021 m. gegužės 6 d. Nr. Sp-135</text:p>
      <text:p text:style-name="P12">Vilnius</text:p>
      <text:p text:style-name="P13"/>
      <text:p text:style-name="P14"><text:span text:style-name="T15">Lietuvos Respublikos vyriausioji rinkimų komisija, vadovaudamasi Lietuvos Respublikos Seimo rinkimų įstatymo 96 straipsnio 1 punktu ir 97 straipsnio 2 punktu,<text:s/></text:span><text:span text:style-name="T16">nusprendži</text:span><text:span text:style-name="T17">a:</text:span></text:p>
      <text:p text:style-name="P18"><text:span text:style-name="T19">1</text:span><text:span text:style-name="T20">. Pripažinti Lietuvos Respublikos Se</text:span><text:span text:style-name="T21">imo nario Kęstučio GLAVECKO, išrinkto daugiamandatėje rinkimų apygardoje pagal Lietuvos Respublikos liberalų sąjūdžio iškeltų kandidatų sąrašą</text:span><text:span text:style-name="T22">,</text:span><text:span text:style-name="T23"><text:s/>įgaliojimus nutrūkusiais, jam 2021 m. balandžio 30 d. mirus (</text:span><text:span text:style-name="T24">pagal Gyventojų registro 2021 m. gegužės 3 d. išraš</text:span><text:span text:style-name="T25">ą</text:span><text:span text:style-name="T26">).</text:span></text:p>
      <text:p text:style-name="P27"><text:span text:style-name="T28">2</text:span><text:span text:style-name="T29">. Pripažinti negaliojančiu Kęstučiui Glaveckui išduotą Seimo nario pažymėjimą nuo 2021 m. gegužės 6 d.</text:span></text:p>
      <text:p text:style-name="P30"><text:span text:style-name="T31">3</text:span><text:span text:style-name="T32">. Pripažinti, kad, atsiradus laisvai Seimo nario vietai, Seimo nariu tampa<text:s/></text:span><text:span text:style-name="T33">Lietuvos Respublikos liberalų sąjūdžio kandidatų sąrašo, pagal k</text:span><text:span text:style-name="T34">urį buvo išrinktas buvęs Seimo narys, pirmasis Seimo nario mandato negavęs kandidatas – Edita RUDELIENĖ.<text:s/></text:span></text:p>
      <text:p text:style-name="P35"><text:span text:style-name="T36">4</text:span><text:span text:style-name="T37">. Įteikti Lietuvos Respublikos Seimo nario pažymėjimą Editai Rudelienei 2021 m. gegužės 10 d. 16 val.</text:span></text:p>
      <text:p text:style-name="P38"/>
      <text:p text:style-name="P39"/>
      <text:p text:style-name="P40"/>
      <text:p text:style-name="P41"><text:span text:style-name="T42">Pirminink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16"/>Laura Matjošaitytė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adlibuser</dc:creator>
    <meta:creation-date>2021-05-06T09:01:00Z</meta:creation-date>
    <dc:date>2021-05-06T09:01:00Z</dc:date>
    <meta:print-date>2020-11-24T10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289" meta:row-count="25" meta:non-whitespace-character-count="1126"/>
  </office:meta>
</office:document-meta>
</file>