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 text:start-value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937in" text:min-label-width="0.2916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style:style style:name="TableColumn2" style:family="table-column">
      <style:table-column-properties style:column-width="6.7041in"/>
    </style:style>
    <style:style style:name="Table1" style:family="table" style:master-page-name="MP0">
      <style:table-properties style:width="6.7041in" fo:margin-left="0.075in" table:align="left"/>
    </style:style>
    <style:style style:name="TableRow3" style:family="table-row">
      <style:table-row-properties style:min-row-height="1.3159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fo:margin-left="0.675in" fo:text-indent="-0.675in">
        <style:tab-stops>
          <style:tab-stop style:type="center" style:position="2.2777in"/>
          <style:tab-stop style:type="right" style:position="5.230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style:font-name="TimesLT" fo:font-size="10pt" style:font-size-asian="10pt" fo:language="lt" fo:country="LT"/>
    </style:style>
    <style:style style:name="TableRow12" style:family="table-row">
      <style:table-row-properties style:min-row-height="0.1611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 style:min-row-height="0.332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ableRow32" style:family="table-row">
      <style:table-row-properties style:min-row-height="0.209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text-properties style:font-name="Times New Roman" fo:language="lt" fo:country="LT"/>
    </style:style>
    <style:style style:name="TableRow35" style:family="table-row">
      <style:table-row-properties style:min-row-height="0.1708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center"/>
      <style:text-properties style:font-name="Times New Roman" fo:language="lt" fo:country="LT"/>
    </style:style>
    <style:style style:name="TableRow38" style:family="table-row">
      <style:table-row-properties style:min-row-height="0.323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text-align="center"/>
      <style:text-properties style:font-name="Times New Roman" fo:language="lt" fo:country="LT"/>
    </style:style>
    <style:style style:name="P41" style:parent-style-name="Header" style:family="paragraph">
      <style:paragraph-properties fo:text-align="center"/>
      <style:text-properties style:font-name="Times New Roman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style="italic" style:font-style-asian="italic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Hyperlink" style:family="text">
      <style:text-properties style:font-name-asian="Times New Roman" fo:color="#000000" style:text-underline-type="none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ListParagraph" style:list-style-name="LFO1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ListParagraph" style:list-style-name="LFO2" style:family="paragraph">
      <style:paragraph-properties fo:text-align="justify">
        <style:tab-stops>
          <style:tab-stop style:type="left" style:position="-0.1354in"/>
        </style:tab-stops>
      </style:paragraph-properties>
      <style:text-properties fo:language="lt" fo:country="LT"/>
    </style:style>
    <style:style style:name="P67" style:parent-style-name="ListParagraph" style:list-style-name="LFO2" style:family="paragraph">
      <style:paragraph-properties fo:text-align="justify">
        <style:tab-stops>
          <style:tab-stop style:type="left" style:position="-0.1354in"/>
        </style:tab-stops>
      </style:paragraph-properties>
      <style:text-properties fo:language="lt" fo:country="LT"/>
    </style:style>
    <style:style style:name="P68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9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70" style:parent-style-name="Normal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language="lt" fo:country="LT"/>
    </style:style>
    <style:style style:name="P72" style:parent-style-name="ListParagraph" style:list-style-name="LFO1" style:family="paragraph">
      <style:paragraph-properties fo:text-align="justify">
        <style:tab-stops>
          <style:tab-stop style:type="left" style:position="-0.0937in"/>
          <style:tab-stop style:type="left" style:position="0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justify" fo:margin-left="-0.0666in">
        <style:tab-stops>
          <style:tab-stop style:type="left" style:position="0.5666in"/>
        </style:tab-stops>
      </style:paragraph-properties>
      <style:text-properties fo:font-size="14pt" style:font-size-asian="14pt" style:font-size-complex="14pt"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paragraph-properties fo:margin-left="-0.0583in">
        <style:tab-stops/>
      </style:paragraph-properties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Object 3" text:anchor-type="paragraph" svg:x="2.98819in" svg:y="0.07986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6">PAKRUOJO RAJONO SAVIVALDYBĖS</text:p>
            <text:p text:style-name="P7">ADMINISTRACIJOS DIREKTORIUS</text:p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ĮSAKYMAS</text:span></text:p>
          </table:table-cell>
        </table:table-row>
        <table:table-row table:style-name="TableRow16">
          <table:table-cell table:style-name="TableCell17">
            <text:p text:style-name="P18"><text:span text:style-name="T19">DĖL<text:s/></text:span><text:span text:style-name="T20">20</text:span><text:span text:style-name="T21">20</text:span><text:span text:style-name="T22"><text:s/>METŲ PAGRINDINĖS SESIJOS<text:s/></text:span><text:span text:style-name="T23">LIETUVIŲ KALBOS IR LITERATŪROS</text:span><text:span text:style-name="T24"><text:s/>MOKYKLI</text:span><text:span text:style-name="T25">NI</text:span><text:span text:style-name="T26">O</text:span><text:span text:style-name="T27"><text:s/>BRANDOS EGZAMIN</text:span><text:span text:style-name="T28">O</text:span><text:span text:style-name="T29"><text:s/>VERTINIMO</text:span><text:span text:style-name="T30"><text:s/></text:span><text:span text:style-name="T31">KOMISIJOS SKYRIMO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20<text:s/>m.<text:s/>vasario<text:s text:c="2"/><text:s/>d. Nr. AV-</text:p>
          </table:table-cell>
        </table:table-row>
        <table:table-row table:style-name="TableRow38">
          <table:table-cell table:style-name="TableCell39">
            <text:p text:style-name="P40">Pakruojis<text:s/></text:p>
            <text:p text:style-name="P41"/>
          </table:table-cell>
        </table:table-row>
      </table:table>
      <text:p text:style-name="P42"><text:span text:style-name="T43"><text:tab/></text:span><text:span text:style-name="T44">Vadovaudamasi</text:span><text:span text:style-name="T45"><text:s/></text:span><text:span text:style-name="T46">Lietuvos Respublikos vietos savivaldos įstatymo</text:span><text:span text:style-name="T47"><text:s/></text:span><text:span text:style-name="T48">29 straipsnio 8 dalies 2 punktu</text:span><text:span text:style-name="T49"><text:s/></text:span><text:span text:style-name="T50"><text:s/>ir</text:span><text:span text:style-name="T51"><text:s/>Lietuvos Respublikos švietimo ir mokslo ministro<text:s/></text:span><text:span text:style-name="T52">2006 m. gruodžio 18 d.<text:s/></text:span><text:span text:style-name="T53">įsakymu</text:span><text:span text:style-name="T54"><text:s/>Nr. ISAK-2391<text:s/></text:span><text:span text:style-name="T55">„</text:span><text:a xlink:href="http://192.168.0.252/Litlex/LL.DLL?Tekstas=1?Id=100313&amp;Zd=&amp;BF=1" office:target-frame-name="FTurinys" xlink:show="replace"><text:span text:style-name="T56">Dėl Brandos egzaminų organizavimo ir vykdymo tvarkos aprašo ir Lietuvių kalbos ir literatūros įskaitos organizavimo ir vykdymo tvarkos aprašo patvirtinimo</text:span></text:a><text:span text:style-name="T57">“ patvirtinto Brandos egzaminų organizavimo ir</text:span><text:span text:style-name="T58"><text:s/></text:span><text:span text:style-name="T59">vykdymo tvarkos aprašo<text:s/></text:span><text:span text:style-name="T60">114 punktu</text:span><text:span text:style-name="T61"><text:s/></text:span><text:span text:style-name="T62"><text:s/></text:span><text:span text:style-name="T63">bei Pakruojo rajono savivaldybės administracijos direktoriaus 2019 m. gruodžio 17 d. įsakymu Nr. AV-812 ,,Dėl 2020 metų pagrindinės sesijos valstybinių ir mokyklinių brandos egzaminų centrų skyrimo“:<text:s/></text:span></text:p>
      <text:list text:style-name="LFO1" text:continue-numbering="true">
        <text:list-item>
          <text:p text:style-name="P64">S<text:s/>k i r i u<text:s/>2020<text:s/>metų pagrindinės sesijos<text:s/>lietuvių kalbos ir literatūros<text:s/>mokyklinio<text:s/>brandos<text:s/></text:p>
        </text:list-item>
      </text:list>
      <text:p text:style-name="P65">egzamino<text:s/>vertinimo<text:s/>komisiją<text:s/>(toliau – komisija):<text:s/></text:p>
      <text:list text:style-name="LFO2" text:continue-numbering="true">
        <text:list-item>
          <text:list>
            <text:list-item>
              <text:p text:style-name="P66">Gražina Spudienė,<text:s/>Pakruojo<text:s/>,,Atžalyno“ gimnazijos<text:s/>mokytoja, komisijos pirmininkė;</text:p>
            </text:list-item>
            <text:list-item>
              <text:p text:style-name="P67">Danguolė Romanovienė, Pakruojo r.<text:s/><text:bookmark-start text:name="_Hlk32216815"/>Linkuvos gimnazijos mokytoja<text:bookmark-end text:name="_Hlk32216815"/>,<text:s/>vertintoj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/>Lina<text:s/>Kupriūnienė, Pakruojo r.<text:s/>Linkuvos gimnazijos mokytoja, vertintoja;</text:p>
            </text:list-item>
            <text:list-item>
              <text:p text:style-name="P69"><text:s/>Laimutė Lingevičienė, Pakruojo<text:s/>,,Atžalyno“ gimnazijos<text:s/>mokytoja, vertintoja.</text:p>
            </text:list-item>
          </text:list>
        </text:list-item>
        <text:list-item>
          <text:p text:style-name="P70">P a v e d u<text:s/>Pakruojo r. Linkuvos gimnazijos direktoriui nustatyti komisijos darbo ir<text:s/>vertinamų<text:s/></text:p>
        </text:list-item>
      </text:list>
      <text:p text:style-name="P71">darbų saugojimo vietą.</text:p>
      <text:list text:style-name="LFO1" text:continue-numbering="true">
        <text:list-item>
          <text:p text:style-name="P72">N u s t a t a u komisijos darbo vietą Pakruojo r. Linkuvos gimnazijoje.</text:p>
        </text:list-item>
      </text:list>
      <text:p text:style-name="P73"><text:tab/>Šis įsakymas gali būti skundžiamas Lietuvos Respublikos administracinių bylų teisenos įstatymo nustatyta tvarka.</text:p>
      <text:p text:style-name="P74"/>
      <text:p text:style-name="P75"><text:span text:style-name="T76"><text:tab/></text:span><text:span text:style-name="T77"><text:s/></text:span></text:p>
      <text:p text:style-name="P78"><text:tab/><text:tab/><text:tab/></text:p>
      <text:p text:style-name="P79">Administracijos direktorė<text:tab/>Ilona Gelažnikienė</text:p>
      <text:p text:style-name="P80">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 text:start-value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937in" text:min-label-width="0.2916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ADMINISTRACIJOS</dc:title>
    <meta:initial-creator>Gržina</meta:initial-creator>
    <dc:creator>adlibuser</dc:creator>
    <meta:creation-date>2020-02-26T23:26:00Z</meta:creation-date>
    <dc:date>2020-02-26T23:26:00Z</dc:date>
    <meta:print-date>2020-02-10T06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9" meta:character-count="1771" meta:row-count="52" meta:non-whitespace-character-count="1566"/>
  </office:meta>
</office:document-meta>
</file>