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fo:font-weight="bold" style:font-weight-asian="bold" style:font-weight-complex="bold"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letter-kerning="true"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fo:font-weight="bold" style:font-weight-asian="bold" style:font-weight-complex="bold"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language-asian="en" style:country-asian="GB"/>
    </style:style>
    <style:style style:name="T99" style:parent-style-name="DefaultParagraphFont" style:family="text">
      <style:text-properties style:font-name-asian="Lucida Sans Unicode" style:letter-kerning="true" style:font-size-complex="12pt"/>
    </style:style>
    <style:style style:name="T100" style:parent-style-name="DefaultParagraphFont" style:family="text">
      <style:text-properties style:font-name-asian="Lucida Sans Unicode" style:font-weight-complex="bold" style:letter-kerning="true" style:font-size-complex="12pt"/>
    </style:style>
    <style:style style:name="T101" style:parent-style-name="DefaultParagraphFont" style:family="text">
      <style:text-properties style:font-name-asian="Lucida Sans Unicode" fo:font-weight="bold" style:font-weight-asian="bold" style:font-weight-complex="bold" style:letter-kerning="true" style:font-size-complex="12pt"/>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en" style:country-asian="GB"/>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ŪROS ĮSTATYMO NR. XIII-425 7, 10, 11, 13, 15, 17 IR 18 STRAIPSNIŲ PAKEITIMO ĮSTATYMO NR. XIV-2416 4 IR 8 STRAIPSNIŲ PAKEITIMO</text:p>
      <text:p text:style-name="P14"><text:span text:style-name="T15">ĮSTATYMAS</text:span></text:p>
      <text:p text:style-name="P16"/>
      <text:p text:style-name="P17"><text:span text:style-name="T18">2024</text:span><text:span text:style-name="T19"><text:s/>m.<text:s/></text:span><text:span text:style-name="T20">kovo</text:span><text:span text:style-name="T21"><text:s/></text:span><text:span text:style-name="T22">28</text:span><text:span text:style-name="T23"><text:s/>d. Nr.<text:s/></text:span><text:span text:style-name="T24">XIV-25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į ir jį išdėstyti taip:</text:span></text:p>
        <text:p text:style-name="P35">„<text:span text:style-name="T36">4</text:span><text:span text:style-name="T37"><text:s/>straipsnis.<text:s/></text:span><text:span text:style-name="T38">13 straipsnio pakeitimas</text:span></text:p>
        <text:p text:style-name="P39"><text:span text:style-name="T40">1</text:span><text:span text:style-name="T41">. Pakeisti 13 straipsnio pavadinimą ir jį išdėstyti taip:</text:span></text:p>
        <text:p text:style-name="P42"><text:span text:style-name="T43">„</text:span><text:span text:style-name="T44">13</text:span><text:span text:style-name="T45"><text:s/>straipsnis.<text:s/></text:span><text:span text:style-name="T46">Architektūriniai konkursai ir teritorijų planavimo ir statinio projektavimo paslaugos</text:span><text:span text:style-name="T47">“.</text:span></text:p>
        <text:p text:style-name="P48"><text:span text:style-name="T49">2</text:span><text:span text:style-name="T50">. Pakeisti 13 straipsnio 2 dalies nuostatą iki dvitaškio ir ją išdėstyti taip:</text:span></text:p>
        <text:p text:style-name="P51"><text:span text:style-name="T52">„</text:span><text:span text:style-name="T53">2</text:span><text:span text:style-name="T54">. Šio straipsnio 1 dalyje nurodytais objektais,<text:s/></text:span><text:span text:style-name="T55">gavus<text:s/></text:span><text:span text:style-name="T56">regioninės architektūros tarybos<text:s/></text:span><text:soft-page-break/><text:span text:style-name="T57">rekomendaciją,</text:span><text:span text:style-name="T58"><text:s/></text:span><text:span text:style-name="T59">savivaldybės tarybos sprendimu pripažįstami:“.</text:span></text:p>
        <text:p text:style-name="P60"><text:span text:style-name="T61">3</text:span><text:span text:style-name="T62">. Pakeisti 13 straipsnio 5 dalį ir ją išdėstyti taip:</text:span></text:p>
        <text:p text:style-name="P63">„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text:span text:style-name="T64"><text:s/>suderintos su savivaldybės vyriausiuoju architektu</text:span><text:span text:style-name="T65"><text:s/>ir</text:span><text:s/>neprieštarauja šio straipsnio 1 dalyje nurodytiems konkursų rengimo tikslams ir architektūros kokybės siekiui, atsižvelgdami į šio įstatymo 11 straipsnyje nurodytus architektūros kokybės kriterijus.“</text:p>
        <text:p text:style-name="P66"><text:span text:style-name="T67">4</text:span><text:span text:style-name="T68">. Papildyti 13 straipsnį 7, 8 ir 9 dalimis:</text:span></text:p>
        <text:p text:style-name="P69"><text:span text:style-name="T70">„</text:span><text:span text:style-name="T71">7</text:span><text:span text:style-name="T72">.<text:s/></text:span><text:span text:style-name="T73">Šio straipsnio 3 ir 4 dalyse nurodyti subjektai, rengdami šio straipsnio 1 dalyje nurodytus konkursus, objektus turi įvertinti pagal pirkimo dokumentuose ar konkurso sąlygose nustatytus kriterijus, kurie turi remtis kainos ar sąnaudų ir kokybės santykiu, kaip tai suprantama Viešųjų pirkimų įstatyme.</text:span></text:p>
        <text:p text:style-name="P74"><text:span text:style-name="T75">8</text:span><text:span text:style-name="T76">. Jeigu statinio projektavimo paslaugoms pirkti rengiami šio straipsnio 1 dalyje nurodyti konkursai, numatomos lėšos šio statinio meno kūriniams sukurti ir (ar) įsigyti. Jeigu statinio statybai skiriamos valstybės biudžeto lėšos, numatoma ne mažiau kaip 1 procentas lėšų nuo<text:s/></text:span><text:soft-page-break/><text:span text:style-name="T77">statinio statybos sąmatinės vertės meno kūriniams sukurti ir (ar) įsigyti.</text:span></text:p>
        <text:p text:style-name="P78"><text:span text:style-name="T79">9</text:span><text:span text:style-name="T80">. Jeigu pagal statinio projektavimo paslaugų pirkimo apimtį numatoma rengti statinio projekto</text:span><text:span text:style-name="T81"><text:s/></text:span><text:span text:style-name="T82">architektūrinę dalį, pasirenkamas statinio projektuotojas, pateikęs ekonomiškai naudingiausią pasiūlymą, kuris suprantamas taip, kaip jis apibrėžiamas Viešųjų pirkimų<text:s/></text:span><text:span text:style-name="T83">įstatymo</text:span><text:span text:style-name="T84"><text:s/></text:span><text:span text:style-name="T85">55 straipsnio</text:span><text:span text:style-name="T86"><text:s/></text:span><text:span text:style-name="T87">1 dalies 1 punkte</text:span><text:span text:style-name="T88">.</text:span>“.“</text:p>
        <text:p text:style-name="P89"/>
        <text:p text:style-name="P90"><text:span text:style-name="T91">2</text:span><text:span text:style-name="T92"><text:s/>straipsnis.<text:s/></text:span><text:span text:style-name="T93">8 straipsnio pakeitimas</text:span></text:p>
        <text:p text:style-name="P94"><text:span text:style-name="T95">Pakeisti 8 straipsnio 3 dalį ir ją išdėstyti taip:</text:span></text:p>
        <text:p text:style-name="P96"><text:span text:style-name="T97">„</text:span><text:span text:style-name="T98">3.<text:s/></text:span><text:span text:style-name="T99">Šio įstatymo 4 straipsnio<text:s/></text:span><text:span text:style-name="T100">4</text:span><text:span text:style-name="T101"><text:s/></text:span><text:span text:style-name="T102">dalyje iš</text:span><text:span text:style-name="T103">dėstytos<text:s/></text:span><text:span text:style-name="T104">Lietuvos Respublikos<text:s/></text:span><text:span text:style-name="T105">architektūros įstatymo 13 straipsnio 7, 8 ir 9 dalių<text:s/></text:span><text:span text:style-name="T106">nuostatos netaikomos konkursams, pradėtiems vykdyti iki šio įstatymo įsigaliojimo dienos.“</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08T13:31:00Z</meta:creation-date>
    <dc:date>2024-04-08T13:31:00Z</dc:date>
    <meta:print-date>2024-03-28T12:07:00Z</meta:print-date>
    <meta:template xlink:href="Normal.dotm" xlink:type="simple"/>
    <meta:editing-cycles>2</meta:editing-cycles>
    <meta:editing-duration>PT0S</meta:editing-duration>
    <meta:document-statistic meta:page-count="3" meta:paragraph-count="26" meta:word-count="399" meta:character-count="2832" meta:row-count="84" meta:non-whitespace-character-count="2459"/>
  </office:meta>
</office:document-meta>
</file>