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JUNGTINIŲ ARABŲ EMYRATŲ SUTARTIES DĖL SAVITARPIO TEISINĖS PAGALBOS BAUDŽIAMOSIOSE BYLOSE RATIFIKAVIMO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22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pirmosios dalies 2 punktu ir atsižvelgdamas į Lietuvos Respublikos Prezidento 2023 m. rugsėjo 18 d. dekretą Nr. 1K-1448 „Dėl teikimo</text:span><text:span text:style-name="T39"><text:s/></text:span><text:span text:style-name="T40">Lietuvos Respublikos Seimui ratifikuoti<text:s/></text:span>Lietuvos Respublikos ir Jungtinių Arabų Emyratų sutartį dėl savitarpio teisinės pagalbos baudžiamosiose bylose<text:span text:style-name="T41">“, ratifikuoja<text:s/></text:span><text:span text:style-name="T42">2022 m. lapkričio 4</text:span><text:s/>d. Abu<text:s/><text:soft-page-break/>Dabyje<text:s/><text:span text:style-name="T43">pasirašytą<text:s/></text:span>Lietuvos Respublikos ir Jungtinių Arabų Emyratų sutartį dėl savitarpio teisinės pagalbos baudžiamosiose bylose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20:02:00Z</meta:creation-date>
    <dc:date>2023-11-30T2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932" meta:row-count="27" meta:non-whitespace-character-count="815"/>
  </office:meta>
</office:document-meta>
</file>