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fo:background-color="#E6E6E6"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font-weight="bold" style:font-weight-asian="bold" fo:hyphenate="false"/>
    </style:style>
    <style:style style:name="P14" style:parent-style-name="Normal" style:family="paragraph">
      <style:paragraph-properties fo:widows="0" fo:orphans="0"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vertical-align="baseline"/>
      <style:text-properties fo:hyphenate="false"/>
    </style:style>
    <style:style style:name="P23" style:parent-style-name="Normal" style:family="paragraph">
      <style:paragraph-properties fo:widows="0" fo:orphans="0" fo:text-align="center" style:vertical-align="baseline"/>
      <style:text-properties fo:hyphenate="false"/>
    </style:style>
    <style:style style:name="P24" style:parent-style-name="Normal" style:family="paragraph">
      <style:paragraph-properties fo:text-align="justify" fo:text-indent="0.3937in">
        <style:tab-stops>
          <style:tab-stop style:type="left" style:position="0.4923in"/>
          <style:tab-stop style:type="left" style:position="9.94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39"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52" style:parent-style-name="DefaultParagraphFont" style:family="text">
      <style:text-properties fo:color="#000000" style:font-size-complex="12pt" fo:language="lt"/>
    </style:style>
    <style:style style:name="P53" style:parent-style-name="Normal" style:family="paragraph">
      <style:paragraph-properties fo:margin-left="0.3937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style:vertical-align="middle" style:line-height-at-least="0.1916in" fo:margin-left="0.0055in">
        <style:tab-stops/>
      </style:paragraph-properties>
    </style:style>
    <style:style style:name="P57" style:parent-style-name="Normal" style:family="paragraph">
      <style:paragraph-properties style:vertical-align="middle" style:line-height-at-least="0.1916in" fo:margin-left="0.0055in">
        <style:tab-stops/>
      </style:paragraph-properties>
    </style:style>
    <style:style style:name="P58" style:parent-style-name="Normal" style:family="paragraph">
      <style:paragraph-properties style:vertical-align="middle" style:line-height-at-least="0.1916in" fo:margin-left="0.0055in">
        <style:tab-stops/>
      </style:paragraph-properties>
    </style:style>
    <style:style style:name="P59" style:parent-style-name="Normal" style:family="paragraph">
      <style:paragraph-properties style:vertical-align="middle" style:line-height-at-least="0.1916in" fo:margin-left="0.0055in">
        <style:tab-stops/>
      </style:paragraph-properties>
    </style:style>
    <style:style style:name="P60" style:parent-style-name="Normal" style:family="paragraph">
      <style:paragraph-properties fo:text-align="justify" style:vertical-align="middle" style:line-height-at-least="0.1916in" fo:text-indent="0.0861in"/>
    </style:style>
    <style:style style:name="P61" style:parent-style-name="Normal" style:family="paragraph">
      <style:paragraph-properties fo:margin-left="0.0055in">
        <style:tab-stops/>
      </style:paragraph-properties>
    </style:style>
    <style:style style:name="P62" style:parent-style-name="Normal" style:family="paragraph">
      <style:paragraph-properties fo:margin-left="0.0055in">
        <style:tab-stops/>
      </style:paragraph-properties>
    </style:style>
    <style:style style:name="P63" style:parent-style-name="Normal" style:family="paragraph">
      <style:paragraph-properties fo:margin-left="0.0055in">
        <style:tab-stops/>
      </style:paragraph-properties>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master-page-name="MPF1" style:family="paragraph">
      <style:paragraph-properties fo:widows="0" fo:orphans="0" fo:break-before="page" style:vertical-align="baseline" fo:text-indent="3.15in"/>
      <style:text-properties fo:hyphenate="false"/>
    </style:style>
    <style:style style:name="P71" style:parent-style-name="Normal" style:family="paragraph">
      <style:paragraph-properties fo:widows="0" fo:orphans="0" style:vertical-align="baseline" fo:text-indent="3.15in"/>
      <style:text-properties fo:hyphenate="false"/>
    </style:style>
    <style:style style:name="P72" style:parent-style-name="Normal" style:family="paragraph">
      <style:paragraph-properties fo:widows="0" fo:orphans="0" style:vertical-align="baseline" fo:text-indent="3.15in"/>
      <style:text-properties fo:hyphenate="false"/>
    </style:style>
    <style:style style:name="P73" style:parent-style-name="Normal" style:family="paragraph">
      <style:paragraph-properties fo:widows="0" fo:orphans="0" style:vertical-align="baseline" fo:text-indent="3.15in"/>
      <style:text-properties fo:hyphenate="false"/>
    </style:style>
    <style:style style:name="P74" style:parent-style-name="Normal" style:family="paragraph">
      <style:paragraph-properties fo:widows="0" fo:orphans="0" style:vertical-align="baseline" fo:text-indent="3.15in"/>
      <style:text-properties fo:hyphenate="false"/>
    </style:style>
    <style:style style:name="T75" style:parent-style-name="DefaultParagraphFont" style:family="text">
      <style:text-properties fo:language="pt" fo:country="PT"/>
    </style:style>
    <style:style style:name="T76" style:parent-style-name="DefaultParagraphFont" style:family="text">
      <style:text-properties style:font-size-complex="12pt"/>
    </style:style>
    <style:style style:name="P77" style:parent-style-name="Normal" style:family="paragraph">
      <style:paragraph-properties style:vertical-align="baseline" fo:text-indent="3.15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style:vertical-align="baseline" fo:text-indent="3.15in"/>
      <style:text-properties style:font-size-complex="12pt" fo:hyphenate="false"/>
    </style:style>
    <style:style style:name="P81" style:parent-style-name="Normal" style:family="paragraph">
      <style:paragraph-properties style:vertical-align="baseline" fo:text-indent="3.1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language-asian="ar" style:country-asian="SA"/>
    </style:style>
    <style:style style:name="P84" style:parent-style-name="Normal" style:family="paragraph">
      <style:paragraph-properties style:vertical-align="baseline" fo:text-indent="3.15in"/>
      <style:text-properties fo:hyphenate="false"/>
    </style:style>
    <style:style style:name="T85" style:parent-style-name="DefaultParagraphFont" style:family="text">
      <style:text-properties fo:language="en" fo:country="US"/>
    </style:style>
    <style:style style:name="T86" style:parent-style-name="DefaultParagraphFont" style:family="text">
      <style:text-properties style:language-asian="ar" style:country-asian="SA"/>
    </style:style>
    <style:style style:name="T87" style:parent-style-name="DefaultParagraphFont" style:family="text">
      <style:text-properties style:font-weight-complex="bold"/>
    </style:style>
    <style:style style:name="T88" style:parent-style-name="DefaultParagraphFont" style:family="text">
      <style:text-properties style:language-asian="ar" style:country-asian="SA"/>
    </style:style>
    <style:style style:name="P89" style:parent-style-name="Normal" style:family="paragraph">
      <style:paragraph-properties style:vertical-align="baseline" fo:text-indent="3.15in"/>
      <style:text-properties fo:hyphenate="false"/>
    </style:style>
    <style:style style:name="T90" style:parent-style-name="DefaultParagraphFont" style:family="text">
      <style:text-properties style:language-asian="ar" style:country-asian="SA"/>
    </style:style>
    <style:style style:name="P91" style:parent-style-name="Normal" style:family="paragraph">
      <style:paragraph-properties fo:widows="0" fo:orphans="0" style:vertical-align="baseline" fo:margin-left="3.1493in">
        <style:tab-stops/>
      </style:paragraph-properties>
      <style:text-properties fo:hyphenate="false"/>
    </style:style>
    <style:style style:name="P92" style:parent-style-name="Normal" style:family="paragraph">
      <style:paragraph-properties fo:widows="0" fo:orphans="0"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vertical-align="baseline"/>
      <style:text-properties style:font-size-complex="12pt" fo:hyphenate="false"/>
    </style:style>
    <style:style style:name="P95" style:parent-style-name="Normal" style:family="paragraph">
      <style:paragraph-properties fo:widows="0" fo:orphans="0" fo:text-align="center" style:vertical-align="baseline"/>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justify" style:vertical-align="baseline" fo:text-indent="0.3937in"/>
      <style:text-properties style:font-size-complex="12pt" fo:hyphenate="false"/>
    </style:style>
    <style:style style:name="P101"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line-height="115%" fo:margin-left="0.6875in" fo:text-indent="-0.3125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style>
    <style:style style:name="P114" style:parent-style-name="Normal" style:family="paragraph">
      <style:paragraph-properties fo:widows="0" fo:orphans="0" fo:text-align="justify" style:vertical-align="baseline" fo:line-height="115%" fo:text-indent="0.375in">
        <style:tab-stops>
          <style:tab-stop style:type="left" style:position="0.6895in"/>
        </style:tab-stops>
      </style:paragraph-properties>
      <style:text-properties fo:hyphenate="false"/>
    </style:style>
    <style:style style:name="P11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super 66.6%"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15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158"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6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74"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75" style:parent-style-name="DefaultParagraphFont" style:family="text">
      <style:text-properties fo:letter-spacing="-0.0027in" style:language-asian="lt" style:country-asian="LT"/>
    </style:style>
    <style:style style:name="T176" style:parent-style-name="DefaultParagraphFont" style:family="text">
      <style:text-properties fo:letter-spacing="-0.002in"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etter-spacing="-0.0027in" style:language-asian="lt" style:country-asian="LT"/>
    </style:style>
    <style:style style:name="T179" style:parent-style-name="DefaultParagraphFont" style:family="text">
      <style:text-properties fo:letter-spacing="-0.002in"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background-color="#FFFFFF"/>
    </style:style>
    <style:style style:name="P186"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vertical-align="baseline"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202"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21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line-height="115%" fo:text-indent="0.375in">
        <style:tab-stops>
          <style:tab-stop style:type="left" style:position="0.7875in"/>
        </style:tab-stops>
      </style:paragraph-properties>
      <style:text-properties fo:hyphenate="false"/>
    </style:style>
    <style:style style:name="P249"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margin-left="0.3937in">
        <style:tab-stops>
          <style:tab-stop style:type="left" style:position="0.2958in"/>
        </style:tab-stops>
      </style:paragraph-properties>
      <style:text-properties fo:hyphenate="false"/>
    </style:style>
    <style:style style:name="P290" style:parent-style-name="Normal" style:family="paragraph">
      <style:paragraph-properties fo:widows="0" fo:orphans="0" fo:text-align="center" style:vertical-align="baseline"/>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29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3937in" fo:background-color="#FFFFFF">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vertical-align="baseline"/>
      <style:text-properties fo:hyphenate="false"/>
    </style:style>
    <style:style style:name="T314" style:parent-style-name="DefaultParagraphFont" style:family="text">
      <style:text-properties style:font-size-complex="12pt"/>
    </style:style>
    <style:style style:name="P315" style:parent-style-name="Normal" style:master-page-name="MPF2" style:family="paragraph">
      <style:paragraph-properties fo:widows="0" fo:orphans="0" fo:break-before="page" style:vertical-align="baseline" fo:margin-left="3.9375in" style:page-number="1">
        <style:tab-stops/>
      </style:paragraph-properties>
      <style:text-properties fo:hyphenate="false"/>
    </style:style>
    <style:style style:name="P321" style:parent-style-name="Normal" style:family="paragraph">
      <style:paragraph-properties fo:widows="0" fo:orphans="0" style:vertical-align="baseline" fo:margin-left="3.9375in">
        <style:tab-stops/>
      </style:paragraph-properties>
      <style:text-properties fo:hyphenate="false"/>
    </style:style>
    <style:style style:name="P322" style:parent-style-name="Normal" style:family="paragraph">
      <style:paragraph-properties fo:widows="0" fo:orphans="0" fo:text-align="center" style:vertical-align="baseline"/>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vertical-align="baseline"/>
      <style:text-properties fo:font-weight="bold" style:font-weight-asian="bold" fo:hyphenate="false"/>
    </style:style>
    <style:style style:name="P32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27" style:parent-style-name="DefaultParagraphFont" style:family="text">
      <style:text-properties style:font-size-complex="12pt" fo:background-color="#E6E6E6" fo:language="en" fo:country="US"/>
    </style:style>
    <style:style style:name="P328" style:parent-style-name="Normal" style:family="paragraph">
      <style:paragraph-properties fo:text-align="center" style:vertical-align="baseline"/>
      <style:text-properties fo:color="#000000" fo:font-size="11pt" style:font-size-asian="11pt" style:font-size-complex="11pt" fo:hyphenate="false"/>
    </style:style>
    <style:style style:name="P329" style:parent-style-name="Normal" style:family="paragraph">
      <style:paragraph-properties fo:text-align="center" style:vertical-align="baseline"/>
      <style:text-properties fo:color="#000000" fo:font-size="11pt" style:font-size-asian="11pt" style:font-size-complex="11pt" fo:hyphenate="false"/>
    </style:style>
    <style:style style:name="P33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34" style:parent-style-name="DefaultParagraphFont" style:family="text">
      <style:text-properties style:font-size-complex="12pt" fo:background-color="#E6E6E6" fo:language="en" fo:country="US"/>
    </style:style>
    <style:style style:name="P335" style:parent-style-name="Normal" style:family="paragraph">
      <style:paragraph-properties style:vertical-align="baseline"/>
      <style:text-properties fo:font-size="10pt" style:font-size-asian="10pt" fo:hyphenate="false"/>
    </style:style>
    <style:style style:name="T336" style:parent-style-name="DefaultParagraphFont" style:family="text">
      <style:text-properties style:font-size-complex="12pt" fo:background-color="#E6E6E6" fo:language="en" fo:country="US"/>
    </style:style>
    <style:style style:name="P337" style:parent-style-name="Normal" style:family="paragraph">
      <style:paragraph-properties fo:text-align="center" style:vertical-align="baseline"/>
      <style:text-properties fo:color="#000000" fo:font-size="11pt" style:font-size-asian="11pt" style:font-size-complex="11pt" fo:hyphenate="false"/>
    </style:style>
    <style:style style:name="P33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3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0" style:parent-style-name="DefaultParagraphFont" style:family="text">
      <style:text-properties style:font-size-complex="12pt" fo:background-color="#E6E6E6"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3" style:parent-style-name="DefaultParagraphFont" style:family="text">
      <style:text-properties style:font-size-complex="12pt" fo:background-color="#E6E6E6" fo:language="en" fo:country="US"/>
    </style:style>
    <style:style style:name="P344" style:parent-style-name="Normal" style:family="paragraph">
      <style:paragraph-properties style:vertical-align="baseline"/>
      <style:text-properties fo:font-size="10pt" style:font-size-asian="10pt" fo:hyphenate="false"/>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7" style:parent-style-name="DefaultParagraphFont" style:family="text">
      <style:text-properties style:font-size-complex="12pt" fo:background-color="#E6E6E6" fo:language="en" fo:country="US"/>
    </style:style>
    <style:style style:name="P348" style:parent-style-name="Normal" style:family="paragraph">
      <style:paragraph-properties fo:text-align="center" style:vertical-align="baseline"/>
      <style:text-properties fo:color="#000000" fo:font-size="11pt" style:font-size-asian="11pt" style:font-size-complex="11pt" fo:hyphenate="false"/>
    </style:style>
    <style:style style:name="P34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0" style:parent-style-name="DefaultParagraphFont" style:family="text">
      <style:text-properties style:font-size-complex="12pt" fo:background-color="#E6E6E6" fo:language="en" fo:country="US"/>
    </style:style>
    <style:style style:name="P351" style:parent-style-name="Normal" style:family="paragraph">
      <style:paragraph-properties style:vertical-align="baseline"/>
      <style:text-properties fo:font-size="10pt" style:font-size-asian="10pt" fo:hyphenate="false"/>
    </style:style>
    <style:style style:name="P35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4" style:parent-style-name="DefaultParagraphFont" style:family="text">
      <style:text-properties style:font-size-complex="12pt" fo:background-color="#E6E6E6" fo:language="en" fo:country="US"/>
    </style:style>
    <style:style style:name="P35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8" style:parent-style-name="DefaultParagraphFont" style:family="text">
      <style:text-properties style:font-size-complex="12pt" fo:background-color="#E6E6E6" fo:language="en" fo:country="US"/>
    </style:style>
    <style:style style:name="P359" style:parent-style-name="Normal" style:family="paragraph">
      <style:paragraph-properties style:vertical-align="baseline"/>
      <style:text-properties fo:font-size="10pt" style:font-size-asian="10pt" fo:hyphenate="false"/>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2" style:parent-style-name="DefaultParagraphFont" style:family="text">
      <style:text-properties style:font-size-complex="12pt" fo:background-color="#E6E6E6" fo:language="en" fo:country="US"/>
    </style:style>
    <style:style style:name="P363" style:parent-style-name="Normal" style:family="paragraph">
      <style:paragraph-properties style:vertical-align="baseline"/>
      <style:text-properties fo:font-size="10pt" style:font-size-asian="10pt" fo:hyphenate="false"/>
    </style:style>
    <style:style style:name="T364" style:parent-style-name="DefaultParagraphFont" style:family="text">
      <style:text-properties style:font-size-complex="12pt" fo:background-color="#E6E6E6" fo:language="en" fo:country="US"/>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style:font-size-complex="12pt" fo:background-color="#E6E6E6" fo:language="en" fo:country="US"/>
    </style:style>
    <style:style style:name="P368" style:parent-style-name="Normal" style:family="paragraph">
      <style:paragraph-properties fo:text-align="center" style:vertical-align="baseline"/>
      <style:text-properties style:font-name="Times New Roman Bold" fo:font-weight="bold" style:font-weight-asian="bold" fo:text-transform="uppercase" fo:color="#000000" fo:hyphenate="false"/>
    </style:style>
    <style:style style:name="P36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2" style:parent-style-name="DefaultParagraphFont" style:family="text">
      <style:text-properties style:font-size-complex="12pt" fo:background-color="#E6E6E6" fo:language="en" fo:country="US"/>
    </style:style>
    <style:style style:name="P373" style:parent-style-name="Normal" style:family="paragraph">
      <style:paragraph-properties style:vertical-align="baseline"/>
      <style:text-properties fo:font-size="10pt" style:font-size-asian="10pt" fo:hyphenate="false"/>
    </style:style>
    <style:style style:name="P37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8" style:parent-style-name="DefaultParagraphFont" style:family="text">
      <style:text-properties style:font-size-complex="12pt" fo:background-color="#E6E6E6" fo:language="en" fo:country="US"/>
    </style:style>
    <style:style style:name="P379" style:parent-style-name="Normal" style:family="paragraph">
      <style:paragraph-properties style:vertical-align="baseline"/>
      <style:text-properties fo:font-size="10pt" style:font-size-asian="10pt" fo:hyphenate="false"/>
    </style:style>
    <style:style style:name="T380" style:parent-style-name="DefaultParagraphFont" style:family="text">
      <style:text-properties style:font-size-complex="12pt" fo:background-color="#E6E6E6" fo:language="en" fo:country="US"/>
    </style:style>
    <style:style style:name="P381" style:parent-style-name="Normal" style:family="paragraph">
      <style:paragraph-properties fo:text-align="center" style:vertical-align="baseline"/>
      <style:text-properties fo:color="#000000" fo:font-size="11pt" style:font-size-asian="11pt" style:font-size-complex="11pt" fo:hyphenate="false"/>
    </style:style>
    <style:style style:name="P38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8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84" style:parent-style-name="DefaultParagraphFont" style:family="text">
      <style:text-properties style:font-size-complex="12pt" fo:background-color="#E6E6E6" fo:language="en" fo:country="US"/>
    </style:style>
    <style:style style:name="P385" style:parent-style-name="Normal" style:family="paragraph">
      <style:paragraph-properties style:vertical-align="baseline"/>
      <style:text-properties fo:font-size="10pt" style:font-size-asian="10pt" fo:hyphenate="false"/>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8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0" style:parent-style-name="DefaultParagraphFont" style:family="text">
      <style:text-properties style:font-size-complex="12pt" fo:background-color="#E6E6E6" fo:language="en" fo:country="US"/>
    </style:style>
    <style:style style:name="P391" style:parent-style-name="Normal" style:family="paragraph">
      <style:paragraph-properties fo:text-align="center" style:vertical-align="baseline"/>
      <style:text-properties fo:color="#000000" fo:font-size="11pt" style:font-size-asian="11pt" style:font-size-complex="11pt" fo:hyphenate="false"/>
    </style:style>
    <style:style style:name="P39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9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4" style:parent-style-name="DefaultParagraphFont" style:family="text">
      <style:text-properties style:font-size-complex="12pt" fo:background-color="#E6E6E6" fo:language="en" fo:country="US"/>
    </style:style>
    <style:style style:name="P395" style:parent-style-name="Normal" style:family="paragraph">
      <style:paragraph-properties style:vertical-align="baseline"/>
      <style:text-properties fo:font-size="10pt" style:font-size-asian="10pt" fo:hyphenate="false"/>
    </style:style>
    <style:style style:name="P39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9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00" style:parent-style-name="DefaultParagraphFont" style:family="text">
      <style:text-properties style:font-size-complex="12pt" fo:background-color="#E6E6E6" fo:language="en" fo:country="US"/>
    </style:style>
    <style:style style:name="P401" style:parent-style-name="Normal" style:family="paragraph">
      <style:paragraph-properties style:vertical-align="baseline"/>
      <style:text-properties fo:font-size="10pt" style:font-size-asian="10pt" fo:hyphenate="false"/>
    </style:style>
    <style:style style:name="P40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4" style:parent-style-name="Normal" style:family="paragraph">
      <style:paragraph-properties fo:text-align="justify" style:vertical-align="baseline" fo:margin-left="0.2479in">
        <style:tab-stops>
          <style:tab-stop style:type="left" style:position="5.2208in"/>
        </style:tab-stops>
      </style:paragraph-properties>
      <style:text-properties fo:hyphenate="false"/>
    </style:style>
    <style:style style:name="T405" style:parent-style-name="DefaultParagraphFont" style:family="text">
      <style:text-properties style:font-size-complex="12pt" fo:background-color="#E6E6E6" fo:language="en" fo:country="US"/>
    </style:style>
    <style:style style:name="P406" style:parent-style-name="Normal" style:family="paragraph">
      <style:paragraph-properties style:vertical-align="baseline"/>
      <style:text-properties fo:font-size="10pt" style:font-size-asian="10pt" fo:hyphenate="false"/>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0" style:parent-style-name="DefaultParagraphFont" style:family="text">
      <style:text-properties style:font-size-complex="12pt" fo:background-color="#E6E6E6" fo:language="en" fo:country="US"/>
    </style:style>
    <style:style style:name="P411" style:parent-style-name="Normal" style:family="paragraph">
      <style:paragraph-properties fo:text-align="center" style:vertical-align="baseline"/>
      <style:text-properties style:font-name="Times New Roman Bold" style:font-weight-complex="bold" fo:text-transform="uppercase" fo:color="#000000" fo:hyphenate="false"/>
    </style:style>
    <style:style style:name="P41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4"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size-complex="12pt" fo:hyphenate="false"/>
    </style:style>
    <style:style style:name="P415" style:parent-style-name="Normal" style:family="paragraph">
      <style:paragraph-properties fo:text-align="center" style:vertical-align="baseline"/>
    </style:style>
    <style:style style:name="P416" style:parent-style-name="Normal" style:master-page-name="MPF3" style:family="paragraph">
      <style:paragraph-properties fo:widows="0" fo:orphans="0" fo:break-before="page" style:vertical-align="baseline" fo:margin-left="4.1347in">
        <style:tab-stops/>
      </style:paragraph-properties>
      <style:text-properties fo:hyphenate="false"/>
    </style:style>
    <style:style style:name="P422" style:parent-style-name="Normal" style:family="paragraph">
      <style:paragraph-properties fo:widows="0" fo:orphans="0" style:vertical-align="baseline" fo:margin-left="4.1347in">
        <style:tab-stops/>
      </style:paragraph-properties>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center" style:vertical-align="baseline"/>
      <style:text-properties fo:hyphenate="fal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P42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29"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vertical-align="baseline" fo:line-height="115%" fo:text-indent="0.3937in">
        <style:tab-stops>
          <style:tab-stop style:type="left" style:position="0.7875in"/>
          <style:tab-stop style:type="left" style:position="1.1812in"/>
        </style:tab-stops>
      </style:paragraph-properties>
      <style:text-properties fo:hyphenate="false"/>
    </style:style>
    <style:style style:name="P443"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52"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P45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P45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65" style:parent-style-name="Normal" style:family="paragraph">
      <style:paragraph-properties fo:widows="0" fo:orphans="0" fo:text-align="center" style:vertical-align="baseline" fo:margin-left="0.3937in">
        <style:tab-stops>
          <style:tab-stop style:type="left" style:position="0.4923in"/>
          <style:tab-stop style:type="left" style:position="1.1972in"/>
        </style:tab-stops>
      </style:paragraph-properties>
      <style:text-properties fo:hyphenate="false"/>
    </style:style>
    <style:style style:name="P466" style:parent-style-name="Normal" style:master-page-name="MPF4" style:family="paragraph">
      <style:paragraph-properties fo:widows="0" fo:orphans="0" fo:break-before="page" style:vertical-align="baseline" fo:margin-left="4.2333in">
        <style:tab-stops>
          <style:tab-stop style:type="left" style:position="1.8923in"/>
        </style:tab-stops>
      </style:paragraph-properties>
      <style:text-properties fo:hyphenate="false"/>
    </style:style>
    <style:style style:name="P472" style:parent-style-name="Normal" style:family="paragraph">
      <style:paragraph-properties fo:widows="0" fo:orphans="0" style:vertical-align="baseline" fo:margin-left="4.2333in">
        <style:tab-stops>
          <style:tab-stop style:type="left" style:position="1.8923in"/>
        </style:tab-stops>
      </style:paragraph-properties>
      <style:text-properties fo:hyphenate="false"/>
    </style:style>
    <style:style style:name="T473" style:parent-style-name="DefaultParagraphFont" style:family="text">
      <style:text-properties style:font-name-asian="Arial" style:font-size-complex="11pt" fo:language="pt" fo:country="PT"/>
    </style:style>
    <style:style style:name="T474" style:parent-style-name="DefaultParagraphFont" style:family="text">
      <style:text-properties style:font-name-asian="Arial" style:font-size-complex="11pt"/>
    </style:style>
    <style:style style:name="P475" style:parent-style-name="Normal" style:family="paragraph">
      <style:paragraph-properties style:vertical-align="baseline" fo:text-indent="0.3937in"/>
      <style:text-properties style:font-size-complex="12pt" style:language-asian="lt" style:country-asian="LT" fo:hyphenate="false"/>
    </style:style>
    <style:style style:name="P476" style:parent-style-name="Normal" style:family="paragraph">
      <style:paragraph-properties fo:keep-with-next="always" fo:text-align="center" style:vertical-align="baseline" fo:text-indent="0.3937in"/>
      <style:text-properties fo:hyphenate="false"/>
    </style:style>
    <style:style style:name="T477" style:parent-style-name="DefaultParagraphFont" style:family="text">
      <style:text-properties fo:font-weight="bold" style:font-weight-asian="bold" style:letter-kerning="true" style:font-size-complex="12pt" style:language-asian="lt" style:country-asian="LT"/>
    </style:style>
    <style:style style:name="P478"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P479"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TableColumn481" style:family="table-column">
      <style:table-column-properties style:column-width="0.3937in" style:use-optimal-column-width="false"/>
    </style:style>
    <style:style style:name="TableColumn482" style:family="table-column">
      <style:table-column-properties style:column-width="0.2722in" style:use-optimal-column-width="false"/>
    </style:style>
    <style:style style:name="TableColumn483" style:family="table-column">
      <style:table-column-properties style:column-width="4.2326in" style:use-optimal-column-width="false"/>
    </style:style>
    <style:style style:name="TableColumn484" style:family="table-column">
      <style:table-column-properties style:column-width="0.4173in" style:use-optimal-column-width="false"/>
    </style:style>
    <style:style style:name="TableColumn485" style:family="table-column">
      <style:table-column-properties style:column-width="1.4527in" style:use-optimal-column-width="false"/>
    </style:style>
    <style:style style:name="Table480" style:family="table">
      <style:table-properties style:width="6.7687in" fo:margin-left="0in" table:align="left"/>
    </style:style>
    <style:style style:name="TableRow486" style:family="table-row">
      <style:table-row-properties style:min-row-height="1.5013in" style:use-optimal-row-height="false"/>
    </style:style>
    <style:style style:name="TableCell487" style:family="table-cell">
      <style:table-cell-properties fo:border="none" fo:background-color="#FFFFFF" style:writing-mode="lr-tb" fo:padding-top="0in" fo:padding-left="0.075in" fo:padding-bottom="0in" fo:padding-right="0.075in"/>
    </style:style>
    <style:style style:name="P4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P4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95" style:parent-style-name="Normal" style:family="paragraph">
      <style:paragraph-properties style:vertical-align="baseline"/>
      <style:text-properties fo:font-size="11pt" style:font-size-asian="11pt" style:font-size-complex="11pt" style:language-asian="lt" style:country-asian="LT" fo:hyphenate="false"/>
    </style:style>
    <style:style style:name="P496" style:parent-style-name="Normal" style:family="paragraph">
      <style:paragraph-properties style:vertical-align="baseline"/>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P500" style:parent-style-name="Normal" style:family="paragraph">
      <style:paragraph-properties style:vertical-align="baseline"/>
      <style:text-properties fo:font-size="11pt" style:font-size-asian="11pt" style:font-size-complex="11pt" style:language-asian="lt" style:country-asian="LT" fo:hyphenate="false"/>
    </style:style>
    <style:style style:name="P5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02" style:family="table-row">
      <style:table-row-properties style:use-optimal-row-height="false"/>
    </style:style>
    <style:style style:name="TableCell503" style:family="table-cell">
      <style:table-cell-properties fo:border="none" fo:background-color="#FFFFFF" style:writing-mode="lr-tb" fo:padding-top="0in" fo:padding-left="0.075in" fo:padding-bottom="0in" fo:padding-right="0.075in"/>
    </style:style>
    <style:style style:name="P504" style:parent-style-name="Normal" style:family="paragraph">
      <style:paragraph-properties style:vertical-align="baseline"/>
      <style:text-properties fo:font-size="11pt" style:font-size-asian="11pt" style:font-size-complex="11pt"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507" style:family="table-row">
      <style:table-row-properties style:use-optimal-row-height="false"/>
    </style:style>
    <style:style style:name="TableCell50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style:vertical-align="baseline"/>
      <style:text-properties fo:hyphenate="false"/>
    </style:style>
    <style:style style:name="T515" style:parent-style-name="DefaultParagraphFont" style:family="text">
      <style:text-properties style:font-name-asian="Arial" fo:font-size="11pt" style:font-size-asian="11pt" style:font-size-complex="11pt" fo:language="en" fo:country="U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vertical-align="baseline"/>
      <style:text-properties fo:hyphenate="false"/>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30" style:family="table-row">
      <style:table-row-properties style:min-row-height="0.252in" style:use-optimal-row-height="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style:font-name-asian="Arial" fo:font-size="11pt" style:font-size-asian="11pt" style:font-size-complex="11pt" fo:language="en" fo:country="U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1" style:family="table-row">
      <style:table-row-properties style:min-row-height="0.1902in"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weight-complex="bold" fo:font-size="11pt" style:font-size-asian="11pt" style:font-size-complex="11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9" style:family="table-row">
      <style:table-row-properties style:min-row-height="0.252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justify" style:vertical-align="baseline"/>
      <style:text-properties fo:font-size="11pt" style:font-size-asian="11pt" style:font-size-complex="11pt" fo:hyphenate="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56" style:family="table-row">
      <style:table-row-properties style:min-row-height="0.734in" style:use-optimal-row-height="false"/>
    </style:style>
    <style:style style:name="TableCell55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559" style:parent-style-name="Normal" style:family="paragraph">
      <style:paragraph-properties fo:widows="0" fo:orphans="0" fo:break-before="page" fo:text-align="justify" style:vertical-align="baseline" fo:margin-left="-0.0729in" fo:text-indent="0.4666in">
        <style:tab-stops/>
      </style:paragraph-properties>
      <style:text-properties fo:hyphenate="false"/>
    </style:style>
    <style:style style:name="T560" style:parent-style-name="DefaultParagraphFont" style:family="text">
      <style:text-properties style:font-name-asian="Arial" fo:font-size="11pt" style:font-size-asian="11pt" style:font-size-complex="11pt"/>
    </style:style>
    <style:style style:name="T561" style:parent-style-name="DefaultParagraphFont" style:family="text">
      <style:text-properties style:font-name-asian="Arial" fo:letter-spacing="-0.002in" fo:font-size="11pt" style:font-size-asian="11pt" style:font-size-complex="11pt"/>
    </style:style>
    <style:style style:name="TableRow562" style:family="table-row">
      <style:table-row-properties style:min-row-height="0.1638in"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70" style:family="table-row">
      <style:table-row-properties style:min-row-height="0.1979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77" style:family="table-row">
      <style:table-row-properties style:min-row-height="0.1979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84" style:family="table-row">
      <style:table-row-properties style:min-row-height="0.1979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591" style:family="table-row">
      <style:table-row-properties style:min-row-height="0.1979in" style:use-optimal-row-height="false"/>
    </style:style>
    <style:style style:name="TableCell59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93"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594"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595"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TableRow596" style:family="table-row">
      <style:table-row-properties style:min-row-height="0.1979in" style:use-optimal-row-height="false"/>
    </style:style>
    <style:style style:name="TableCell597" style:family="table-cell">
      <style:table-cell-properties fo:border="none" fo:background-color="#FFFFFF" style:writing-mode="lr-tb" fo:padding-top="0in" fo:padding-left="0.075in" fo:padding-bottom="0in" fo:padding-right="0.075in"/>
    </style:style>
    <style:style style:name="P598" style:parent-style-name="Normal" style:family="paragraph">
      <style:paragraph-properties fo:text-align="justify" style:vertical-align="baseline">
        <style:tab-stops>
          <style:tab-stop style:type="left" style:position="0.518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99" style:parent-style-name="Normal" style:family="paragraph">
      <style:paragraph-properties style:vertical-align="baseline" fo:text-indent="0.475in"/>
      <style:text-properties fo:hyphenate="false"/>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60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042in" svg:stroke-color="#000000" draw:marker-end="a22"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graphic" style:name="a12">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1042in" svg:stroke-color="#000000" draw:marker-end="a42"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draw:marker-end="a7" svg:stroke-opacity="100%"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svg:stroke-linecap="butt" style:horizontal-rel="paragraph" style:vertical-rel="paragraph" style:horizontal-pos="from-left" style:vertical-pos="from-top"/>
    </style:style>
    <style:style style:family="graphic" style:name="a36">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883347527" text:anchor-type="as-char" svg:x="0in" svg:y="0in" svg:width="0.56944in" svg:height="0.68056in" style:rel-width="scale" style:rel-height="scale"><draw:image xlink:href="media/image1.png" xlink:type="simple" xlink:show="embed" xlink:actuate="onLoad"/><svg:title/><svg:desc>HERB21</svg:desc></draw:frame></text:span></text:p>
      <text:p text:style-name="P9"><text:span text:style-name="T10"><draw:frame draw:z-index="251657216" draw:layer="Invisible" draw:style-name="a1" draw:name="Picture 3" text:anchor-type="paragraph" svg:x="0in" svg:y="0in" svg:width="0.01042in" svg:height="0.01042in" style:rel-width="scale" style:rel-height="scale"><draw:image xlink:href="media/image2.wmf" xlink:type="simple" xlink:show="embed" xlink:actuate="onLoad"/><svg:title/><svg:desc/></draw:frame></text:span><text:span text:style-name="T11">LIETUVOS RESPUBLIKOS APLINKOS MINISTRAS</text:span></text:p>
      <text:p text:style-name="P12"/>
      <text:p text:style-name="P13">LIETUVOS RESPUBLIKOS EKONOMIKOS IR INOVACIJŲ MINISTRAS</text:p>
      <text:p text:style-name="P14"/>
      <text:p text:style-name="P15">ĮSAKYMAS</text:p>
      <text:p text:style-name="P16">DĖL lIETUVOS rESPUBLIKOS APLINKOS MINISTRO IR LIETUVOS RESPUBLIKOS ekonomikos ir inovacijų MINISTRO 2012 M. SAUSIO 17 D. ĮSAKYMO<text:s/></text:p>
      <text:p text:style-name="P17">NR. D1-46/4-63 „DĖL GAMYBOS LIEKANŲ PRISKYRIMO PRIE ŠALUTINIŲ PRODUKTŲ TVARKOS APRAŠO PATVIRTINIMO“ pakeitimo</text:p>
      <text:p text:style-name="P18"/>
      <text:p text:style-name="P19">2024 m.<text:s/>gruodžio<text:s/><text:span text:style-name="T20">5</text:span><text:s/>d.<text:s/>Nr.<text:s/><text:span text:style-name="T21">D1-432/4-646</text:span></text:p>
      <text:p text:style-name="P22">Vilnius</text:p>
      <text:p text:style-name="P23"/>
      <text:p text:style-name="P24"><text:span text:style-name="T25">1</text:span><text:span text:style-name="T26">.</text:span><text:span text:style-name="T27"><text:s/></text:span><text:span text:style-name="T28">P a k e i č i a m e</text:span><text:span text:style-name="T29"><text:s/>Lietuvos Respublikos aplinkos ministro ir Lietuvos Respublikos ekonomikos ir inovacijų ministro 2012 m. sausio 17 d. įsakymą Nr. D1-46/4-63 „Dėl Gamybos liekanų priskyrimo prie šalutinių produktų tvarkos aprašo patvirtinimo“ ir jį išdėstome nauja redakcija:</text:span></text:p>
      <text:p text:style-name="P30"/>
      <text:p text:style-name="P31">„<text:span text:style-name="T32">LIETUVOS RESPUBLIKOS APLINKOS MINISTRAS</text:span></text:p>
      <text:p text:style-name="P33"/>
      <text:p text:style-name="P34">LIETUVOS RESPUBLIKOS EKONOMIKOS IR INOVACIJŲ MINISTRAS</text:p>
      <text:p text:style-name="P35"/>
      <text:p text:style-name="P36">ĮSAKYMAS</text:p>
      <text:soft-page-break/>
      <text:p text:style-name="P37">DĖL MEDŽIAGŲ AR DAIKTŲ PRISKYRIMO PRIE ŠALUTINIŲ PRODUKTŲ KRITERIJŲ NUSTATYMO IR PRISKYRIMO PRIE ŠALUTINIŲ PRODUKTŲ TVARKOS APRAŠO PATVIRTINIMO</text:p>
      <text:p text:style-name="P38"/>
      <text:p text:style-name="P39"/>
      <text:p text:style-name="P40"><text:span text:style-name="T41">Vadovaudamiesi Lietuvos Respublikos atliekų tvarkymo įstatymo 3</text:span><text:span text:style-name="T42">1</text:span><text:span text:style-name="T43"><text:s/>straipsnio 3 dalimi, įgyvendindami<text:s/></text:span><text:span text:style-name="T44">2008 m. lapkričio 19 d. Europos Parlamento ir Tarybos direktyvos</text:span> 2008/98/EB<text:span text:style-name="T45"> dėl atliekų ir panaikinančios kai kurias direktyvas su paskutiniais pakeitimais, padarytais 2023 m. liepos 12 d. Europos Parlamento ir Tarybos reglamentu (ES) 2023/1542, 5 straipsnio 3 dalį</text:span><text:span text:style-name="T46">:</text:span></text:p>
      <text:p text:style-name="P47"><text:span text:style-name="T48">1</text:span><text:span text:style-name="T49">. T v i r t i n a m e</text:span><text:span text:style-name="T50"><text:s text:c="2"/>Medžiagų ar daiktų priskyrimo prie šalutinių produktų kriterijų nustatymo<text:s/></text:span>ir priskyrimo prie šalutinių produktų tvarkos aprašą (toliau – Tvarkos aprašas) (pridedama).</text:p>
      <text:p text:style-name="P51">2. P a v e d a m e Aplinkos apsaugos departamentui prie Aplinkos ministerijos<text:s/><text:span text:style-name="T52">pagal kompetenciją kontroliuoti, kaip laikomasi Tvarkos aprašo</text:span>.“</text:p>
      <text:p text:style-name="P53"><text:span text:style-name="T54">2</text:span><text:span text:style-name="T55">. N u s t a t o m e, kad šis įsakymas įsigalioja 2025 m. gegužės 1 d.</text:span></text:p>
      <text:p text:style-name="P56"/>
      <text:p text:style-name="P57"/>
      <text:p text:style-name="P58"/>
      <text:p text:style-name="P59">Laikinai einantis aplinkos ministro pareigas<text:s/><text:tab/><text:tab/><text:tab/>Simonas Gentvilas</text:p>
      <text:p text:style-name="P60"/>
      <text:p text:style-name="P61"/>
      <text:p text:style-name="P62">Laikinai einanti ekonomikos ir inovacijų</text:p>
      <text:p text:style-name="P63">ministro pareigas<text:tab/><text:tab/><text:tab/><text:tab/><text:tab/>Aušrinė Armonaitė</text:p>
      <text:p text:style-name="P64"/>
      <text:soft-page-break/>
      <text:p text:style-name="P65">PATVIRTINTA</text:p>
      <text:p text:style-name="P71">Lietuvos Respublikos aplinkos ministro ir<text:s/></text:p>
      <text:p text:style-name="P72">Lietuvos Respublikos ekonomikos ir<text:s/></text:p>
      <text:p text:style-name="P73">inovacijų ministro<text:s/></text:p>
      <text:p text:style-name="P74"><text:span text:style-name="T75">2012</text:span><text:s/>m. sausio 17 d. įsakymu Nr.<text:s/><text:span text:style-name="T76">D1-46/4-63</text:span></text:p>
      <text:p text:style-name="P77"><text:span text:style-name="T78">(Lietuvos Respublikos<text:s/></text:span><text:span text:style-name="T79">aplinkos ministro ir</text:span></text:p>
      <text:p text:style-name="P80">Lietuvos Respublikos ekonomikos<text:s/></text:p>
      <text:p text:style-name="P81"><text:span text:style-name="T82">ir inovacijų ministro</text:span><text:span text:style-name="T83"><text:s/></text:span></text:p>
      <text:p text:style-name="P84">2024 m.<text:s/>gruodžio<text:s/><text:span text:style-name="T85">5</text:span><text:s/>d.<text:span text:style-name="T86"><text:s/>įsakymo Nr.<text:s/></text:span><text:span text:style-name="T87">D1-432/4-646</text:span><text:span text:style-name="T88"><text:s/></text:span></text:p>
      <text:p text:style-name="P89"><text:span text:style-name="T90">redakcija</text:span>)</text:p>
      <text:p text:style-name="P91"/>
      <text:p text:style-name="P92"><text:span text:style-name="T93">medžiagų ar daiktų PRISKYRIMO PRIE ŠALUTINIŲ PRODUKTŲ kriterijų nustatymo ir priskyrimo prie ŠALUTINIų PRODUKTų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Medžiagų ar daiktų priskyrimo prie šalutinių produktų kriterijų nustatymo ir priskyrimo prie šalutinių produktų tvarkos aprašas (toliau – Tvarkos aprašas) nustato medžiagų ar daiktų, susidariusių pramonėje, statyboje, energetikoje ir kitose ūkio šakose, išskyrus žemės ūkį, <text:s text:c="6"/>(toliau – gamyba), kai pirminis tikslas nėra šios medžiagos ar šio daikto gamyba (toliau – gamybos liekanos), kriterijus ir priskyrimo prie šalutinių produktų tvarką.</text:p>
      <text:p text:style-name="P105"><text:span text:style-name="T106">2</text:span><text:span text:style-name="T107">.</text:span><text:span text:style-name="T108"><text:tab/></text:span>Gamybos liekanos turi būti priskiriamos prie šalutinių produktų ir nelaikomos atliekomis pagal Lietuvos Respublikos atliekų tvarkymo įstatymą, jei:</text:p>
      <text:p text:style-name="P109"><text:span text:style-name="T110">2.1</text:span><text:span text:style-name="T111">.</text:span><text:span text:style-name="T112"><text:tab/></text:span>įvykdomos visos Atliekų tvarkymo įstatymo 3<text:span text:style-name="T113">1</text:span><text:s/>straipsnio 1 dalyje nustatytos sąlygos;</text:p>
      <text:p text:style-name="P114">2.2.<text:tab/>įmonė (toliau – šalutinių produktų darytojas), kurios vykdomoje gamyboje susidarė gamybos liekanos, atitinkančios Tvarkos aprašo 2.1 papunkčio sąlygas (toliau – šalutiniai produktai), Tvarkos aprašo 14 ar 15 punktuose nurodytais dokumentais gali įrodyti gamybos liekanų atitiktį Tvarkos aprašo 2.1 papunktyje nustatytoms sąlygoms.<text:s/></text:p>
      <text:p text:style-name="P115"><text:span text:style-name="T116">3</text:span><text:span text:style-name="T117">.</text:span><text:span text:style-name="T118"><text:tab/></text:span>Šalutiniams produktams taikomi aplinkos ir visuomenės sveikatos apsaugos reikalavimus produktams nustatantys teisės aktai, siekiant užtikrinti, kad nebus padarytas neigiamas poveikis aplinkai ar žmonių sveikatai.<text:s/></text:p>
      <text:p text:style-name="P119"><text:span text:style-name="T120">4</text:span><text:span text:style-name="T121">.</text:span><text:span text:style-name="T122"><text:tab/></text:span>Aplinkos apsaugos departamentui prie Aplinkos ministerijos<text:span text:style-name="T123"><text:s/>(toliau – AAD) vykdant aplinkos apsaugos valstybinę kontrolę ir kilus įtarimų, kad gamybos liekanos nepagrįstai priskirtos prie šalutinių produktų arba<text:s/></text:span><text:span text:style-name="T124">šalutiniai produktai nepanaudoti per Tvarkos aprašo 17 ir 18 punktuose nustatytus terminus</text:span><text:span text:style-name="T125">, AAD vertina šalutinių produktų atitiktį reikalavimams, nustatytiems Tvarkos aprašo 2, 17, ir 18 punktuose. Vykdydamas gamybos liekanų priskyrimo prie šalutinių produktų kontrolę, AAD gali kreiptis į Valstybinę vartotojų teisių apsaugos tarnybą ar kitas institucijas pagal kompetenciją prašydamas pateikti išvadą dėl šalutinių produktų atitikties nustatytiems techniniams reikalavimams, produktus reglamentuojantiems teisės aktams ir standartams.<text:s/></text:span></text:p>
      <text:p text:style-name="P126"><text:span text:style-name="T127">5</text:span><text:span text:style-name="T128">.</text:span><text:span text:style-name="T129"><text:tab/></text:span>Tvarkos aprašo 2, 17 ir 18 punktų reikalavimų neatitinkančios gamybos liekanos yra atliekos ir<text:s/><text:span text:style-name="T130">turi būti perduotos atliekų tvarkytojams, turintiems teisę tvarkyti tokias atliekas</text:span>, arba gali būti tvarkomos šių atliekų darytojo, jeigu jis Atliekų tvarkymo įstatymo ir jo įgyvendinamųjų teisės aktų nustatyta tvarka turi teisę šią veiklą vykdyti.</text:p>
      <text:p text:style-name="P131"><text:span text:style-name="T132">6</text:span><text:span text:style-name="T133">.</text:span><text:span text:style-name="T134"><text:tab/></text:span><text:span text:style-name="T135">Tvarkos aprašas netaikomas medžiagoms ar daiktams, gautiems perdirbus ar kitaip panaudojus atliekas. Šios medžiagos ar daiktai nebelaikomi atliekomis, jei atitinka atliekų nebelaikymo atliekomis kriterijus atskiriems atliekų srautams, nustatytus Europos Sąjungos ar Lietuvos Respublikos teisės aktuose, reglamentuojančiuose konkrečių atliekų nebelaikymą atliekomis, jei jų nėra, – Atliekų tvarkymo įstatymo 3</text:span><text:span text:style-name="T136">2</text:span><text:span text:style-name="T137"> straipsnio 1 dalyje nustatytoms sąlygoms ir atliekas perdirbančios ar kitaip naudojančios įmonės<text:s/></text:span><text:span text:style-name="T138">Atliekų naudojimo ar šalinimo techniniame reglamente, kurio pavyzdinė forma pateikta Atliekų tvarkymo taisyklių, patvirtintų Lietuvos Respublikos aplinkos ministro 1999 m. liepos 14 d. įsakymu Nr. 217 „Dėl Atliekų tvarkymo taisyklių<text:s/></text:span>patvirtinimo“, 3 priede,<text:s/><text:span text:style-name="T139">pateiktą informaciją</text:span><text:span text:style-name="T140">.</text:span></text:p>
      <text:p text:style-name="P141"><text:span text:style-name="T142">7</text:span><text:span text:style-name="T143">.</text:span><text:span text:style-name="T144"><text:tab/></text:span><text:span text:style-name="T145">Žemės ūkyje susidarančios medžiagos ar daiktai, kuriems pagal Atliekų tvarkymo įstatymo 1 straipsnio 2 ir 3 dalis netaikomas šis įstatymas, laikomi šalutiniais produktais pagal 2009 m. spalio 21 d. Europos Parlamento ir Tarybos reglamentą (EB) Nr. 1069/2009, kuriame nustatomos žmonėms vartoti neskirtų šalutinių gyvūninių produktų ir jų gaminių sveikumo taisyklės ir panaikinamas Reglamentas (EB) Nr. 1774/2002 (Šalutinių gyvūninių produktų reglamentas), su paskutiniais pakeitimais, padarytais 2019 m. birželio 5 d. Europos Parlamento ir Tarybos reglamentu (ES) Nr. 2019/1009, ir<text:s/></text:span>2009 m. liepos 13 d. Europos Parlamento ir Tarybos reglamentą (EB) Nr. 767/2009 dėl pašarų tiekimo rinkai ir naudojimo, iš dalies keičiantį Reglamentą (EB) Nr. 1831/2003 ir panaikinantį Direktyvas 79/373/EEB, 80/511/EEB, 82/471/EEB, 83/228/EB, 93/74/EEB, 93/113/EB, 96/25/EB bei Sprendimą 2004/217/EB su paskutiniais pakeitimais, padarytais 2018 m. gruodžio 5 d. Komisijos reglamentu (ES) 2018/1903<text:span text:style-name="T146">.</text:span></text:p>
      <text:p text:style-name="P147"><text:span text:style-name="T148">8</text:span><text:span text:style-name="T149">.</text:span><text:span text:style-name="T150"><text:tab/></text:span>Tvarkos apraše vartojamos sąvokos suprantamos taip, kaip jos apibrėžtos Atliekų tvarkymo įstatyme, Lietuvos Respublikos produktų saugos įstatyme ir Lietuvos Respublikos statybos įstatyme.</text:p>
      <text:p text:style-name="P151"/>
      <text:p text:style-name="P152"><text:span text:style-name="T153">II</text:span><text:span text:style-name="T154"><text:s/>SKYRIUS</text:span></text:p>
      <text:p text:style-name="P155"><text:span text:style-name="T156">GAMYBOS LIEKANŲ PRISKYRIMO PRIE ŠALUTINIŲ PRODUKTŲ KRITERIJAI</text:span></text:p>
      <text:p text:style-name="P157"/>
      <text:p text:style-name="P158"><text:span text:style-name="T159">9</text:span><text:span text:style-name="T160">.</text:span><text:span text:style-name="T161"><text:tab/></text:span>Šalutinių produktų darytojas<text:span text:style-name="T162"><text:s/>gamybos liekanas gali priskirti prie šalutinių produktų pagal Tvarkos aprašo 2.1 papunktį, jei:</text:span></text:p>
      <text:p text:style-name="P163">9.1.<text:tab/>tolesnis gamybos liekanų naudojimas yra žinomas, kai šių liekanų naudojimas keičiant jų savybes mechaniniais būdais (toliau – apdirbimas) (pavyzdžiui, smulkinimas mechaniniu būdu, plovimas, sausinimas, rafinavimas, homogenizavimas, skiedimas, sijojimas ir panašus paruošimas naudoti) gamyboje yra įprasta pramoninė praktika (pavyzdžiui, jos naudojamos kaip pirminė žaliava), kurią vykdo gamybos liekanų darytojas ar įmonė, naudojanti šalutinius produktus vykdomoje gamyboje (toliau – šalutinių produktų naudotojas);<text:s/></text:p>
      <text:p text:style-name="P164"><text:span text:style-name="T165">9.2</text:span><text:span text:style-name="T166">.</text:span><text:span text:style-name="T167"><text:tab/></text:span>gamybos liekanos gali būti panaudotos tiesiogiai, papildomai nekeičiant<text:s/><text:span text:style-name="T168">gamybos liekanų savybių</text:span>, išskyrus Tvarkos aprašo 9.1 papunktyje nurodytą įprastinę gamybos praktiką;</text:p>
      <text:p text:style-name="P169"><text:span text:style-name="T170">9.3</text:span><text:span text:style-name="T171">.</text:span><text:span text:style-name="T172"><text:tab/></text:span>gamybos liekanų susidarymas yra neatsiejama gamybos proceso dalis, kai jų gavimas yra neišvengiamas ir gamyba nebuvo pakeista siekiant gauti gamybos liekanas;</text:p>
      <text:p text:style-name="P173">9.4.<text:tab/>tolesnis gamybos liekanų naudojimas yra teisėtas, kai gamybos liekanos:</text:p>
      <text:p text:style-name="P174">9.4.1.<text:tab/><text:span text:style-name="T175">atitinka pavojingų cheminių medžiagų, mišinių ir gaminių gamybos, tiekimo rinkai ir naudojimo apribojimų sąlygas, nustatytas<text:s/></text:span><text:span text:style-name="T176">2006 m.<text:s/></text:span><text:span text:style-name="T177">gruodžio 18 d.<text:s/></text:span><text:span text:style-name="T178">Europos Parlamento ir Tarybos reglamente (EB)<text:s/></text:span><text:span text:style-name="T179">Nr.<text:s/></text:span><text:span text:style-name="T180">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su paskutiniais pakeitimais, padarytais 2023 m. lapkričio 13 d. Komisijos reglamentu (ES) 2023/2482;<text:s/></text:span></text:p>
      <text:p text:style-name="P181"><text:span text:style-name="T182">9.4.2</text:span><text:span text:style-name="T183">.</text:span><text:span text:style-name="T184"><text:tab/></text:span><text:span text:style-name="T185">atitink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paskutiniais pakeitimais, padarytais 2023 m. balandžio 25 d. Komisijos deleguotuoju reglamentu (ES) 2023/1434, nustatytus reikalavimus;</text:span></text:p>
      <text:p text:style-name="P186"><text:span text:style-name="T187">9.4.3</text:span><text:span text:style-name="T188">.</text:span><text:span text:style-name="T189"><text:tab/></text:span><text:span text:style-name="T190">neužterštos 2019 m. birželio 20 d. Europos Parlamento ir Tarybos reglamento (ES) 2019/1021 dėl patvariųjų organinių teršalų<text:s/></text:span>su paskutiniais pakeitimais, padarytais 2023 m. gegužės 30 d. Komisijos deleguotuoju reglamentu (ES) 2023/1608<text:span text:style-name="T191">, IV priede nurodytomis cheminėmis medžiagomis, kurių koncentracija viršija Reglamento (ES) 2019/1021 IV priede nurodytas ribines koncentracijas;</text:span></text:p>
      <text:p text:style-name="P192"><text:span text:style-name="T193">9.4.4</text:span><text:span text:style-name="T194">.</text:span><text:span text:style-name="T195"><text:tab/></text:span><text:span text:style-name="T196">atitinka techninius reikalavimus, būtinus tokioms medžiagoms ar daiktams naudoti (pavyzdžiui, tankis, priemaišų kiekis ir pan.). Jei techniniai reikalavimai medžiagai ar daiktui nekeliami, toks naudojimas turi atitikti Tvarkos aprašo 9.4.5 papunktį;<text:s/></text:span></text:p>
      <text:p text:style-name="P197"><text:span text:style-name="T198">9.4.5</text:span><text:span text:style-name="T199">.</text:span><text:span text:style-name="T200"><text:tab/></text:span>nedraudžiamos naudoti vadovaujantis produktų gamybą ir (ar) naudojimą reglamentuojančiais teisės aktais;</text:p>
      <text:p text:style-name="P201">9.4.6.<text:tab/>vadovaujantis produktų gamybą ir (ar) naudojimą reglamentuojančių teisės aktų reikalavimais, neprivalo būti naudojamos ar šalinamos kaip atliekos;</text:p>
      <text:p text:style-name="P202">9.4.7.<text:tab/><text:span text:style-name="T203">pateikiamos rinkai vadovaujantis Produktų saugos įstatymo nuostatomis.</text:span></text:p>
      <text:p text:style-name="P204"/>
      <text:p text:style-name="P205"><text:span text:style-name="T206">III</text:span><text:span text:style-name="T207"><text:s/>Skyrius</text:span></text:p>
      <text:p text:style-name="P208"><text:span text:style-name="T209">Gamybos liekanų PRISKYRIMO PRIE ŠALUTINIŲ PRODUKTŲ TVARKA</text:span></text:p>
      <text:p text:style-name="P210"/>
      <text:p text:style-name="P211"><text:span text:style-name="T212">10</text:span><text:span text:style-name="T213">.</text:span><text:span text:style-name="T214"><text:tab/></text:span><text:span text:style-name="T215">Tvarkos aprašo 1 priede pateikiama gamybos liekanų priskyrimo prie šalutinių produktų schema,<text:s/></text:span>Tvarkos aprašo 2 priede – atliekų ir šalutinių produktų pavyzdžiai, kuriais siekiama paaiškinti, kada gamybos liekanas galima laikyti šalutiniais produktais.</text:p>
      <text:p text:style-name="P216"><text:span text:style-name="T217">11</text:span><text:span text:style-name="T218">.</text:span><text:span text:style-name="T219"><text:tab/></text:span>Už teisingą gamybos liekanų priskyrimą prie šalutinių produktų pagal Tvarkos aprašo 2 punktą atsakingas šalutinių produktų darytojas.</text:p>
      <text:p text:style-name="P220"><text:span text:style-name="T221">12</text:span><text:span text:style-name="T222">.</text:span><text:span text:style-name="T223"><text:tab/></text:span>Šalutinių produktų darytojas turi<text:s/><text:span text:style-name="T224">parengti medžiagų ar daiktų, išskyrus susidariusių Tvarkos aprašo 6 punkte nurodytų procesų metu, priskyrimo prie šalutinių produktų atitikties deklaraciją pagal Tvarkos aprašo 3 priede pateiktą formos pavyzdį</text:span><text:span text:style-name="T225"><text:s/></text:span><text:span text:style-name="T226">(toliau – atitikties deklaracija), jei:</text:span></text:p>
      <text:p text:style-name="P227">12.1.<text:tab/>viena iš šalutinių produktų darytojo vykdomų veiklų yra atliekų apdorojimas.<text:s/><text:span text:style-name="T228">Atitikties deklaracija parengiama šalutinių produktų kiekiui, nurodytam<text:s/></text:span>šalutinių produktų darytojo ir šalutinių produktų naudotojo<text:s/><text:span text:style-name="T229">sudarytoje pirkimo–pardavimo sutartyje ar kitame šalutinių produktų perleidimą numatančiame dokumente (toliau – pirkimo dokumentas). Atitikties deklaracija turi būti parengta pirmąją šalutinių produktų susidarymo dieną ir joje turi būti nurodomas šalutiniam produktui priskiriamos medžiagos ar daikto pavadinimas,<text:s/></text:span><text:span text:style-name="T230">siuntos identifikavimo kodas, tipo, partijos, serijos numeris ar kitas elementas, pagal kurį galima nustatyti šalutinius produktus, jo darytoją, susidarymo vietą ir kt</text:span><text:span text:style-name="T231">., veikla, kurioje šis šalutinis produktas yra tinkamas naudoti. Šalutinių produktų darytojo parengta atitikties deklaracija patvirtina, kad šalutiniai produktai atitinka Tvarkos aprašo 2 punkte nustatytus reikalavimus. Atitikties deklaracija pasirašoma šalutinių produktų darytojo ir išduodama šalutinių produktų naudotojui pirmą kartą perduodant jam šalutinius produktus pagal pirkimo dokumentą;</text:span></text:p>
      <text:p text:style-name="P232"><text:span text:style-name="T233">12.2</text:span><text:span text:style-name="T234">.</text:span><text:span text:style-name="T235"><text:tab/></text:span><text:span text:style-name="T236">šalutinių produktų darytojas gaunamus šalutinius produktus pakartotinai naudoja savo vykdomame gamybos procese. Atitikties deklaracija turi būti parengta pirmąją šalutinių produktų susidarymo dieną ir joje turi būti nurodomas gamyboje per vienus metus planuojamų panaudoti šalutinių produktų kiekis. Atitikties deklaracija pasirašoma pirmąją joje nurodytų šalutinių produktų naudojimo dieną.</text:span></text:p>
      <text:p text:style-name="P237"><text:span text:style-name="T238">13</text:span><text:span text:style-name="T239">.</text:span><text:span text:style-name="T240"><text:tab/></text:span><text:span text:style-name="T241">Atitikties deklaracija pateikiama šalutinių produktų naudotojui<text:s/></text:span>el. paštu ar kitomis elektroninių ryšių priemonėmis, išskyrus, kai nėra techninių galimybių tokiu būdu pateiktos informacijos atgaminti ar perskaityti. Tokiu atveju šalutinių produktų darytojas<text:s/><text:span text:style-name="T242">atitikties</text:span><text:s/>deklaraciją pateikia atspausdintą ir pasirašytą. Teikiant elektroninę<text:s/><text:span text:style-name="T243">atitikties</text:span><text:s/>deklaraciją, ji turi būti pasirašyta kvalifikuotu elektroniniu parašu ir (arba) suformuota elektroninių ryšių priemonėmis, kurios leidžia užtikrinti teksto vientisumą, nepakeičiamumą ir identifikuoti asmenį.</text:p>
      <text:p text:style-name="P244"><text:span text:style-name="T245">14</text:span><text:span text:style-name="T246">.</text:span><text:span text:style-name="T247"><text:tab/></text:span>Gamybos liekanų atitiktis Tvarkos aprašo 2.1 papunktyje nustatytoms sąlygoms įrodoma šiais dokumentais:<text:s/></text:p>
      <text:p text:style-name="P248">14.1.<text:tab/>šalutinių produktų darytojo parengta atitikties deklaracija, jei taikomi Tvarkos aprašo 12 punkte nustatyti reikalavimai;</text:p>
      <text:p text:style-name="P249"><text:span text:style-name="T250">14.2</text:span><text:span text:style-name="T251">.</text:span><text:span text:style-name="T252"><text:tab/></text:span><text:span text:style-name="T253">šalutinių produktų darytojo parašu patvirtintu technologinio proceso aprašymu ar kito įmonės dokumento, kuriame nurodomas šalutinių produktų susidarymo faktas (pavyzdžiui, taršos integruotos prevencijos ir kontrolės leidimo, taršos leidimo), išrašu;</text:span></text:p>
      <text:p text:style-name="P254"><text:span text:style-name="T255">14.3</text:span><text:span text:style-name="T256">.</text:span><text:span text:style-name="T257"><text:tab/>šalutinių produktų naudotojo parašu patvirtintu<text:s/></text:span>dokumentu, kuris įrodo galimybę konkretų šalutinių produktų kiekį panaudoti tikslingai ir kuriame nurodyta gamybos liekanų panaudojimo paskirtis (pavyzdžiui, sutartis tarp šalutinių produktų darytojo ir jo naudotojo dėl konkretaus šalutinių produktų kiekio perdavimo naudoti, kitas dokumentas, įrodantis galimybę gamybos liekanas panaudoti pagal nurodytą paskirtį).<text:s/><text:span text:style-name="T258">Kai šalutinių produktų darytojas naudoja juos pats, tai įrodoma Tvarkos aprašo 14.2 papunktyje nurodytais dokumentais;</text:span></text:p>
      <text:p text:style-name="P259"><text:span text:style-name="T260">14.4</text:span><text:span text:style-name="T261">.</text:span><text:span text:style-name="T262"><text:tab/>šalutinių produktų darytojo pasirašytu ar trečiosios šalies (pavyzdžiui, laboratorijos, valstybinės institucijos, sertifikavimo organizacijos, patentų biuro) išduoto dokumento, kuriame nurodomas šalutinių produktų naudojimo teisėtumas pagal Tvarkos aprašo 9.4 papunktį (pavyzdžiui, gamybos liekanų sudėties laboratorinių tyrimų rezultatų, atitikties deklaracijos, licencijų, leidimų, gamybos sertifikatų, garantijos dokumentų, patento ar prekės ženklo registracijos dokumentai), išrašu.</text:span></text:p>
      <text:p text:style-name="P263"><text:span text:style-name="T264">15</text:span><text:span text:style-name="T265">.</text:span><text:span text:style-name="T266"><text:tab/></text:span>Tvarkos aprašo 14.2–14.4 papunkčiuose nurodytuose dokumentuose pateikiama informacija gali būti pateikta viename šalutinių produktų darytojo ir jo naudotojo pasirašytame dokumente (pavyzdžiui, pirkimo–pardavimo sutartyje), kuris įrodo atitiktį Tvarkos aprašo 2.2 papunktyje nustatytam reikalavimui.</text:p>
      <text:p text:style-name="P267"><text:span text:style-name="T268">16</text:span><text:span text:style-name="T269">.</text:span><text:span text:style-name="T270"><text:tab/></text:span>Tvarkos aprašo 14 ir 15 punktuose nurodyti dokumentai saugomi ne trumpiau kaip trejus metus nuo paskutinio šalutinių produktų perleidimo pagal<text:s/><text:span text:style-name="T271">pirkimo dokumentą</text:span><text:s/>dienos, išskyrus atvejus, kai šalutiniai produktai laikomi atliekomis pagal Tvarkos aprašo 17 ir 18 punktus, ir pateikiami AAD ir<text:span text:style-name="T272"><text:s/>kitoms ūkio subjektų veiklos priežiūrą atliekančioms institucijoms jų prašymu.<text:s/></text:span></text:p>
      <text:p text:style-name="P273"><text:span text:style-name="T274">17</text:span><text:span text:style-name="T275">.</text:span><text:span text:style-name="T276"><text:tab/></text:span><text:span text:style-name="T277">Šalutiniai produktai laikomi atliekomis,<text:s/></text:span>j<text:span text:style-name="T278">ei nepanaudojami pagal Tvarkos aprašo 14 ir 15 punktuose išvardytuose dokumentuose nurodytas sąlygas ar paskirtį ilgiau kaip vienus metus nuo sąskaitos faktūros, išduotos pagal pirkimo dokumentą, išrašymo dienos arba pagal Tvarkos aprašo 12 papunktyje nurodytos atitikties deklaracijos išrašymo dienos.<text:s/></text:span></text:p>
      <text:p text:style-name="P279"><text:span text:style-name="T280">18</text:span><text:span text:style-name="T281">.</text:span><text:span text:style-name="T282"><text:tab/></text:span>Jei pirkimo dokumente nurodytas šalutinių produktų naudotojas (toliau – pirmasis šalutinių produktų naudotojas) nepanaudoja šalutinių produktų ir perleidžia šiuos šalutinius produktus kitam šalutinių produktų naudotojui (toliau – antrasis šalutinių produktų naudotojas), perleidžiami ir Tvarkos aprašo 14.1, 14.2, 14.4 papunkčiuose nurodyti arba pagal Tvarkos aprašo 15 punktą parengti dokumentai. Antrasis šalutinių produktų naudotojas pirmajam šalutinių produktų naudotojui pateikia Tvarkos aprašo 14.3 <text:s/>papunktyje nurodytą dokumentą.<text:span text:style-name="T283"><text:s/>Tokie<text:s/></text:span>šalutiniai produktai laikomi atliekomis, jei nepanaudojami pagal Tvarkos aprašo 14 ar 15 punktuose išvardytuose dokumentuose nurodytas sąlygas ar paskirtį ilgiau kaip 6 mėnesius nuo sąskaitos faktūros, išduotos pagal tarp pirmojo ir antrojo šalutinių produktų naudotojų sudaryto pirkimo dokumento, išrašymo dienos.</text:p>
      <text:p text:style-name="P284"><text:span text:style-name="T285">19</text:span><text:span text:style-name="T286">.</text:span><text:span text:style-name="T287"><text:tab/></text:span><text:span text:style-name="T288">Esant 2019 m. kovo 19 d. Europos Parlamento ir Tarybos reglamente (ES) 2019/515 dėl kitoje valstybėje narėje teisėtai parduodamų prekių abipusio pripažinimo, kuriuo panaikinamas Reglamentas (EB) Nr. 764/2008, nustatytoms sąlygoms, šalutinių produktų tiekimui rinkai, vadovaujantis Reglamentu (ES) Nr. 2019/515, taikomas abipusio pripažinimo principas.</text:span></text:p>
      <text:p text:style-name="P289"/>
      <text:p text:style-name="P290"><text:span text:style-name="T291">IV</text:span><text:span text:style-name="T292"><text:s/>Skyrius</text:span></text:p>
      <text:p text:style-name="P293"><text:span text:style-name="T294">ŠALUTINIŲ PRODUKTŲ laikymO Reikalavimai</text:span></text:p>
      <text:p text:style-name="P295"/>
      <text:p text:style-name="P296"><text:span text:style-name="T297">20</text:span><text:span text:style-name="T298">.</text:span><text:span text:style-name="T299"><text:tab/></text:span>Šalutinių produktų turėtojas aplinkos poveikiui neatsparius šalutinius produktus turi apsaugoti nuo šio poveikio. Jei šalutiniai produktai laikomi supakuoti, šios pakuotės turi būti sandarios ir atsparios laikomų šalutinių produktų poveikiui. Iš laikomų nesupakuotų šalutinių produktų neturi tekėti skysčiai, kilti dulkės.</text:p>
      <text:p text:style-name="P300"><text:span text:style-name="T301">21</text:span><text:span text:style-name="T302">.</text:span><text:span text:style-name="T303"><text:tab/></text:span>Šalutiniai produktai laikomi atskirai nuo gamyboje naudojamų žaliavų, pagamintų produktų ir susidariusių atliekų.</text:p>
      <text:p text:style-name="P304"><text:span text:style-name="T305">22</text:span><text:span text:style-name="T306">.</text:span><text:span text:style-name="T307"><text:tab/></text:span><text:span text:style-name="T308">Rengiamų, parengtų perduoti ir (ar) perduotų šalutinių produktų siuntos ženklinamos siuntos identifikavimo kodu, tipo, partijos, serijos numeriu ar bet kokiu kitu elementu, pagal kurį galima nustatyti šalutinį produktą, jo darytoją ir susidarymo vietą.</text:span></text:p>
      <text:p text:style-name="P309"><text:span text:style-name="T310">23</text:span><text:span text:style-name="T311">.</text:span><text:span text:style-name="T312"><text:tab/></text:span>Laikant, kraunant ir (ar) vežant šalutiniais produktais laikomas palaidas kietąsias medžiagas taikomi Minimalūs reikalavimai dulkėtumui mažinti laikant, kraunant, vežant palaidas kietąsias medžiagas, patvirtinti Lietuvos Respublikos aplinkos ministro 2020 m. lapkričio 11 d. įsakymu Nr. D1-682 „Dėl Minimalių reikalavimų dulkėtumui mažinti laikant, kraunant, vežant palaidas kietąsias medžiagas patvirtinimo“.</text:p>
      <text:p text:style-name="P313"><text:span text:style-name="T314">_________________</text:span></text:p>
      <text:p text:style-name="P315">Medžiagų ar daiktų priskyrimo prie šalutinių produktų kriterijų nustatymo ir priskyrimo prie šalutinių produktų tvarkos aprašo</text:p>
      <text:p text:style-name="P321">1<text:s/>priedas</text:p>
      <text:p text:style-name="P322"/>
      <text:p text:style-name="P323"><text:span text:style-name="T324">MEDŽIAGŲ AR DAIKTŲ PRISKYRIMO PRIE ŠALUTINIŲ PRODUKTŲ SCHEMA</text:span></text:p>
      <text:p text:style-name="P325"/>
      <text:p text:style-name="P326"><text:span text:style-name="T327"><draw:custom-shape svg:x="0.42708in" svg:y="0.09583in" svg:width="6.20833in" svg:height="0.65in" draw:z-index="251660288" draw:id="id0" draw:style-name="a2" draw:name="Rectangle 2" text:anchor-type="paragraph"><svg:title/><svg:desc/><text:p text:style-name="P328">Medžiagos ar daiktai, susidarę pramonėje, statyboje, energetikoje ir kitose ūkio šakose, išskyrus žemės ūkį, (toliau – gamyba), kai pirminis tikslas nėra šių medžiagų ar daiktų gamyba<text:s/></text:p><text:p text:style-name="P329">(toliau – gamybos liekanos)</text:p><draw:enhanced-geometry draw:type="non-primitive" svg:viewBox="0 0 21600 21600" draw:enhanced-path="M 0 0 L 21600 0 21600 21600 0 21600 Z N"/></draw:custom-shape></text:span></text:p>
      <text:p text:style-name="P330"/>
      <text:p text:style-name="P331"/>
      <text:p text:style-name="P332"/>
      <text:p text:style-name="P333"><text:span text:style-name="T334"><draw:frame draw:z-index="251644416" draw:id="id1" draw:style-name="a3" draw:name="Text Box 2" text:anchor-type="paragraph" svg:x="3.70903in" svg:y="0.14831in" svg:width="0.46319in" svg:height="0.26528in" style:rel-width="scale" style:rel-height="scale"><draw:text-box><text:p text:style-name="P335">Ne</text:p></draw:text-box><svg:title/><svg:desc/></draw:frame></text:span><text:span text:style-name="T336"><draw:custom-shape svg:x="0.42431in" svg:y="0.15652in" svg:width="2.59583in" svg:height="0.5in" draw:z-index="251642368" draw:id="id2" draw:style-name="a4" draw:name="Rounded Rectangle 6" text:anchor-type="paragraph"><svg:title/><svg:desc/><text:p text:style-name="P337">Tolesnis gamybos liekanų naudojimas yra žino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8"/>
      <text:p text:style-name="P339"><text:span text:style-name="T340"><draw:connector draw:type="line" svg:x1="3.02708in" svg:y1="0.01806in" svg:x2="5.65in" svg:y2="0.01806in" draw:z-index="251674624" draw:id="id3" draw:style-name="a6" draw:name="Straight Connector 22" text:anchor-type="paragraph"><svg:title/><svg:desc/></draw:connector></text:span><text:span text:style-name="T341"><draw:connector draw:type="line" svg:x1="5.65208in" svg:y1="0.01059in" svg:x2="5.65208in" svg:y2="1.77032in" draw:z-index="251710464" draw:id="id4" draw:style-name="a8" draw:name="Straight Arrow Connector 11" text:anchor-type="paragraph"><svg:title/><svg:desc/></draw:connector></text:span></text:p>
      <text:p text:style-name="P342"><text:span text:style-name="T343"><draw:frame draw:z-index="251682047" draw:id="id5" draw:style-name="a9" draw:name="Text Box 2" text:anchor-type="paragraph" svg:x="1.75764in" svg:y="0.06325in" svg:width="0.50833in" svg:height="0.27014in" style:rel-width="scale" style:rel-height="scale"><draw:text-box><text:p text:style-name="P344">Taip</text:p></draw:text-box><svg:title/><svg:desc/></draw:frame></text:span><text:span text:style-name="T345"><draw:connector draw:type="line" svg:x1="1.70208in" svg:y1="0.07917in" svg:x2="1.71042in" svg:y2="0.30278in" draw:z-index="251708416" draw:id="id6" draw:style-name="a11" draw:name="Straight Arrow Connector 3" text:anchor-type="paragraph"><svg:title/><svg:desc/></draw:connector></text:span></text:p>
      <text:p text:style-name="P346"><text:span text:style-name="T347"><draw:custom-shape svg:x="0.45417in" svg:y="0.10833in" svg:width="2.575in" svg:height="1.07083in" draw:z-index="251666943" draw:id="id7" draw:style-name="a12" draw:name="Rounded Rectangle 7" text:anchor-type="paragraph"><svg:title/><svg:desc/><text:p text:style-name="P348">Gamybos liekanos gali būti panaudojamos tiesiogiai, papildomai nekeičiant savybių mechaniniais būdais arba jų apdirbimas yra įprasta pramoninė prakti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9"><text:span text:style-name="T350"><draw:frame draw:z-index="251687936" draw:id="id8" draw:style-name="a13" draw:name="Text Box 2" text:anchor-type="paragraph" svg:x="3.70858in" svg:y="0.15142in" svg:width="0.46319in" svg:height="0.26458in" style:rel-width="scale" style:rel-height="scale"><draw:text-box><text:p text:style-name="P351">Ne</text:p></draw:text-box><svg:title/><svg:desc/></draw:frame></text:span></text:p>
      <text:p text:style-name="P352"/>
      <text:p text:style-name="P353"><text:span text:style-name="T354"><draw:connector draw:type="line" svg:x1="3.02708in" svg:y1="0.01667in" svg:x2="5.67222in" svg:y2="0.03333in" draw:z-index="251676672" draw:id="id9" draw:style-name="a15" draw:name="Straight Connector 24" text:anchor-type="paragraph"><svg:title/><svg:desc/></draw:connector></text:span></text:p>
      <text:p text:style-name="P355"/>
      <text:p text:style-name="P356"/>
      <text:p text:style-name="P357"><text:span text:style-name="T358"><draw:frame draw:z-index="251682303" draw:id="id10" draw:style-name="a16" draw:name="Text Box 2" text:anchor-type="paragraph" svg:x="1.8141in" svg:y="0.03198in" svg:width="0.45208in" svg:height="0.24028in" style:rel-width="scale" style:rel-height="scale"><draw:text-box><text:p text:style-name="P359">Taip</text:p></draw:text-box><svg:title/><svg:desc/></draw:frame></text:span><text:span text:style-name="T360"><draw:connector draw:type="line" svg:x1="1.76042in" svg:y1="0.0375in" svg:x2="1.76042in" svg:y2="0.29583in" draw:z-index="251712512" draw:id="id11" draw:style-name="a18" draw:name="Straight Arrow Connector 16" text:anchor-type="paragraph"><svg:title/><svg:desc/></draw:connector></text:span></text:p>
      <text:p text:style-name="P361"><text:span text:style-name="T362"><draw:frame draw:z-index="251658752" draw:id="id12" draw:style-name="a19" draw:name="Text Box 2" text:anchor-type="paragraph" svg:x="3.6875in" svg:y="0.09487in" svg:width="0.46319in" svg:height="0.26528in" style:rel-width="scale" style:rel-height="scale"><draw:text-box><text:p text:style-name="P363">Ne</text:p></draw:text-box><svg:title/><svg:desc/></draw:frame></text:span><text:span text:style-name="T364"><draw:custom-shape svg:x="0.50017in" svg:y="0.10442in" svg:width="2.525in" svg:height="0.48056in" draw:z-index="251640320" draw:id="id13" draw:style-name="a20" draw:name="Rounded Rectangle 5" text:anchor-type="paragraph"><svg:title/><svg:desc/><text:p text:style-name="P365"><text:span text:style-name="T366">Gamybos liekanos yra gamybos proceso dal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7"><draw:custom-shape svg:x="4.84375in" svg:y="0.06181in" svg:width="1.64167in" svg:height="0.61667in" draw:z-index="251661312" draw:id="id14" draw:style-name="a21" draw:name="Rectangle 3" text:anchor-type="paragraph"><svg:title/><svg:desc/><text:p text:style-name="P368">atliekos</text:p><draw:enhanced-geometry draw:type="non-primitive" svg:viewBox="0 0 21600 21600" draw:enhanced-path="M 0 0 L 21600 0 21600 21600 0 21600 Z N"/></draw:custom-shape></text:span></text:p>
      <text:p text:style-name="P369"><text:span text:style-name="T370"><draw:connector draw:type="line" svg:x1="3.02708in" svg:y1="0.17153in" svg:x2="4.84375in" svg:y2="0.17153in" draw:z-index="251711488" draw:id="id15" draw:style-name="a23" draw:name="Straight Arrow Connector 14" text:anchor-type="paragraph"><svg:title/><svg:desc/></draw:connector></text:span></text:p>
      <text:p text:style-name="P371"><text:span text:style-name="T372"><draw:frame draw:z-index="251650560" draw:id="id16" draw:style-name="a24" draw:name="Text Box 2" text:anchor-type="paragraph" svg:x="1.75788in" svg:y="0.19544in" svg:width="0.46667in" svg:height="0.27778in" style:rel-width="scale" style:rel-height="scale"><draw:text-box><text:p text:style-name="P373">Taip</text:p></draw:text-box><svg:title/><svg:desc/></draw:frame></text:span></text:p>
      <text:p text:style-name="P374"><text:span text:style-name="T375"><draw:connector draw:type="line" svg:x1="5.65208in" svg:y1="1.76319in" svg:x2="5.67639in" svg:y2="0.10486in" draw:z-index="251671040" draw:id="id17" draw:style-name="a26" draw:name="Straight Arrow Connector 7" text:anchor-type="paragraph"><svg:title/><svg:desc/></draw:connector></text:span><text:span text:style-name="T376"><draw:connector draw:type="line" svg:x1="1.73542in" svg:y1="0.02917in" svg:x2="1.73542in" svg:y2="0.27083in" draw:z-index="251663872" draw:id="id18" draw:style-name="a28" draw:name="Straight Arrow Connector 10" text:anchor-type="paragraph"><svg:title/><svg:desc/></draw:connector></text:span></text:p>
      <text:p text:style-name="P377"><text:span text:style-name="T378"><draw:frame draw:z-index="251689984" draw:id="id19" draw:style-name="a29" draw:name="Text Box 2" text:anchor-type="paragraph" svg:x="3.7071in" svg:y="0.19583in" svg:width="0.46319in" svg:height="0.26528in" style:rel-width="scale" style:rel-height="scale"><draw:text-box><text:p text:style-name="P379">Ne</text:p></draw:text-box><svg:title/><svg:desc/></draw:frame></text:span><text:span text:style-name="T380"><draw:custom-shape svg:x="0.47361in" svg:y="0.08768in" svg:width="2.525in" svg:height="0.48611in" draw:z-index="251667456" draw:id="id20" draw:style-name="a30" draw:name="Rounded Rectangle 9" text:anchor-type="paragraph"><svg:title/><svg:desc/><text:p text:style-name="P381">Gamybos liekanų tolesnis naudojimas yra teisė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82"/>
      <text:p text:style-name="P383"><text:span text:style-name="T384"><draw:frame draw:z-index="251654656" draw:id="id21" draw:style-name="a31" draw:name="Text Box 2" text:anchor-type="paragraph" svg:x="1.7144in" svg:y="0.19399in" svg:width="0.51042in" svg:height="0.3125in" style:rel-width="scale" style:rel-height="scale"><draw:text-box><text:p text:style-name="P385">Taip</text:p></draw:text-box><svg:title/><svg:desc/></draw:frame></text:span><text:span text:style-name="T386"><draw:connector draw:type="line" svg:x1="1.73687in" svg:y1="0.19399in" svg:x2="1.73687in" svg:y2="0.50649in" draw:z-index="251675136" draw:id="id22" draw:style-name="a33" draw:name="Straight Arrow Connector 35" text:anchor-type="paragraph"><svg:title/><svg:desc/></draw:connector></text:span><text:span text:style-name="T387"><draw:connector draw:type="line" svg:x1="2.99862in" svg:y1="0.03237in" svg:x2="5.65278in" svg:y2="0.03237in" draw:z-index="251665920" draw:id="id23" draw:style-name="a35" draw:name="Straight Arrow Connector 23" text:anchor-type="paragraph"><svg:title/><svg:desc/></draw:connector></text:span></text:p>
      <text:p text:style-name="P388"/>
      <text:p text:style-name="P389"><text:span text:style-name="T390"><draw:custom-shape svg:x="0.47292in" svg:y="0.12153in" svg:width="2.53333in" svg:height="1.425in" draw:z-index="251666432" draw:id="id24" draw:style-name="a36" draw:name="Rounded Rectangle 8" text:anchor-type="paragraph"><svg:title/><svg:desc/><text:p text:style-name="P391">Gamybos liekanų darytojas turi Medžiagų ar daiktų priskyrimo prie šalutinių produktų kriterijų nustatymo ir priskyrimo prie šalutinių produktų tvarkos aprašo 2.2 papunktyje nurodytus dokument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92"/>
      <text:p text:style-name="P393"><text:span text:style-name="T394"><draw:frame draw:z-index="251734016" draw:id="id25" draw:style-name="a37" draw:name="Text Box 2" text:anchor-type="paragraph" svg:x="3.70408in" svg:y="0.09722in" svg:width="0.46319in" svg:height="0.26528in" style:rel-width="scale" style:rel-height="scale"><draw:text-box><text:p text:style-name="P395">Ne</text:p></draw:text-box><svg:title/><svg:desc/></draw:frame></text:span></text:p>
      <text:p text:style-name="P396"/>
      <text:p text:style-name="P397"><text:span text:style-name="T398"><draw:connector draw:type="line" svg:x1="3.02986in" svg:y1="0.03472in" svg:x2="5.65486in" svg:y2="0.03472in" draw:z-index="251735040" draw:id="id26" draw:style-name="a39" draw:name="Straight Arrow Connector 1" text:anchor-type="paragraph"><svg:title/><svg:desc/></draw:connector></text:span></text:p>
      <text:p text:style-name="P399"><text:span text:style-name="T400"><draw:frame draw:z-index="251691008" draw:id="id27" draw:style-name="a40" draw:name="Text Box 2" text:anchor-type="paragraph" svg:x="5.91042in" svg:y="0.05764in" svg:width="0.46319in" svg:height="0.26528in" style:rel-width="scale" style:rel-height="scale"><draw:text-box><text:p text:style-name="P401"/></draw:text-box><svg:title/><svg:desc/></draw:frame></text:span></text:p>
      <text:p text:style-name="P402"/>
      <text:p text:style-name="P403"/>
      <text:p text:style-name="P404"><text:span text:style-name="T405"><draw:frame draw:z-index="251656704" draw:id="id28" draw:style-name="a41" draw:name="Text Box 2" text:anchor-type="paragraph" svg:x="1.80136in" svg:y="0.05124in" svg:width="0.39167in" svg:height="0.28681in" style:rel-width="scale" style:rel-height="scale"><draw:text-box><text:p text:style-name="P406">Taip</text:p></draw:text-box><svg:title/><svg:desc/></draw:frame></text:span><text:span text:style-name="T407"><draw:connector draw:type="line" svg:x1="1.73687in" svg:y1="0.01537in" svg:x2="1.73687in" svg:y2="0.33759in" draw:z-index="251673088" draw:id="id29" draw:style-name="a43" draw:name="Straight Arrow Connector 33" text:anchor-type="paragraph"><svg:title/><svg:desc/></draw:connector></text:span><text:span text:style-name="T408"><text:tab/></text:span></text:p>
      <text:p text:style-name="P409"><text:span text:style-name="T410"><draw:custom-shape svg:x="0.51875in" svg:y="0.14306in" svg:width="2.45833in" svg:height="0.45833in" draw:z-index="251662336" draw:id="id30" draw:style-name="a44" draw:name="Rectangle 4" text:anchor-type="paragraph"><svg:title/><svg:desc/><text:p text:style-name="P411">šalutinis produktas</text:p><draw:enhanced-geometry draw:type="non-primitive" svg:viewBox="0 0 21600 21600" draw:enhanced-path="M 0 0 L 21600 0 21600 21600 0 21600 Z N"/></draw:custom-shape></text:span></text:p>
      <text:p text:style-name="P412"/>
      <text:p text:style-name="P413"/>
      <text:p text:style-name="P414"/>
      <text:p text:style-name="P415">_______________________________</text:p>
      <text:p text:style-name="P416">Medžiagų ar daiktų priskyrimo prie šalutinių produktų kriterijų nustatymo ir priskyrimo prie šalutinių produktų tvarkos aprašo</text:p>
      <text:p text:style-name="P422">2<text:s/>priedas</text:p>
      <text:p text:style-name="P423"/>
      <text:p text:style-name="P424"><text:span text:style-name="T425">ATLIEKŲ IR ŠALUTINIŲ PRODUKTŲ PAVYZDŽIAI</text:span></text:p>
      <text:p text:style-name="P426"/>
      <text:p text:style-name="P427">1.<text:tab/>Medžiagų ar daiktų, gaunamų pramonėje, statyboje, energetikoje ir kitose ūkio šakose, išskyrus žemės ūkį, (toliau – gamyba), kai pirminis tikslas nėra šių medžiagų ar šio daiktų gamyba, priskyrimo prie šalutinių produktų pavyzdžiai:</text:p>
      <text:p text:style-name="P428">1.1.<text:tab/>Geležies ir plieno gamybos šlakai ir dulkės:</text:p>
      <text:p text:style-name="P429">1.1.1.<text:tab/><text:span text:style-name="T430"><text:s/>Aukštakrosnių šlakas, gaunamas aukštakrosnėse kartu su lydomu plienu, laikomas šalutiniu produktu, kai:</text:span></text:p>
      <text:p text:style-name="P431">1.1.1.1.<text:tab/><text:span text:style-name="T432"><text:s/>plieno gamybos procese šlakui suteikiamos reikiamos techninės savybės (prieš pradedant gamybą priimtas techninis sprendimas, kokių savybių šlakas susidarys);</text:span></text:p>
      <text:p text:style-name="P433">1.1.1.2.<text:tab/><text:span text:style-name="T434"><text:s/>iš anksto žinoma, kad šlakas bus naudojamas keliais aiškiai apibrėžtais būdais ir bus paklausus rinkoje;<text:s/></text:span></text:p>
      <text:p text:style-name="P435">1.1.1.3.<text:tab/><text:span text:style-name="T436"><text:s/>šlaką galima naudoti tiesiogiai gamybos proceso pabaigoje nekeičiant<text:s/></text:span><text:span text:style-name="T437">gamybos liekanų savybių mechaniniais būdais (toliau</text:span><text:span text:style-name="T438"><text:s/></text:span><text:span text:style-name="T439">–</text:span><text:span text:style-name="T440"><text:s/>apdirbimas)</text:span><text:span text:style-name="T441"><text:s/>arba jis apdirbamas įprastos gamybos praktikos metu, pavyzdžiui, smulkinamas norint gauti tinkamo dydžio daleles.<text:s/></text:span></text:p>
      <text:p text:style-name="P442">1.1.2.<text:tab/><text:s/>Sieros šalinimo šlakas, gaunamas plieno gamybos metu iš geležies pašalinant sierą, kuris dėl didelės sieros priemaišų koncentracijos negali būti vėl naudojamas metalurgijoje, turi būti laikomas atlieka.</text:p>
      <text:p text:style-name="P443">1.1.3.<text:tab/><text:span text:style-name="T444"><text:s/>Plieno gamybos metu valant gamyklos patalpų orą filtruose surenkamos dulkės, kuriose esantį metalą išvalius filtrus galima grąžinti į gamybos ciklą, laikomos atliekomis, nes filtrų valymas nelaikomas gamybos praktikoje įprastu apdirbimu.</text:span></text:p>
      <text:p text:style-name="P445">1.2.<text:tab/><text:span text:style-name="T446">Maisto ir gėrimų pramonės gamybos liekanos, kurios pagal<text:s/></text:span><text:span text:style-name="T447">2002 m. sausio 28 d. Europos Parlamento ir Tarybos reglamentą (ES) Nr. 178/2002, nustatantį maistui skirtų teisės aktų bendruosius principus ir reikalavimus, įsteigiantį Europos maisto saugos tarnybą ir nustatantį su maisto saugos klausimais susijusias procedūras su paskutiniais pakeitimais, padarytais 2019 m. birželio 20 d. Europos Parlamento ir Tarybos reglamentu (ES) 2019/1243, ir 2009 m. liepos 13 d. Europos Parlamento ir Tarybos reglamentą (EB) Nr. 767/2009 dėl pašarų tiekimo rinkai ir naudojimo, iš dalies keičiantį Reglamentą (EB) Nr. 1831/2003 ir panaikinantį Direktyvas 79/373/EEB, 80/511/EEB, 82/471/EEB, 83/228/EB, 93/74/EEB, 93/113/EB, 96/25/EB bei Sprendimą 2004/217/EB su paskutiniais pakeitimais, padarytais<text:s/></text:span><text:span text:style-name="T448">2018 m. gruodžio 5 d. Komisijos reglamentu (ES) 2018/1903</text:span><text:span text:style-name="T449">,</text:span><text:s/><text:span text:style-name="T450">gali būti naudojamos gyvūnams šerti arba gyvūnų pašarams gaminti papildomai neapdirbant (pavyzdžiui, gaminant cukrų, krakmolą, salyklą, spaudžiant aliejų susidarančios medžiagos), yra paklausios, laikomos šalutiniu produktu.</text:span></text:p>
      <text:p text:style-name="P451">1.3.<text:tab/>Deginimo metu susidariusios medžiagos:</text:p>
      <text:p text:style-name="P452">1.3.1.<text:tab/><text:s/>Gipsas, gautas iš išmetamųjų dujų šalinant sierą, kai išmetamųjų dujų valymo procesas keičiamas ir kontroliuojamas siekiant gaminti reikiamų savybių gipsą, naudojamą vietoje natūralaus gipso, pavyzdžiui, gipso plokštėms gaminti, ir prieš tai neapdirbtas gamybos procese, laikomas šalutiniu produktu.</text:p>
      <text:p text:style-name="P453">1.3.2.<text:tab/>Anglies degimo produktai, kuriuos galima naudoti gamyboje papildomai neapdirbus ir kurie nėra užteršti cheminėmis medžiagomis, dėl ko turi būti šalinami, laikomi šalutiniais produktais.</text:p>
      <text:p text:style-name="P454">1.4.<text:tab/><text:span text:style-name="T455">Medienos nuopjovos, pjuvenos, skiedros ir neapdorotos medienos nuopjovos, kurios susidaro lentpjūvėse arba kitose medžio apdirbimo įmonėse gaminant pagrindinį produktą – pjautą medieną, kurios papildomai neapdirbtos, išskyrus smulkinimą iki reikiamo dydžio, naudojamos kaip žaliavos kitiems gaminiams gaminti ar biokuro katilinėse kaip biokuras, vadovaujantis Kietojo biokuro kokybės reikalavimais, patvirtintais Lietuvos Respublikos energetikos ministro 2017 m. gruodžio 6 d. įsakymu Nr. 1-310 „Dėl Kietojo biokuro kokybės reikalavimų patvirtinimo“, laikomos šalutiniais produktais.</text:span></text:p>
      <text:p text:style-name="P456">1.5.<text:tab/><text:span text:style-name="T457">Pagal paskirtį panaudotas fosfogipsas, kuris susidaro gaminant neorganines trąšas (fosfatą paveikus sieros rūgštimi) ir naudojamas papildomai neapdirbtas, laikomas šalutiniu produktu.</text:span></text:p>
      <text:p text:style-name="P458">1.6.<text:tab/><text:span text:style-name="T459">Gamybos metu susidarančios perteklinės medžiagos, išoriškai pažeistos medžiagos, kurių sudėtis ir savybės nepakito ir kurios iš esmės panašios į pagrindinį produktą (gamybos metu sugadinti produktai), kurios papildomai neapdirbtos naudojamos gamybai, pavyzdžiui, kaučiuko ir vulkanizavimo mišiniai, žievės drožlės ir gabalai, plastiko likučiai, laikomi šalutiniais produktais.</text:span></text:p>
      <text:p text:style-name="P460">1.7.<text:tab/><text:span text:style-name="T461">Gamybos liekanos, kurias reikia apdoroti arba kuriose yra priemaišų, kurias prieš naudojant ar apdirbant reikia pašalinti, laikomos atliekomis.</text:span></text:p>
      <text:p text:style-name="P462">1.8.<text:tab/><text:span text:style-name="T463">Naudoto asfalto granulės, atitinkančios Lietuvos automobilių kelių direkcijos prie susisiekimo ministerijos direktoriaus įsakymu tvirtinamas automobilių kelių naudoto asfalto granulių panaudojimo rekomendacijas, laikomos šalutiniais produktais.<text:s/></text:span></text:p>
      <text:p text:style-name="P464">1.9.<text:tab/>Atliekant statybos darbus (žemės kasimas, mūrijimas, betonavimas, montavimas, esamo statinio griovimas, rekonstravimas ar remontas, naujo statinio statyba ir kt.) susidariusios medžiagos ir daiktai (pavyzdžiui, selektyvesnio griovimo meto gauti ir kitomis medžiagomis neužteršti smėlis, skalda, gruntas, po išmontavimo pakartotinai naudoti tinkami nesudaužyti ir nesulaužyti langai, durys), kurie gali būti naudojami papildomai neapdirbti, išskyrus įprastą pramoninę praktiką, laikomi šalutiniais produktais.<text:s/></text:p>
      <text:p text:style-name="P465">_________________</text:p>
      <text:p text:style-name="P466">Medžiagų ar daiktų priskyrimo prie šalutinių produktų kriterijų nustatymo ir priskyrimo prie šalutinių produktų tvarkos aprašo</text:p>
      <text:p text:style-name="P472"><text:span text:style-name="T473">3</text:span><text:span text:style-name="T474"><text:s/>priedas<text:s/></text:span></text:p>
      <text:p text:style-name="P475"/>
      <text:p text:style-name="P476"><text:span text:style-name="T477">(Medžiagų ar daiktų priskyrimo prie šalutinių produktų atitikties deklaracijos formos pavyzdys)</text:span></text:p>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_____________________________________________________________</text:p>
            <text:p text:style-name="P489"><text:span text:style-name="T490">(šalutinių produktų darytojo</text:span><text:span text:style-name="T491"><text:s/></text:span><text:span text:style-name="T492">pavadinimas)</text:span></text:p>
            <text:p text:style-name="P493">_____________________________________________________________</text:p>
            <text:p text:style-name="P494">(teisinė forma, šalutinių produktų darytojo juridinio asmens kodas Juridinių asmenų registre, buveinė, Nacionalinės elektroninių siuntų pristatymo naudojant pašto tinklą informacinės sistemos elektroninio pristatymo dėžutės adresas)</text:p>
            <text:p text:style-name="P495">_____________________________________________________________</text:p>
            <text:p text:style-name="P496"><text:span text:style-name="T497">(šalutinių produktų naudotojo</text:span><text:span text:style-name="T498"><text:s/></text:span><text:span text:style-name="T499">pavadinimas, teisinė forma)</text:span></text:p>
            <text:p text:style-name="P500">_____________________________________________________________</text:p>
            <text:p text:style-name="P501">(šalutinių produktų naudotojo juridinio asmens kodas Juridinių asmenų registre, buveinė)</text:p>
          </table:table-cell>
          <table:covered-table-cell/>
          <table:covered-table-cell/>
          <table:covered-table-cell/>
          <table:covered-table-cell/>
        </table:table-row>
        <table:table-row table:style-name="TableRow502">
          <table:table-cell table:style-name="TableCell503" table:number-columns-spanned="5">
            <text:p text:style-name="P504"/>
            <text:p text:style-name="P505"><text:span text:style-name="T506">MEDŽIAGŲ AR DAIKTŲ PRISKYRIMO PRIE ŠALUTINIŲ PRODUKTŲ ATITIKTIES DEKLARACIJA</text:span></text:p>
          </table:table-cell>
          <table:covered-table-cell/>
          <table:covered-table-cell/>
          <table:covered-table-cell/>
          <table:covered-table-cell/>
        </table:table-row>
        <table:table-row table:style-name="TableRow507">
          <table:table-cell table:style-name="TableCell508" table:number-columns-spanned="5">
            <text:p text:style-name="P509">________________________</text:p>
            <text:p text:style-name="P510">(data ir registracijos numeris)</text:p>
            <text:p text:style-name="P511"/>
          </table:table-cell>
          <table:covered-table-cell/>
          <table:covered-table-cell/>
          <table:covered-table-cell/>
          <table:covered-table-cell/>
        </table:table-row>
        <table:table-row table:style-name="TableRow512">
          <table:table-cell table:style-name="TableCell513">
            <text:p text:style-name="P514"><text:span text:style-name="T515">1.</text:span></text:p>
          </table:table-cell>
          <table:table-cell table:style-name="TableCell516" table:number-columns-spanned="3">
            <text:p text:style-name="P517"><text:span text:style-name="T518">Medžiagų ar daiktų, susidariusių pramonėje, statyboje, energetikoje ir kitose ūkio šakose, išskyrus žemės ūkį, kai pirminis tikslas nėra šių medžiagų ar šių daiktų gamyba (toliau – gamybos liekanos) ir priskiriamų prie šalutinių produktų,<text:s/></text:span><text:span text:style-name="T519">siuntos identifikavimo kodas, tipo, partijos, serijos numeris ar bet koks kitas elementas, pagal kurį galima nustatyti šalutinius produktus, jo darytoją, susidarymo vietą ir kt.</text:span></text:p>
          </table:table-cell>
          <table:covered-table-cell/>
          <table:covered-table-cell/>
          <table:table-cell table:style-name="TableCell520">
            <text:p text:style-name="P521"/>
          </table:table-cell>
        </table:table-row>
        <table:table-row table:style-name="TableRow522">
          <table:table-cell table:style-name="TableCell523">
            <text:p text:style-name="P524">2.</text:p>
          </table:table-cell>
          <table:table-cell table:style-name="TableCell525" table:number-columns-spanned="3">
            <text:p text:style-name="P526"><text:span text:style-name="T527">Prie šalutinių produktų priskiriama medžiaga ar daiktas (pavadinimas)</text:span></text:p>
          </table:table-cell>
          <table:covered-table-cell/>
          <table:covered-table-cell/>
          <table:table-cell table:style-name="TableCell528">
            <text:p text:style-name="P529"/>
          </table:table-cell>
        </table:table-row>
        <table:table-row table:style-name="TableRow530">
          <table:table-cell table:style-name="TableCell531">
            <text:p text:style-name="P532"><text:span text:style-name="T533">3.</text:span></text:p>
          </table:table-cell>
          <table:table-cell table:style-name="TableCell534" table:number-columns-spanned="3">
            <text:p text:style-name="P535"><text:span text:style-name="T536">Šalutinių produktų darytojo ir naudoto<text:s/></text:span><text:span text:style-name="T537">sudarytoje pirkimo–pardavimo sutartyje ar kitame dokumente nustatytas ir perleidžiamas arba šalutinių produktų darytojo vykdomoje gamyboje per vienus metus numatomas panaudoti šalutinių produktų kiekis</text:span><text:span text:style-name="T538">, t</text:span></text:p>
          </table:table-cell>
          <table:covered-table-cell/>
          <table:covered-table-cell/>
          <table:table-cell table:style-name="TableCell539">
            <text:p text:style-name="P540"/>
          </table:table-cell>
        </table:table-row>
        <table:table-row table:style-name="TableRow541">
          <table:table-cell table:style-name="TableCell542">
            <text:p text:style-name="P543">4.</text:p>
          </table:table-cell>
          <table:table-cell table:style-name="TableCell544" table:number-columns-spanned="3">
            <text:p text:style-name="P545"><text:span text:style-name="T546">Veikla, kurioje bus naudojami šalutiniai produktai</text:span></text:p>
          </table:table-cell>
          <table:covered-table-cell/>
          <table:covered-table-cell/>
          <table:table-cell table:style-name="TableCell547">
            <text:p text:style-name="P548"/>
          </table:table-cell>
        </table:table-row>
        <table:table-row table:style-name="TableRow549">
          <table:table-cell table:style-name="TableCell550">
            <text:p text:style-name="P551">5.<text:s/></text:p>
          </table:table-cell>
          <table:table-cell table:style-name="TableCell552" table:number-columns-spanned="3">
            <text:p text:style-name="P553">Kita informacija.</text:p>
          </table:table-cell>
          <table:covered-table-cell/>
          <table:covered-table-cell/>
          <table:table-cell table:style-name="TableCell554">
            <text:p text:style-name="P555"/>
          </table:table-cell>
        </table:table-row>
        <table:table-row table:style-name="TableRow556">
          <table:table-cell table:style-name="TableCell557" table:number-columns-spanned="5">
            <text:p text:style-name="P558"/>
            <text:p text:style-name="P559"><text:span text:style-name="T560">Patvirtinu, kad</text:span><text:span text:style-name="T561"><text:s/>šių gamybos liekanų atitiktį Medžiagų ar daiktų priskyrimo prie šalutinių produktų kriterijų nustatymo ir priskyrimo prie šalutinių produktų tvarkos aprašo (toliau – Tvarkos aprašas) 2.1 papunktyje nustatytoms sąlygoms pagal Tvarkos aprašo 2.2 papunktį patvirtina šie dokumentai (nepridedama):</text:span></text:p>
          </table:table-cell>
          <table:covered-table-cell/>
          <table:covered-table-cell/>
          <table:covered-table-cell/>
          <table:covered-table-cell/>
        </table:table-row>
        <table:table-row table:style-name="TableRow562">
          <table:table-cell table:style-name="TableCell563" table:number-columns-spanned="2">
            <text:p text:style-name="P564"><text:span text:style-name="T565">Eil. Nr.</text:span></text:p>
          </table:table-cell>
          <table:covered-table-cell/>
          <table:table-cell table:style-name="TableCell566">
            <text:p text:style-name="P567">Dokumento pavadinimas</text:p>
          </table:table-cell>
          <table:table-cell table:style-name="TableCell568" table:number-columns-spanned="2">
            <text:p text:style-name="P569">Dokumento sudarymo data</text:p>
          </table:table-cell>
          <table:covered-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able:number-columns-spanned="5">
            <text:p text:style-name="P593"/>
            <text:p text:style-name="P594">Patvirtinu, kad visa šioje deklaracijoje pateikta informacija yra išsami ir teisinga.</text:p>
            <text:p text:style-name="P595"/>
          </table:table-cell>
          <table:covered-table-cell/>
          <table:covered-table-cell/>
          <table:covered-table-cell/>
          <table:covered-table-cell/>
        </table:table-row>
        <table:table-row table:style-name="TableRow596">
          <table:table-cell table:style-name="TableCell597" table:number-columns-spanned="5">
            <text:p text:style-name="P598">___________________________________________________________ <text:s text:c="18"/>_____________</text:p>
            <text:p text:style-name="P599"><text:span text:style-name="T600">(vadovo arba jo įgalioto asmens vardas, pavardė, pareigos) <text:s text:c="36"/>(parašas)</text:span></text:p>
          </table:table-cell>
          <table:covered-table-cell/>
          <table:covered-table-cell/>
          <table:covered-table-cell/>
          <table:covered-table-cell/>
        </table:table-row>
      </table:table>
      <text:p text:style-name="P601"/>
      <text:p text:style-name="P602"><text:span text:style-name="T6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4" svg:viewBox="0 0 20 30" svg:d="m10 0-10 30h20z"/>
    <draw:marker draw:name="a22" svg:viewBox="0 0 20 30" svg:d="m10 0-10 30h20z"/>
    <draw:marker draw:name="a17" svg:viewBox="0 0 20 30" svg:d="m10 0-10 30h20z"/>
    <draw:marker draw:name="a5" svg:viewBox="0 0 20 30" svg:d="m10 0-10 30h20z"/>
    <draw:marker draw:name="a25" svg:viewBox="0 0 20 30" svg:d="m10 0-10 30h20z"/>
    <draw:marker draw:name="a32" svg:viewBox="0 0 20 30" svg:d="m10 0-10 30h20z"/>
    <draw:marker draw:name="a7" svg:viewBox="0 0 20 30" svg:d="m10 0-10 30h20z"/>
    <draw:marker draw:name="a27" svg:viewBox="0 0 20 30" svg:d="m10 0-10 30h20z"/>
    <draw:marker draw:name="a34" svg:viewBox="0 0 20 30" svg:d="m10 0-10 30h20z"/>
    <draw:marker draw:name="a42" svg:viewBox="0 0 20 30" svg:d="m10 0-10 30h20z"/>
    <draw:marker draw:name="a38" svg:viewBox="0 0 20 30" svg:d="m10 0-10 30h20z"/>
    <draw:marker draw:name="a10" svg:viewBox="0 0 20 30" svg:d="m10 0-10 30h20z"/>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8"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1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18"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3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1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6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16"><text:page-number text:fixed="false">3</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17"><text:page-number text:fixed="false">3</text:page-number></text:p>
        <text:p text:style-name="P418"/>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467"><text:page-number text:fixed="false">3</text:page-number></text:p>
        <text:p text:style-name="P468"/>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5T20:36:00Z</meta:creation-date>
    <dc:date>2024-12-05T20:36: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769" meta:word-count="3166" meta:character-count="25386" meta:row-count="1532" meta:non-whitespace-character-count="22989"/>
  </office:meta>
</office:document-meta>
</file>